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9月3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2次會議</text:span><text:span text:style-name="T119">　邀請國家科學及技術委員會主任委員吳誠文列席就「永續科研與政策溝通」進行專題報告，並備質詢</text:span><text:span text:style-name="T120">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76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交通委員會第</text:span><text:span text:style-name="T140">3次會議</text:span><text:span text:style-name="T141">　邀請行政院公共工程委員會主任委員陳金德列席報告業務概況，並備質詢</text:span><text:span text:style-name="T142">…………………………………………………………………………</text:span></text:p>
          </table:table-cell>
          <table:table-cell table:style-name="TableCell143">
            <text:p text:style-name="P144"/>
            <text:p text:style-name="P145">（</text:p>
          </table:table-cell>
          <table:table-cell table:style-name="TableCell146">
            <text:p text:style-name="P147"/>
            <text:p text:style-name="P148">77</text:p>
          </table:table-cell>
          <table:table-cell table:style-name="TableCell149">
            <text:p text:style-name="P150"/>
            <text:p text:style-name="P151">～</text:p>
          </table:table-cell>
          <table:table-cell table:style-name="TableCell152">
            <text:p text:style-name="P153"/>
            <text:p text:style-name="P154">134</text:p>
          </table:table-cell>
          <table:table-cell table:style-name="TableCell155">
            <text:p text:style-name="P156"/>
            <text:p text:style-name="P157">）</text:p>
          </table:table-cell>
        </table:table-row>
        <table:table-row table:style-name="TableRow158">
          <table:table-cell table:style-name="TableCell159">
            <text:p text:style-name="P160"><text:span text:style-name="T161">註：</text:span><text:span text:style-name="T162">9月30日召開之內政委員會會議、經濟委員會會議、司法及法制委員會會議等3委員會會議紀錄不及於本期出版，容後補刊，敬請諒察。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section text:name="Sect1" text:style-name="S1"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0-11T03:24:00Z</meta:creation-date>
    <dc:date>2024-10-11T03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9" meta:character-count="596" meta:row-count="4" meta:non-whitespace-character-count="508"/>
  </office:meta>
</office:document-meta>
</file>