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2965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26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27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28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29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T30" style:parent-style-name="預設段落字型" style:family="text">
      <style:text-properties fo:letter-spacing="-0.0138in"/>
    </style:style>
    <style:style style:name="P31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32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33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34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35" style:parent-style-name="立法院會議名稱" style:list-style-name="LFO4" style:family="paragraph">
      <style:paragraph-properties fo:text-align="justify" fo:line-height="0.2222in" fo:margin-left="1.6027in" fo:margin-right="-0.2965in">
        <style:tab-stops/>
      </style:paragraph-properties>
    </style:style>
    <style:style style:name="P36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7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8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39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0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1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P42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P44" style:parent-style-name="立法院會議名稱" style:list-style-name="LFO4" style:family="paragraph">
      <style:paragraph-properties fo:text-align="justify" fo:line-height="0.2222in" fo:margin-left="1.7722in" fo:margin-right="-0.2965in" fo:text-indent="-0.6888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P46" style:parent-style-name="立法院會議名稱" style:family="paragraph">
      <style:paragraph-properties fo:text-align="justify" fo:line-height="0.2222in" fo:margin-left="1.3611in" fo:margin-right="-0.2965in" fo:text-indent="-0.1944in">
        <style:tab-stops/>
      </style:paragraph-properties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P48" style:parent-style-name="立法院會議名稱" style:family="paragraph">
      <style:paragraph-properties fo:text-align="justify" fo:line-height="0.2222in" fo:margin-left="1.0631in" fo:margin-right="-0.3951in" fo:text-indent="-1.0631in">
        <style:tab-stops/>
      </style:paragraph-properties>
    </style:style>
    <style:style style:name="T49" style:parent-style-name="預設段落字型" style:family="text">
      <style:text-properties style:font-size-complex="17pt"/>
    </style:style>
    <style:style style:name="T50" style:parent-style-name="預設段落字型" style:family="text">
      <style:text-properties style:font-size-complex="17pt"/>
    </style:style>
    <style:style style:name="T51" style:parent-style-name="預設段落字型" style:family="text">
      <style:text-properties style:font-size-complex="17pt"/>
    </style:style>
    <style:style style:name="T52" style:parent-style-name="預設段落字型" style:family="text">
      <style:text-properties style:font-size-complex="17pt"/>
    </style:style>
    <style:style style:name="T53" style:parent-style-name="預設段落字型" style:family="text">
      <style:text-properties style:font-size-complex="17pt"/>
    </style:style>
    <style:style style:name="T54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55" style:parent-style-name="立法院會議名稱" style:family="paragraph">
      <style:paragraph-properties fo:line-height="0.25in"/>
    </style:style>
    <style:style style:name="P56" style:parent-style-name="立法院聯絡人及電話" style:family="paragraph">
      <style:paragraph-properties fo:line-height="0.25in"/>
    </style:style>
    <style:style style:name="P57" style:parent-style-name="立法院聯絡人及電話" style:family="paragraph">
      <style:paragraph-properties fo:line-height="0.25in"/>
    </style:style>
    <style:style style:name="P58" style:parent-style-name="立法院出席委員" style:family="paragraph">
      <style:paragraph-properties fo:line-height="0.25in" fo:margin-left="0.8888in" fo:margin-right="-0.1in" fo:text-indent="-0.8888in">
        <style:tab-stops/>
      </style:paragraph-properties>
    </style:style>
    <style:style style:name="T59" style:parent-style-name="預設段落字型" style:family="text">
      <style:text-properties fo:font-size="2pt" style:font-size-asian="2pt" style:font-size-complex="2pt"/>
    </style:style>
    <style:style style:name="P60" style:parent-style-name="立法院出席委員" style:family="paragraph">
      <style:paragraph-properties fo:text-align="justify" fo:line-height="0.25in" fo:margin-left="0.8888in" fo:margin-right="-0.1in" fo:text-indent="-0.8888in">
        <style:tab-stops/>
      </style:paragraph-properties>
    </style:style>
    <style:style style:name="T61" style:parent-style-name="預設段落字型" style:family="text">
      <style:text-properties fo:font-size="2pt" style:font-size-asian="2pt" style:font-size-complex="2pt"/>
    </style:style>
    <style:style style:name="T62" style:parent-style-name="預設段落字型" style:family="text">
      <style:text-properties fo:font-size="2pt" style:font-size-asian="2pt" style:font-size-complex="2pt"/>
    </style:style>
    <style:style style:name="P63" style:parent-style-name="立法院列席委員" style:family="paragraph">
      <style:paragraph-properties fo:text-align="justify" fo:margin-top="0in" fo:line-height="0.25in" fo:margin-left="0.9166in" fo:text-indent="0in">
        <style:tab-stops/>
      </style:paragraph-properties>
    </style:style>
    <style:style style:name="P64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6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66" style:parent-style-name="立法院副本" style:family="paragraph">
      <style:paragraph-properties fo:line-height="0.1666in" fo:margin-left="0.5in" fo:margin-right="-0.2965in" fo:text-indent="-0.5in">
        <style:tab-stops/>
      </style:paragraph-properties>
    </style:style>
    <style:style style:name="P67" style:parent-style-name="立法院副本" style:family="paragraph">
      <style:paragraph-properties fo:line-height="0.1666in"/>
    </style:style>
    <style:style style:name="P68" style:parent-style-name="內文" style:list-style-name="LFO3" style:family="paragraph">
      <style:paragraph-properties style:snap-to-layout-grid="false" fo:text-align="justify" fo:line-height="0.2083in" fo:margin-right="-0.1986in"/>
    </style:style>
    <style:style style:name="P69" style:parent-style-name="立法院備註space" style:list-style-name="LFO3" style:family="paragraph">
      <style:paragraph-properties fo:text-align="justify" fo:line-height="0.2222in" fo:margin-right="-0.1986in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立法院備註space" style:list-style-name="LFO3" style:family="paragraph">
      <style:paragraph-properties fo:text-align="justify" fo:line-height="0.2222in" fo:margin-right="-0.1986in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P82" style:parent-style-name="立法院備註space" style:list-style-name="LFO3" style:family="paragraph">
      <style:paragraph-properties fo:text-align="justify" fo:line-height="0.2222in" fo:margin-right="-0.3951in"/>
      <style:text-properties fo:font-weight="bold" style:font-weight-asian="bold" style:font-weight-complex="bold"/>
    </style:style>
    <style:style style:name="P83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letter-spacing="-0.0138in"/>
    </style:style>
    <style:style style:name="T87" style:parent-style-name="預設段落字型" style:family="text">
      <style:text-properties fo:font-weight="bold" style:font-weight-asian="bold" style:font-weight-complex="bold" fo:letter-spacing="-0.0138in"/>
    </style:style>
    <style:style style:name="T88" style:parent-style-name="預設段落字型" style:family="text">
      <style:text-properties fo:letter-spacing="-0.0138in"/>
    </style:style>
    <style:style style:name="P89" style:parent-style-name="立法院備註space" style:family="paragraph">
      <style:paragraph-properties fo:text-align="justify" fo:line-height="0.2222in" fo:margin-left="0.8847in" fo:margin-right="-0.1986in" fo:text-indent="-0.3333in">
        <style:tab-stops/>
      </style:paragraph-properties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P93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P95" style:parent-style-name="立法院備註space" style:list-style-name="LFO3" style:family="paragraph">
      <style:paragraph-properties fo:text-align="justify" fo:line-height="0.2222in" fo:margin-right="-0.3951in" fo:text-indent="0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P97" style:parent-style-name="立法院備註space" style:family="paragraph">
      <style:paragraph-properties fo:text-align="justify" fo:line-height="0.2222in" fo:margin-left="0.5513in" fo:margin-right="-0.3951in" fo:text-indent="0in">
        <style:tab-stops/>
      </style:paragraph-properties>
    </style:style>
    <style:style style:name="P98" style:parent-style-name="立法院備註space" style:family="paragraph">
      <style:paragraph-properties fo:text-align="center"/>
    </style:style>
    <style:style style:name="P99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fo:text-align="justify" fo:line-height="0.3055in" fo:margin-left="0.8888in" fo:margin-right="0.0965in" fo:text-indent="-0.8888in">
        <style:tab-stops/>
      </style:paragraph-properties>
    </style:style>
    <style:style style:name="T106" style:parent-style-name="預設段落字型" style:family="text">
      <style:text-properties style:font-name="Times New Roman" fo:font-size="16pt" style:font-size-asian="16pt" style:font-size-complex="17pt"/>
    </style:style>
    <style:style style:name="T107" style:parent-style-name="預設段落字型" style:family="text">
      <style:text-properties style:font-name="Times New Roman" fo:font-size="16pt" style:font-size-asian="16pt" style:font-size-complex="17pt"/>
    </style:style>
    <style:style style:name="T108" style:parent-style-name="預設段落字型" style:family="text">
      <style:text-properties style:font-name="Times New Roman" fo:font-size="16pt" style:font-size-asian="16pt" style:font-size-complex="17pt"/>
    </style:style>
    <style:style style:name="T109" style:parent-style-name="預設段落字型" style:family="text">
      <style:text-properties fo:font-size="16pt" style:font-size-asian="16pt" style:font-size-complex="17pt"/>
    </style:style>
    <style:style style:name="T110" style:parent-style-name="預設段落字型" style:family="text">
      <style:text-properties fo:font-size="16pt" style:font-size-asian="16pt" style:font-size-complex="17pt"/>
    </style:style>
    <style:style style:name="T111" style:parent-style-name="預設段落字型" style:family="text">
      <style:text-properties fo:font-size="16pt" style:font-size-asian="16pt" style:font-size-complex="17pt"/>
    </style:style>
    <style:style style:name="T112" style:parent-style-name="預設段落字型" style:family="text">
      <style:text-properties fo:font-size="16pt" style:font-size-asian="16pt" style:font-size-complex="17pt"/>
    </style:style>
    <style:style style:name="T113" style:parent-style-name="預設段落字型" style:family="text">
      <style:text-properties fo:font-size="16pt" style:font-size-asian="16pt" style:font-size-complex="17pt"/>
    </style:style>
    <style:style style:name="T114" style:parent-style-name="預設段落字型" style:family="text">
      <style:text-properties fo:font-size="16pt" style:font-size-asian="16pt" style:font-size-complex="17pt"/>
    </style:style>
    <style:style style:name="T115" style:parent-style-name="預設段落字型" style:family="text">
      <style:text-properties fo:font-size="16pt" style:font-size-asian="16pt" style:font-size-complex="17pt"/>
    </style:style>
    <style:style style:name="T116" style:parent-style-name="預設段落字型" style:family="text">
      <style:text-properties fo:font-size="16pt" style:font-size-asian="16pt" style:font-size-complex="17pt"/>
    </style:style>
    <style:style style:name="T117" style:parent-style-name="預設段落字型" style:family="text">
      <style:text-properties fo:font-size="16pt" style:font-size-asian="16pt" style:font-size-complex="17pt"/>
    </style:style>
    <style:style style:name="T118" style:parent-style-name="預設段落字型" style:family="text">
      <style:text-properties fo:font-size="16pt" style:font-size-asian="16pt" style:font-size-complex="17pt"/>
    </style:style>
    <style:style style:name="T119" style:parent-style-name="預設段落字型" style:family="text">
      <style:text-properties fo:font-size="16pt" style:font-size-asian="16pt" style:font-size-complex="17pt"/>
    </style:style>
    <style:style style:name="T120" style:parent-style-name="預設段落字型" style:family="text">
      <style:text-properties fo:font-weight="bold" style:font-weight-asian="bold" fo:letter-spacing="-0.0069in" fo:font-size="16pt" style:font-size-asian="16pt" style:font-size-complex="17pt"/>
    </style:style>
    <style:style style:name="P12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22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23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</style:style>
    <style:style style:name="T1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25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26" style:parent-style-name="立法院會議名稱" style:list-style-name="LFO5" style:family="paragraph">
      <style:paragraph-properties fo:text-align="justify" fo:line-height="0.3333in" fo:margin-right="-0.0993in"/>
    </style:style>
    <style:style style:name="T127" style:parent-style-name="預設段落字型" style:family="text">
      <style:text-properties fo:color="#000000"/>
    </style:style>
    <style:style style:name="P128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29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0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1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2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3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4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5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6" style:parent-style-name="立法院會議名稱" style:list-style-name="LFO5" style:family="paragraph">
      <style:paragraph-properties fo:text-align="justify" fo:line-height="0.3333in" fo:margin-right="-0.0993in"/>
      <style:text-properties fo:color="#000000"/>
    </style:style>
    <style:style style:name="P137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38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39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40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41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42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43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44" style:parent-style-name="立法院會議名稱" style:list-style-name="LFO5" style:family="paragraph">
      <style:paragraph-properties fo:text-align="justify" fo:line-height="0.3333in" fo:margin-left="0.6895in" fo:margin-right="-0.0993in" fo:text-indent="-0.6895in">
        <style:tab-stops/>
      </style:paragraph-properties>
      <style:text-properties fo:color="#000000"/>
    </style:style>
    <style:style style:name="P145" style:parent-style-name="立法院會議名稱" style:family="paragraph">
      <style:paragraph-properties fo:text-align="justify" fo:margin-top="0.125in" style:line-height-at-least="0.3333in" fo:margin-left="0.8888in" fo:margin-right="-0.0986in" fo:text-indent="-0.2222in">
        <style:tab-stops/>
      </style:paragraph-properties>
      <style:text-properties fo:font-weight="bold" style:font-weight-asian="bold" fo:color="#000000"/>
    </style:style>
    <style:style style:name="P146" style:parent-style-name="立法院會議名稱" style:family="paragraph">
      <style:paragraph-properties fo:text-align="justify" style:line-height-at-least="0.3333in" fo:margin-right="-0.0993in"/>
      <style:text-properties fo:font-weight="bold" style:font-weight-asian="bold" fo:color="#000000"/>
    </style:style>
    <style:style style:name="P147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0月11日</text:p>
      <text:p text:style-name="P19">發文字號：<text:bookmark-start text:name="發文字號"/><text:bookmark-end text:name="發文字號"/>台立內字第113400173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1屆第2會期內政委員會第5次全體委員會議</text:p>
      <text:list text:style-name="LFO4" text:continue-numbering="true">
        <text:list-item>
          <text:p text:style-name="P25">審查行政院函請審議「消防法部分條文修正草案」案。</text:p>
        </text:list-item>
        <text:list-item>
          <text:p text:style-name="P26">繼續審查委員陳亭妃等17人擬具「消防法部分條文修正草案」案。</text:p>
        </text:list-item>
        <text:list-item>
          <text:p text:style-name="P27">繼續審查委員黃捷等17人擬具「消防法部分條文修正草案」案。</text:p>
        </text:list-item>
        <text:list-item>
          <text:p text:style-name="P28">繼續審查委員蔡其昌等21人擬具「消防法部分條文修正草案」案。</text:p>
        </text:list-item>
        <text:list-item>
          <text:p text:style-name="P29">繼續審查委員廖先翔等18人擬具「消防法第十五條、第<text:span text:style-name="T30">二十一條之二及第四十三條之一條文修正草案」案。</text:span></text:p>
        </text:list-item>
        <text:list-item>
          <text:p text:style-name="P31">繼續審查委員吳琪銘等19人擬具「消防法第二十一條之一、第二十一條之二及第四十三條之一條文修正草案」案。</text:p>
        </text:list-item>
        <text:list-item>
          <text:p text:style-name="P32">繼續審查台灣民眾黨黨團擬具「消防法第四十三條之一條文修正草案」案。</text:p>
        </text:list-item>
        <text:list-item>
          <text:p text:style-name="P33">審查委員范雲等21人擬具「消防法部分條文修正草案」案。</text:p>
        </text:list-item>
        <text:list-item>
          <text:p text:style-name="P34">審查委員王美惠等23人擬具「消防法部分條文修正草案」案。</text:p>
        </text:list-item>
        <text:list-item>
          <text:p text:style-name="P35">審查委員伍麗華Saidhai Tahovecahe等18人擬具「消防法部分條文修正草案」案。</text:p>
        </text:list-item>
        <text:list-item>
          <text:p text:style-name="P36">審查委員張宏陸等26人擬具「消防法部分條文修正草案」案。</text:p>
        </text:list-item>
        <text:list-item>
          <text:p text:style-name="P37">審查委員黃捷等16人擬具「消防法部分條文修正草案」案。</text:p>
        </text:list-item>
        <text:list-item>
          <text:p text:style-name="P38">審查國民黨黨團擬具「消防法部分條文修正草案」案。</text:p>
        </text:list-item>
        <text:list-item>
          <text:p text:style-name="P39">審查委員楊瓊瓔等20人擬具「消防法第四十三條及第四十三條之一條文修正草案」案。</text:p>
        </text:list-item>
        <text:list-item>
          <text:p text:style-name="P40">審查委員牛煦庭等22人擬具「消防法部分條文修正草案」案。</text:p>
        </text:list-item>
        <text:list-item>
          <text:p text:style-name="P41">審查委員洪孟楷等19人擬具「消防法部分條文修正草案」案。</text:p>
        </text:list-item>
        <text:list-item>
          <text:p text:style-name="P42"><text:span text:style-name="T43">審</text:span>查委員林思銘等18人擬具「消防法部分條文修正草案」案。</text:p>
        </text:list-item>
        <text:list-item>
          <text:p text:style-name="P44">審查委員邱若華等20人擬具「消防法第四十三條之<text:span text:style-name="T45">一條文修正草案」案。</text:span></text:p>
        </text:list-item>
      </text:list>
      <text:soft-page-break/>
      <text:p text:style-name="P46"><text:span text:style-name="T47">【第十七、十八案如經復議則不予審查。】</text:span></text:p>
      <text:p text:style-name="P48">開會時間：<text:bookmark-start text:name="開會時間"/>113年<text:span text:style-name="T49">10月1</text:span><text:span text:style-name="T50">6</text:span><text:span text:style-name="T51">日（星期三）、</text:span><text:span text:style-name="T52">17</text:span><text:span text:style-name="T53">日</text:span>（星期四）上午9時至下午5時30分<text:bookmark-end text:name="開會時間"/><text:span text:style-name="T54">【二天一次會】</text:span></text:p>
      <text:p text:style-name="P55">開會地點：<text:bookmark-start text:name="開會地點"/><text:bookmark-end text:name="開會地點"/>紅樓202會議室</text:p>
      <text:p text:style-name="P56">主持人：<text:bookmark-start text:name="主席"/><text:bookmark-end text:name="主席"/>張召集委員宏陸</text:p>
      <text:p text:style-name="P57">聯絡人及電話：<text:bookmark-start text:name="聯絡人及電話"/><text:bookmark-end text:name="聯絡人及電話"/>徐雪茹 <text:s/>02-23585501 <text:s/>傳真：02-23585502</text:p>
      <text:p text:style-name="P58">出席者：<text:bookmark-start text:name="出席者"/><text:bookmark-end text:name="出席者"/>本會委員<text:span text:style-name="T59">、</text:span>（請王委員美惠、張委員宏陸、黃委員捷、牛委員煦庭提案說明）</text:p>
      <text:p text:style-name="P60">列席者：<text:bookmark-start text:name="列席者"/><text:bookmark-end text:name="列席者"/>本院其他委員會委員<text:span text:style-name="T61">、</text:span>（請范委員雲、伍委員麗華Saidhai Tahovecahe、楊委員瓊瓔、洪委員孟楷、林委員思銘、邱委員若華提案說明）、國民黨黨團<text:span text:style-name="T62">、</text:span>（請指派代表提案說明）</text:p>
      <text:p text:style-name="P63">內政部部長、法務部、環境部、教育部、勞動部、經濟部、衛生福利部、銓敘部、行政院人事行政總處、公務人員保障暨培訓委員會</text:p>
      <text:p text:style-name="P64"/>
      <text:p text:style-name="P65"/>
      <text:p text:style-name="P66">副本：<text:bookmark-start text:name="副本"/><text:bookmark-end text:name="副本"/>本院各黨團、預算中心、法制局、議事處會務科、公報處、總務處管理科、總務處警衛隊</text:p>
      <text:p text:style-name="P67">備註：<text:bookmark-start text:name="備註"/><text:bookmark-end text:name="備註"/></text:p>
      <text:list text:style-name="LFO3" text:continue-numbering="true">
        <text:list-item>
          <text:p text:style-name="P68">開會事由第二案至第七案，業經本會113年6月26日第11屆第1會期第25次全體委員會議報告及詢答完畢，並決議：俟行政院提案付委後併案進行審查。</text:p>
        </text:list-item>
        <text:list-item>
          <text:p text:style-name="P69"><text:span text:style-name="T70">本次會議繼續逐條審查，不再辦理發言登記，另開會事由第八案至第十八案，邀請提案委員、黨團代表提案說明。</text:span></text:p>
        </text:list-item>
        <text:list-item>
          <text:p text:style-name="P71"><text:span text:style-name="T72">開會事由第一案、第八案至第十八案</text:span><text:span text:style-name="T73">請列席機關準備書面報告</text:span><text:span text:style-name="T74">，</text:span>於10月15日下班前送150份至本會，並逕送各出席委員辦公室1份，將Word電子檔傳至dtp@ly.gov.tw、ly20227@ly.gov.tw、ly20972@ly.gov.tw及ly20864@ly.gov.tw；<text:span text:style-name="T75">列席官員名單請分別回傳本會鄧小姐ly20</text:span><text:span text:style-name="T76">8</text:span><text:span text:style-name="T77">50@ly.gov.tw或電話02-23585505、謝先生ly2072</text:span><text:span text:style-name="T78">3</text:span><text:span text:style-name="T79">@ly.gov.tw或電話02-2358550</text:span><text:span text:style-name="T80">9</text:span><text:span text:style-name="T81">。</text:span></text:p>
        </text:list-item>
        <text:list-item>
          <text:p text:style-name="P82">請機關務必進行以下作業:<text:s/></text:p>
        </text:list-item>
      </text:list>
      <text:p text:style-name="P83"><text:span text:style-name="T84">(</text:span><text:span text:style-name="T85">一)會議前，將上開書面報告電子檔，</text:span>利用貴單位之政府單位憑證(GCA卡)及本發文文號上傳至「立法院議事暨公報資訊網(http://ppg.ly.gov.tw)」中右上角「外機關上傳專區」<text:span text:style-name="T86">之</text:span><text:span text:style-name="T87">「會議機關書面報告上傳」</text:span><text:span text:style-name="T88">，以利議事進行及資料搜尋閱覽。</text:span></text:p>
      <text:p text:style-name="P89"><text:span text:style-name="T90">(</text:span><text:span text:style-name="T91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92">「臨時提案與質詢等答復」</text:span>，以利委員搜尋閱覽。</text:p>
      <text:p text:style-name="P93"><text:span text:style-name="T94">【</text:span>以上上傳檔案須為可編修之PDF檔案。(聯絡電話:02-23585858分機1778)】</text:p>
      <text:list text:style-name="LFO3" text:continue-numbering="true">
        <text:list-item>
          <text:p text:style-name="P95"><text:span text:style-name="T96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97"/>
      <text:p text:style-name="P98"><draw:frame draw:style-name="a6" draw:name="圖片 13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99">立法院第11屆第2會期內政委員會第5次全體委員會議議事日程</text:p>
      <text:p text:style-name="P105"><text:span text:style-name="T106">時</text:span><text:span text:style-name="T107"><text:s text:c="2"/></text:span><text:span text:style-name="T108">間：</text:span><text:span text:style-name="T109">11</text:span><text:span text:style-name="T110">3</text:span><text:span text:style-name="T111">年10月1</text:span><text:span text:style-name="T112">6</text:span><text:span text:style-name="T113">日（星期三）、</text:span><text:span text:style-name="T114">17</text:span><text:span text:style-name="T115">日（星期四）上午</text:span><text:span text:style-name="T116">9</text:span><text:span text:style-name="T117">時至下午5時3</text:span><text:span text:style-name="T118">0</text:span><text:span text:style-name="T119">分</text:span><text:span text:style-name="T120">【二天一次會】</text:span></text:p>
      <text:p text:style-name="P121">地<text:s text:c="2"/>點：紅樓202會議室</text:p>
      <text:p text:style-name="P122">報告事項</text:p>
      <text:p text:style-name="P123"><text:span text:style-name="T124">宣讀上次會議議事錄。</text:span></text:p>
      <text:p text:style-name="P125">討論事項</text:p>
      <text:list text:style-name="LFO5" text:continue-numbering="true">
        <text:list-item>
          <text:p text:style-name="P126">審查行政院函<text:span text:style-name="T127">請審議「消防法部分條文修正草案」案。</text:span></text:p>
        </text:list-item>
        <text:list-item>
          <text:p text:style-name="P128">繼續審查委員陳亭妃等17人擬具「消防法部分條文修正草案」案。</text:p>
        </text:list-item>
        <text:list-item>
          <text:p text:style-name="P129">繼續審查委員黃捷等17人擬具「消防法部分條文修正草案」案。</text:p>
        </text:list-item>
        <text:list-item>
          <text:p text:style-name="P130">繼續審查委員蔡其昌等21人擬具「消防法部分條文修正草案」案。</text:p>
        </text:list-item>
        <text:list-item>
          <text:p text:style-name="P131">繼續審查委員廖先翔等18人擬具「消防法第十五條、第二十一條之二及第四十三條之一條文修正草案」案。</text:p>
        </text:list-item>
        <text:list-item>
          <text:p text:style-name="P132">繼續審查委員吳琪銘等19人擬具「消防法第二十一條之一、第二十一條之二及第四十三條之一條文修正草案」案。</text:p>
        </text:list-item>
        <text:list-item>
          <text:p text:style-name="P133">繼續審查台灣民眾黨黨團擬具「消防法第四十三條之一條文修正草案」案。</text:p>
        </text:list-item>
        <text:list-item>
          <text:p text:style-name="P134">審查委員范雲等21人擬具「消防法部分條文修正草案」案。</text:p>
        </text:list-item>
        <text:list-item>
          <text:p text:style-name="P135">審查委員王美惠等23人擬具「消防法部分條文修正草案」案。</text:p>
        </text:list-item>
        <text:list-item>
          <text:p text:style-name="P136">審查委員伍麗華Saidhai Tahovecahe等18人擬具「消防法部分條文修正草案」案。</text:p>
        </text:list-item>
        <text:list-item>
          <text:p text:style-name="P137">審查委員張宏陸等26人擬具「消防法部分條文修正草案」案。</text:p>
        </text:list-item>
        <text:list-item>
          <text:p text:style-name="P138">審查委員黃捷等16人擬具「消防法部分條文修正草案」案。</text:p>
        </text:list-item>
        <text:list-item>
          <text:p text:style-name="P139">審查國民黨黨團擬具「消防法部分條文修正草案」案。</text:p>
        </text:list-item>
        <text:list-item>
          <text:p text:style-name="P140">審查委員楊瓊瓔等20人擬具「消防法第四十三條及第四十三條之一條文修正草案」案。</text:p>
        </text:list-item>
        <text:list-item>
          <text:p text:style-name="P141">審查委員牛煦庭等22人擬具「消防法部分條文修正草案」案。</text:p>
        </text:list-item>
        <text:list-item>
          <text:p text:style-name="P142">審查委員洪孟楷等19人擬具「消防法部分條文修正草案」案。</text:p>
        </text:list-item>
        <text:list-item>
          <text:p text:style-name="P143">審查委員林思銘等18人擬具「消防法部分條文修正草案」案。</text:p>
        </text:list-item>
        <text:list-item>
          <text:p text:style-name="P144">審查委員邱若華等20人擬具「消防法第四十三條之一條文修正草案」案。</text:p>
        </text:list-item>
      </text:list>
      <text:p text:style-name="P145">【第十七、十八案如經復議則不予審查。】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3937in" fo:margin-right="0.9847in" style:num-format="一, 一〇, 一〇〇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10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3" style:parent-style-name="頁尾" style:family="paragraph">
      <style:paragraph-properties fo:text-align="center"/>
    </style:style>
    <style:style style:name="P10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100"><draw:frame draw:z-index="251662848" draw:id="id5" draw:style-name="a7" draw:name="文字方塊 15" text:anchor-type="paragraph" svg:x="-0.46736in" svg:y="5.77222in" svg:width="0.16319in" svg:height="0.15625in" style:rel-width="scale" style:rel-height="scale"><draw:text-box><text:p text:style-name="P101"/></draw:text-box><svg:title/><svg:desc/></draw:frame><draw:frame draw:z-index="251661824" draw:id="id6" draw:style-name="a8" draw:name="文字方塊 16" text:anchor-type="paragraph" svg:x="-0.46736in" svg:y="3.83542in" svg:width="0.16319in" svg:height="0.15625in" style:rel-width="scale" style:rel-height="scale"><draw:text-box><text:p text:style-name="P102"/></draw:text-box><svg:title/><svg:desc/></draw:frame></text:p>
      </style:header>
      <style:footer>
        <text:p text:style-name="P103"><draw:frame draw:z-index="251660800" draw:id="id7" draw:style-name="a9" draw:name="文字方塊 14" text:anchor-type="paragraph" svg:x="-0.46736in" svg:y="7.72708in" svg:width="0.16319in" svg:height="0.15625in" style:rel-width="scale" style:rel-height="scale"><draw:text-box><text:p text:style-name="P104"/></draw:text-box><svg:title/><svg:desc/></draw:frame><text:span text:style-name="頁碼">第</text:span><text:span text:style-name="頁碼"><text:page-number style:num-format="一, 一〇, 一〇〇, ..." text:fixed="false">四</text:page-number></text:span><text:span text:style-name="頁碼">頁　共</text:span><text:span text:style-name="頁碼"><text:page-count style:num-format="一, 一〇, 一〇〇, ...">四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11T05:24:00Z</meta:creation-date>
    <dc:date>2024-10-11T05:24:00Z</dc:date>
    <meta:print-date>2024-10-11T04:23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2</meta:user-defined>
    <meta:user-defined meta:name="billNo0">202110026630000;202110033400000;202110061960000;202110037660000;202110012780000;202110024030000;202110018700000;201110056970000;202110057220000;202110057200000;202110058950000;202110058960000;202110059230000;202110061530000;202110062110000;202110068090000</meta:user-defined>
    <meta:user-defined meta:name="billNoCount">1</meta:user-defined>
    <meta:user-defined meta:name="開會時間1">113年10月16日（星期三）上午09時00分至下午5時30分</meta:user-defined>
    <meta:user-defined meta:name="開會時間2">113年10月17日（星期四）上午09時00分至下午5時30分</meta:user-defined>
    <meta:user-defined meta:name="meetingTimeCount">2</meta:user-defined>
    <meta:user-defined meta:name="meetingTimeNum0">20241016</meta:user-defined>
    <meta:user-defined meta:name="202410160-0">202110026630000;202110033400000;202110061960000;202110037660000;202110012780000;202110024030000;202110018700000;201110056970000;202110057220000;202110057200000;2021100589</meta:user-defined>
    <meta:user-defined meta:name="202410160-1">50000;202110058960000;202110059230000;202110061530000;202110062110000;202110068090000;202110068780000;202110068690000;</meta:user-defined>
    <meta:user-defined meta:name="202410160-2"/>
    <meta:user-defined meta:name="202410160-3"/>
    <meta:user-defined meta:name="202410160-4"/>
    <meta:user-defined meta:name="202410160-5"/>
    <meta:user-defined meta:name="202410160-6"/>
    <meta:user-defined meta:name="202410160-7"/>
    <meta:user-defined meta:name="202410160-8"/>
    <meta:user-defined meta:name="202410160-9"/>
    <meta:user-defined meta:name="202410160-10"/>
    <meta:user-defined meta:name="202410160-11"/>
    <meta:user-defined meta:name="202410160-12"/>
    <meta:user-defined meta:name="202410160-13"/>
    <meta:user-defined meta:name="202410160-14"/>
    <meta:user-defined meta:name="202410160-15"/>
    <meta:user-defined meta:name="202410160-16"/>
    <meta:user-defined meta:name="202410160-17"/>
    <meta:user-defined meta:name="202410160-18"/>
    <meta:user-defined meta:name="202410160-19"/>
    <meta:user-defined meta:name="meetingTimeNum20">09:00-17:30</meta:user-defined>
    <meta:user-defined meta:name="meetingTimeNum1">20241017</meta:user-defined>
    <meta:user-defined meta:name="202410171-0">;</meta:user-defined>
    <meta:user-defined meta:name="202410171-1"/>
    <meta:user-defined meta:name="202410171-2"/>
    <meta:user-defined meta:name="202410171-3"/>
    <meta:user-defined meta:name="202410171-4"/>
    <meta:user-defined meta:name="202410171-5"/>
    <meta:user-defined meta:name="202410171-6"/>
    <meta:user-defined meta:name="202410171-7"/>
    <meta:user-defined meta:name="202410171-8"/>
    <meta:user-defined meta:name="202410171-9"/>
    <meta:user-defined meta:name="202410171-10"/>
    <meta:user-defined meta:name="202410171-11"/>
    <meta:user-defined meta:name="202410171-12"/>
    <meta:user-defined meta:name="202410171-13"/>
    <meta:user-defined meta:name="202410171-14"/>
    <meta:user-defined meta:name="202410171-15"/>
    <meta:user-defined meta:name="202410171-16"/>
    <meta:user-defined meta:name="202410171-17"/>
    <meta:user-defined meta:name="202410171-18"/>
    <meta:user-defined meta:name="202410171-19"/>
    <meta:user-defined meta:name="meetingTimeNum21">09:00-17:30</meta:user-defined>
    <meta:user-defined meta:name="tmpFileName">20241009162755-20241009162755-文件2.docx</meta:user-defined>
    <meta:user-defined meta:name="meetingKind">50</meta:user-defined>
    <meta:user-defined meta:name="budget"/>
    <meta:user-defined meta:name="傳遞方式">5;</meta:user-defined>
    <meta:user-defined meta:name="歸檔或續辦">1</meta:user-defined>
    <meta:user-defined meta:name="公文性質">01,政府提案</meta:user-defined>
    <meta:user-defined meta:name="文號">113400173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733</meta:user-defined>
    <meta:user-defined meta:name="發文支號">0</meta:user-defined>
    <meta:user-defined meta:name="TotFileSize">1246</meta:user-defined>
    <meta:document-statistic meta:page-count="3" meta:paragraph-count="5" meta:word-count="402" meta:character-count="2694" meta:row-count="19" meta:non-whitespace-character-count="2297"/>
  </office:meta>
</office:document-meta>
</file>