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50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0.0041in"/>
    </style:style>
    <style:style style:name="T33" style:parent-style-name="預設段落字型" style:family="text">
      <style:text-properties fo:letter-spacing="normal"/>
    </style:style>
    <style:style style:name="T34" style:parent-style-name="預設段落字型" style:family="text">
      <style:text-properties fo:letter-spacing="-0.0041in"/>
    </style:style>
    <style:style style:name="T35" style:parent-style-name="預設段落字型" style:family="text">
      <style:text-properties fo:letter-spacing="normal"/>
    </style:style>
    <style:style style:name="T36" style:parent-style-name="預設段落字型" style:family="text">
      <style:text-properties fo:letter-spacing="-0.0041in"/>
    </style:style>
    <style:style style:name="T37" style:parent-style-name="預設段落字型" style:family="text">
      <style:text-properties fo:letter-spacing="-0.0041in"/>
    </style:style>
    <style:style style:name="T38" style:parent-style-name="預設段落字型" style:family="text">
      <style:text-properties fo:letter-spacing="-0.0041in"/>
    </style:style>
    <style:style style:name="T39" style:parent-style-name="預設段落字型" style:family="text">
      <style:text-properties fo:letter-spacing="-0.0041in"/>
    </style:style>
    <style:style style:name="T40" style:parent-style-name="預設段落字型" style:family="text">
      <style:text-properties fo:letter-spacing="-0.0041in"/>
    </style:style>
    <style:style style:name="T41" style:parent-style-name="預設段落字型" style:family="text">
      <style:text-properties fo:letter-spacing="normal"/>
    </style:style>
    <style:style style:name="P42" style:parent-style-name="案由議" style:family="paragraph">
      <style:paragraph-properties fo:margin-left="0.9597in" fo:text-indent="-0.5937in">
        <style:tab-stops/>
      </style:paragraph-properties>
    </style:style>
    <style:style style:name="P43" style:parent-style-name="說明" style:family="paragraph">
      <style:paragraph-properties fo:margin-left="0.4395in" fo:text-indent="-0.4395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T46" style:parent-style-name="預設段落字型" style:family="text">
      <style:text-properties fo:letter-spacing="-0.0013in"/>
    </style:style>
    <style:style style:name="P47" style:parent-style-name="說明無函件項目符號" style:family="paragraph">
      <style:paragraph-properties fo:margin-left="0.4395in" fo:text-indent="-0.293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P5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style:rel-width="100%" fo:margin-left="0in" table:align="left"/>
    </style:style>
    <style:style style:name="TableRow59" style:family="table-row">
      <style:table-row-propertie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ableCell83" style:family="table-cell">
      <style:table-cell-properties fo:border="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ableCell95" style:family="table-cell">
      <style:table-cell-properties fo:border="0.0069in solid #000000" style:writing-mode="lr-tb"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2194in" fo:margin-right="0.0729in" fo:text-indent="0.293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TableCell11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33400000</text:p>
      <text:p text:style-name="P6"><text:span text:style-name="T7">立法院議案關係文書</text:span>　<text:span text:style-name="T8">（中華民國41年9月起編號）</text:span><text:span text:style-name="T9">中華民國113年4月17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3340</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吳琪銘、陳亭妃、劉建國、張雅琳等19人，有鑑於112年9月22日<text:span text:style-name="T31">屏東明揚國際科技股份有限公司大火事件，企業方應重視自主風</text:span><text:span text:style-name="T32">險管理，以減少火災發生後社會所需付出巨大成本，加</text:span><text:span text:style-name="T33">強廠區存放化學品、易燃物質必要資訊，並落實消防人員資訊權行使、保障消防人員值勤時生命安全。為社會對於提升防火、救</text:span><text:span text:style-name="T34">災作業之期許，爰擬具「消防法第二十一條之一、第二十一</text:span><text:span text:style-name="T35">條之</text:span><text:span text:style-name="T36">二</text:span><text:span text:style-name="T37">及</text:span><text:span text:style-name="T38">第四十三條</text:span><text:span text:style-name="T39">之一條文</text:span><text:span text:style-name="T40">修正草案」。是否有當？敬請公決</text:span><text:span text:style-name="T41">。</text:span></text:p>
      <text:p text:style-name="P42"/>
      <text:p text:style-name="P43">說明：</text:p>
      <text:p text:style-name="P44">一、儲存化學品之倉庫及儲存場所於火災發生時，管理權人須立即提供相關消防搶救用必要資訊，並增訂是類場所及工廠平時備置資訊之義務。（修正條文第二十一條之一）</text:p>
      <text:p text:style-name="P45">二、鑒於屏東明陽科技股份有限公司大火，面對具有危害性化學品災害增訂工廠、儲存化學品之倉庫及儲存場所之管理權人，應於該場所明顯位置，設置具有危害性化學品之危害風險標<text:span text:style-name="T46">示板，以提供消防救災人員第一時間搶救之危害風險辨識。（修正條文第二十一條之二</text:span>）</text:p>
      <text:p text:style-name="P47">三、消防人員執行救災任務，如專責負責人未盡職責到現場，提高相關罰則；廠房未依照規定設置存放物品標誌，提高相關罰則。（修正條文第四十三條之一）</text:p>
      <text:p text:style-name="內文"/>
      <text:p text:style-name="P48">提案人：吳琪銘　　陳亭妃　　劉建國　　張雅琳　　</text:p>
      <text:p text:style-name="P49">連署人：李柏毅　　王美惠　　邱志偉　　郭昱晴　　李坤城　　吳沛憶　　郭國文　　何欣純　　陳俊宇　　黃　捷　　陳秀寳　　陳培瑜　　蔡易餘　　鍾佳濱　　許智傑　　　　　　　　　　　　</text:p>
      <text:p text:style-name="P50"/>
      <text:section text:name="Sect2" text:style-name="S2">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消防法第二十一條之一、第二十一條之二及第四十三條之一條文修正草案對照表<text:bookmark-start text:name="TA875319"/><text:bookmark-end text:name="TA875319"/></text:p>
            </table:table-cell>
            <table:covered-table-cell/>
            <table:covered-table-cell/>
          </table:table-row>
          <table:table-row table:style-name="TableRow62">
            <table:table-cell table:style-name="TableCell63">
              <text:p text:style-name="P64"><draw:custom-shape svg:x="-0.02778in" svg:y="-0.00972in" svg:width="6.35833in" svg:height="0in" draw:z-index="251658240" draw:id="id0" draw:style-name="a0" draw:name="DW31226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5">
              <text:p text:style-name="P66">現行條文</text:p>
            </table:table-cell>
            <table:table-cell table:style-name="TableCell67">
              <text:p text:style-name="P68">說明</text:p>
            </table:table-cell>
          </table:table-row>
          <table:table-row table:style-name="TableRow69">
            <table:table-cell table:style-name="TableCell70">
              <text:p text:style-name="P71">第二十一條之一　工廠、<text:span text:style-name="T72">儲存化學品之倉庫及儲存場所</text:span>之管理權人<text:span text:style-name="T73">，</text:span>應依下列規定辦理：</text:p>
              <text:p text:style-name="P74">一、<text:span text:style-name="T75">平時備置</text:span>化學品種類、數量、位置平面配置圖及搶救必要資訊<text:span text:style-name="T76">，並於</text:span>火災<text:span text:style-name="T77">發生</text:span>時<text:span text:style-name="T78">立即</text:span>提供消防指揮人員<text:span text:style-name="T79">該等資訊</text:span>。</text:p>
              <text:p text:style-name="P80">二、火災<text:span text:style-name="T81">發生</text:span>時<text:span text:style-name="T82">，</text:span>指派專人至現場協助救災。</text:p>
            </table:table-cell>
            <table:table-cell table:style-name="TableCell83">
              <text:p text:style-name="P84">第二十一條之一　消防指揮人員<text:span text:style-name="T85">搶救</text:span>工廠火災時<text:span text:style-name="T86">，工廠</text:span>之管理權人應依下列規定辦理：</text:p>
              <text:p text:style-name="P87">一、提供廠區化學品種類、數量、位置平面配置圖及搶救必要資訊。</text:p>
              <text:p text:style-name="P88">二、指派專人至現場協助救災。</text:p>
            </table:table-cell>
            <table:table-cell table:style-name="TableCell89">
              <text:p text:style-name="P90">一、為落實工廠或儲存化學品之倉庫及儲存場所之化學品種類、數量、位置平面配置圖及搶救必要資訊能於火災發生時即時提供消防指揮人員，平時就應備妥相關搶救必要之資訊，爰酌修第一款，除增訂平時備置相關資訊之義務外，並將現行提供資訊義務之提供對象予以明定。</text:p>
              <text:p text:style-name="P91">二、第二款係規定消防指揮人員搶救場所火災時，場所管理權人應指派專人至現場協助，為使規範意旨更臻明確，爰增訂火災發生時等文字。</text:p>
            </table:table-cell>
          </table:table-row>
          <table:table-row table:style-name="TableRow92">
            <table:table-cell table:style-name="TableCell93">
              <text:p text:style-name="P94">第二十一條之二　工廠、儲存化學品之倉庫及儲存場所之管理權人對於具有危害性之化學品，應於該場所明顯位置，設置危害風險標示板；危害風險有變動時，並應即時更新前項具有危害性之化學品範圍、項目與危害風險標示板之等級、內容、顏色、大小及設置位置，由中央主管機關公告之。</text:p>
            </table:table-cell>
            <table:table-cell table:style-name="TableCell95">
              <text:p text:style-name="P96"/>
            </table:table-cell>
            <table:table-cell table:style-name="TableCell97">
              <text:p text:style-name="P98">一、本條新增。</text:p>
              <text:p text:style-name="P99">二、鑒於屏東明陽科技股份有限公司大火，面對具有危害性化學品災害，為提供消防人員進行工廠、儲存化學品之倉庫及儲存場所救災，能於救災現場第一時間瞭解存放具有危害性之化學品及其危害風險，以作為執行救災依據，搶救行動方案之規劃，應以隨時更新廠區危害性化學品資訊，設置危害風險標示板，並依照中央主管機關公告之具有危害性之化學品及危害風險，爰增訂本條。</text:p>
            </table:table-cell>
          </table:table-row>
          <table:table-row table:style-name="TableRow100">
            <table:table-cell table:style-name="TableCell101">
              <text:p text:style-name="P102">第四十三條之一　違反第二十一條之一第一款規定，<text:span text:style-name="T103">場所</text:span>之管理權人<text:span text:style-name="T104">平時未備置</text:span>化學<text:soft-page-break/>品種類、數量、位置平面配置圖或搶救必要資訊，<text:span text:style-name="T105">或於火災發生時未立即提供消防指揮人員該等資訊</text:span>或提供資訊內容虛偽不實者，處管理權人新臺幣<text:span text:style-name="T106">五萬元以上五百萬元</text:span>以下罰鍰。</text:p>
              <text:p text:style-name="P107">違反第二十一條之一第二款規定，<text:span text:style-name="T108">場所</text:span>之管理權人於火災發生時，未指派專人至現場協助救災，處管理權人新臺幣<text:span text:style-name="T109">一百五十萬元</text:span>以上<text:span text:style-name="T110">一千萬元</text:span>以下罰鍰。</text:p>
              <text:p text:style-name="P111"><draw:custom-shape svg:x="-0.02639in" svg:y="2.63403in" svg:width="6.35833in" svg:height="0in" draw:z-index="251657216" draw:id="id1" draw:style-name="a1" draw:name="DW68384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12">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able:table-cell>
            <table:table-cell table:style-name="TableCell113">
              <text:p text:style-name="P114">第四十三條之一　違反第二十一條之一第一款規定，工廠之管理權人未提供廠區化學<text:soft-page-break/>品種類、數量、位置平面配置圖及搶救必要資訊，或提供資訊內容虛偽不實者，處管理權人新臺幣三萬元以上六十萬元以下罰鍰。</text:p>
              <text:p text:style-name="P115">違反第二十一條之一第二款規定，工廠之管理權人未指派專人至現場協助救災，處管理權人新臺幣五十萬元以上一百五十萬元以下罰鍰。</text:p>
            </table:table-cell>
            <table:table-cell table:style-name="TableCell116">
              <text:p text:style-name="P117">一、鑑於工廠廠區與儲存化學品之倉庫及儲存場所，其化學品種類、數量、位置平面<text:soft-page-break/>配置圖及搶救必要資訊暨於火災發生時指派專人至現場協助救災，為了促使相關負責人能夠更加重視並達到管理的責任，因此配合二十一條之一第一款規定加重相關罰則。</text:p>
              <text:p text:style-name="P118">二、配合修正條文第二十一條之一第一款，於第一項增訂平時未備置工廠、儲存化學品倉庫或儲存場所之化學品種類、數量、位置平面配置圖或搶救必要資訊之處罰、配合增訂修正條文第二十一條之二，增訂第三項規定違反者之處罰。</text:p>
            </table:table-cell>
          </table:table-row>
        </table:table>
        <text:p text:style-name="內文"/>
        <text:p text:style-name="內文"/>
        <text:p text:style-name="P1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11屆第1會期第10次會議議案關係文書</text:p>
      </style:header>
      <style:header-left>
        <text:p text:style-name="P3">立法院第11屆第1會期第10次會議議案關係文書</text:p>
      </style:header-left>
      <style:footer>
        <text:p text:style-name="P4">委<text:s/><text:page-number text:fixed="false">509</text:page-number></text:p>
      </style:footer>
      <style:footer-left>
        <text:p text:style-name="P5">委<text:s/><text:page-number text:fixed="false">510</text:page-number></text:p>
      </style:footer-left>
    </style:master-page>
    <style:master-page style:name="MP1" style:page-layout-name="PL1">
      <style:header>
        <text:p text:style-name="P51">立法院第11屆第1會期第10次會議議案關係文書</text:p>
      </style:header>
      <style:header-left>
        <text:p text:style-name="P52">立法院第11屆第1會期第10次會議議案關係文書</text:p>
      </style:header-left>
      <style:footer>
        <text:p text:style-name="P53">委<text:s/><text:page-number text:fixed="false">509</text:page-number></text:p>
      </style:footer>
      <style:footer-left>
        <text:p text:style-name="P54">委<text:s/><text:page-number text:fixed="false">5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09;委512;4;議案202110033400000</dc:description>
    <dc:subject/>
    <meta:keyword>11;1;10</meta:keyword>
    <meta:initial-creator>23號</meta:initial-creator>
    <dc:creator>NewWeb</dc:creator>
    <meta:creation-date>2024-10-11T05:25:00Z</meta:creation-date>
    <dc:date>2024-10-11T05:25:00Z</dc:date>
    <meta:print-date>2024-04-11T14:27:00Z</meta:print-date>
    <meta:template xlink:href="LCEWA01" xlink:type="simple"/>
    <meta:editing-cycles>2</meta:editing-cycles>
    <meta:editing-duration>PT0S</meta:editing-duration>
    <meta:document-statistic meta:page-count="3" meta:paragraph-count="4" meta:word-count="327" meta:character-count="2189" meta:row-count="15" meta:non-whitespace-character-count="1866"/>
  </office:meta>
</office:document-meta>
</file>