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821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0.0097in"/>
    </style:style>
    <style:style style:name="T32" style:parent-style-name="預設段落字型" style:family="text">
      <style:text-properties fo:letter-spacing="0.0055in"/>
    </style:style>
    <style:style style:name="T33" style:parent-style-name="預設段落字型" style:family="text">
      <style:text-properties fo:letter-spacing="0.0097in"/>
    </style:style>
    <style:style style:name="T34" style:parent-style-name="預設段落字型" style:family="text">
      <style:text-properties fo:letter-spacing="0.0055in"/>
    </style:style>
    <style:style style:name="T35" style:parent-style-name="預設段落字型" style:family="text">
      <style:text-properties fo:letter-spacing="0.0055in"/>
    </style:style>
    <style:style style:name="P36" style:parent-style-name="案由議" style:family="paragraph">
      <style:paragraph-properties fo:margin-left="0.9597in" fo:text-indent="-0.5937in">
        <style:tab-stops/>
      </style:paragraph-properties>
    </style:style>
    <style:style style:name="P37" style:parent-style-name="特殊項目符號" style:family="paragraph">
      <style:paragraph-properties fo:margin-left="1.611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特殊項目符號" style:family="paragraph">
      <style:paragraph-properties fo:margin-left="2.3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特殊項目符號" style:family="paragraph">
      <style:paragraph-properties fo:margin-left="2.395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125in"/>
    </style:style>
    <style:style style:name="TableColumn50" style:family="table-column">
      <style:table-column-properties style:column-width="2.1131in"/>
    </style:style>
    <style:style style:name="TableColumn51" style:family="table-column">
      <style:table-column-properties style:column-width="2.1131in"/>
    </style:style>
    <style:style style:name="Table48" style:family="table">
      <style:table-properties style:width="6.3388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6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7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5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　　　　　　　　　　　　　　　　　　　　　　　　　　　　　議案編號：202110037660000</text:p>
      <text:p text:style-name="P6"><text:span text:style-name="T7">立法院議案關係文書</text:span>　<text:span text:style-name="T8">（中華民國41年9月起編號）</text:span><text:span text:style-name="T9">中華民國113年4月24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3766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本院台灣民眾黨黨團，鑒於消防法雖於民國108年修正時，<text:span text:style-name="T31">增訂第二十一條之一，引入「火場資訊權」概念，並在第</text:span><text:span text:style-name="T32">四</text:span>十三條之一規定罰則，112年屏東明揚國際高爾夫球工廠火災案，因消防人員救災前，業主有責任提供化學品種類、<text:span text:style-name="T33">數量與放置平面圖，本案於消防人員抵達時，明揚國際</text:span><text:span text:style-name="T34">高爾夫球工廠僅提供安全資料表，其記載廠區有環己烷、異構烷烴、架橋劑，惟不包含相關數量與位置，因消防員未握有充足資訊，導致後續化學原料爆炸傷亡嚴重，造成</text:span>傷亡者家庭的痛苦與遺憾。隨科技及產業變化與發展，廠商或是場地存放之化學原料多元性增加，若發生火災可能因此提高救災之困難度與複雜性，為有效維持消防員之火場資訊權，預防火災災情擴大、臻全搶救災害及緊急救護之機制，<text:span text:style-name="T35">以及維護公共安全，確保人民生命財產，爰擬具「消防法第</text:span>四十三條之一條文修正草案」。是否有當？敬請公決。</text:p>
      <text:p text:style-name="P36"/>
      <text:p text:style-name="內文"/>
      <text:p text:style-name="P37"><text:span text:style-name="T38">提案人：台灣民眾黨立法院黨團</text:span></text:p>
      <text:p text:style-name="P39"><text:span text:style-name="T40">林憶君　黃國昌　黃珊珊</text:span></text:p>
      <text:p text:style-name="P41"><text:span text:style-name="T42">吳春城</text:span>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消防法第四十三條之一條文修正草案對照表<text:bookmark-start text:name="TA6598019"/><text:bookmark-end text:name="TA6598019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ustom-shape svg:x="-0.02778in" svg:y="-0.00972in" svg:width="6.35833in" svg:height="0in" draw:z-index="251658240" draw:id="id0" draw:style-name="a0" draw:name="DW7589336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<draw:custom-shape svg:x="-0.03056in" svg:y="4.83194in" svg:width="6.35833in" svg:height="0in" draw:z-index="251657216" draw:id="id1" draw:style-name="a1" draw:name="DW7957879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65">一百二十</text:span>萬元以下罰鍰。</text:p>
              <text:p text:style-name="P66">違反第二十一條之一第二款規定，工廠之管理權人未指派專人至現場協助救災，處管理權人新臺幣五十萬元以上<text:span text:style-name="T67">兩百五十萬</text:span>元以下罰鍰。</text:p>
            </table:table-cell>
            <table:table-cell table:style-name="TableCell68">
              <text:p text:style-name="P69">第四十三條之一　違反第二十一條之一第一款規定，工廠之管理權人未提供廠區化學品種類、數量、位置平面配置圖及搶救必要資訊，或提供資訊內容虛偽不實者，處管理權人新臺幣三萬元以上<text:span text:style-name="T70">六十</text:span>萬元以下罰鍰。</text:p>
              <text:p text:style-name="P71">違反第二十一條之一第二款規定，工廠之管理權人未指派專人至現場協助救災，處管理權人新臺幣五十萬元以上<text:span text:style-name="T72">一百五十萬</text:span>元以下罰鍰。</text:p>
            </table:table-cell>
            <table:table-cell table:style-name="TableCell73">
              <text:p text:style-name="P74">一、《消防法》於108年修法，修法重點其一為引入消防員資訊權，並於第四十三條之一明定罰則。</text:p>
              <text:p text:style-name="P75">二、惟屏東明揚高爾夫球工廠大火案，因該公司違法存放過量化學原料，且在消防隊抵達現場時，工廠管理權人未提供正確的化學品數量與存放地點等重要資訊，導致此次重大傷亡事件發生。</text:p>
              <text:p text:style-name="P76">三、隨科技及產業變化日新月異，廠商與業者所存放之化學原料情況也愈趨複雜，消防員之資訊權也愈發重要。</text:p>
              <text:p text:style-name="P77">四、為避免憾事再度發生，爰提案修訂本法條，提高罰則天花板，藉此警惕火災發生時，相關行為人能提供必要之資訊、及指派專人至現場協助救災，避免憾事再度發生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1會期第11次會議議案關係文書</text:p>
      </style:header>
      <style:header-left>
        <text:p text:style-name="P3">立法院第11屆第1會期第11次會議議案關係文書</text:p>
      </style:header-left>
      <style:footer>
        <text:p text:style-name="P4">委<text:s/><text:page-number text:fixed="false">821</text:page-number></text:p>
      </style:footer>
      <style:footer-left>
        <text:p text:style-name="P5">委<text:s/><text:page-number text:fixed="false">822</text:page-number></text:p>
      </style:footer-left>
    </style:master-page>
    <style:master-page style:name="MP1" style:page-layout-name="PL1">
      <style:header>
        <text:p text:style-name="P44">立法院第11屆第1會期第11次會議議案關係文書</text:p>
      </style:header>
      <style:header-left>
        <text:p text:style-name="P45">立法院第11屆第1會期第11次會議議案關係文書</text:p>
      </style:header-left>
      <style:footer>
        <text:p text:style-name="P46">委<text:s/><text:page-number text:fixed="false">821</text:page-number></text:p>
      </style:footer>
      <style:footer-left>
        <text:p text:style-name="P47">委<text:s/><text:page-number text:fixed="false">82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821;委822;2;議案202110037660000</dc:description>
    <dc:subject/>
    <meta:keyword>11;1;11</meta:keyword>
    <meta:initial-creator>37</meta:initial-creator>
    <dc:creator>NewWeb</dc:creator>
    <meta:creation-date>2024-10-11T05:25:00Z</meta:creation-date>
    <dc:date>2024-10-11T05:25:00Z</dc:date>
    <meta:print-date>2024-04-22T06:49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72" meta:character-count="1156" meta:row-count="8" meta:non-whitespace-character-count="986"/>
  </office:meta>
</office:document-meta>
</file>