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T52" style:parent-style-name="預設段落字型" style:family="text">
      <style:text-properties fo:font-size="4pt" style:font-size-asian="4pt"/>
    </style:style>
    <style:style style:name="P5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13in" style:letter-kerning="false"/>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一般項目符號" style:family="paragraph">
      <style:paragraph-properties fo:line-height="0.2187in" fo:margin-left="0.5125in" fo:margin-right="0.0729in" fo:text-indent="-0.293in">
        <style:tab-stops/>
      </style:paragraph-properties>
    </style:style>
    <style:style style:name="T133" style:parent-style-name="預設段落字型" style:family="text">
      <style:text-properties style:font-name="細明體"/>
    </style:style>
    <style:style style:name="T134" style:parent-style-name="預設段落字型" style:family="text">
      <style:text-properties style:font-name="細明體"/>
    </style:style>
    <style:style style:name="P135" style:parent-style-name="一般項目符號" style:family="paragraph">
      <style:paragraph-properties fo:line-height="0.2187in" fo:margin-left="0.5125in" fo:margin-right="0.0729in" fo:text-indent="-0.293in">
        <style:tab-stops/>
      </style:paragraph-properties>
    </style:style>
    <style:style style:name="T136" style:parent-style-name="預設段落字型" style:family="text">
      <style:text-properties style:font-name="細明體"/>
    </style:style>
    <style:style style:name="T137" style:parent-style-name="預設段落字型" style:family="text">
      <style:text-properties style:font-name="細明體"/>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5125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一般項目符號" style:family="paragraph">
      <style:paragraph-properties fo:line-height="0.2187in" fo:margin-left="0.5125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一般項目符號" style:family="paragraph">
      <style:paragraph-properties fo:line-height="0.2187in" fo:margin-left="0.5125in" fo:margin-right="0.0729in" fo:text-indent="-0.293in">
        <style:tab-stops/>
      </style:paragraph-properties>
    </style:style>
    <style:style style:name="T154" style:parent-style-name="預設段落字型" style:family="text">
      <style:text-properties style:font-name="細明體"/>
    </style:style>
    <style:style style:name="T155" style:parent-style-name="預設段落字型" style:family="text">
      <style:text-properties style:font-name="細明體"/>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一般項目符號" style:family="paragraph">
      <style:paragraph-properties fo:line-height="0.2187in" fo:margin-left="0.5125in" fo:margin-right="0.0729in" fo:text-indent="-0.293in">
        <style:tab-stops/>
      </style:paragraph-properties>
    </style:style>
    <style:style style:name="T158" style:parent-style-name="預設段落字型" style:family="text">
      <style:text-properties style:font-name="細明體"/>
    </style:style>
    <style:style style:name="T159" style:parent-style-name="預設段落字型" style:family="text">
      <style:text-properties style:font-name="細明體"/>
    </style:style>
    <style:style style:name="P160" style:parent-style-name="一般項目符號" style:family="paragraph">
      <style:paragraph-properties fo:line-height="0.2187in" fo:margin-left="0.5125in" fo:margin-right="0.0729in" fo:text-indent="-0.293in">
        <style:tab-stops/>
      </style:paragraph-properties>
    </style:style>
    <style:style style:name="T161" style:parent-style-name="預設段落字型" style:family="text">
      <style:text-properties style:font-name="細明體"/>
    </style:style>
    <style:style style:name="T162" style:parent-style-name="預設段落字型" style:family="text">
      <style:text-properties style:font-name="細明體"/>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fo:letter-spacing="0.0013in" style:letter-kerning="false"/>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13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fo:letter-spacing="0.0013in" style:letter-kerning="false"/>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fo:letter-spacing="0.0013in" style:letter-kerning="false"/>
    </style:style>
    <style:style style:name="T216" style:parent-style-name="預設段落字型" style:family="text">
      <style:text-properties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ableCell231" style:family="table-cell">
      <style:table-cell-properties fo:border="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一般項目符號" style:family="paragraph">
      <style:paragraph-properties fo:line-height="0.2187in" fo:margin-left="0.5125in" fo:margin-right="0.0729in" fo:text-indent="-0.293in">
        <style:tab-stops/>
      </style:paragraph-properties>
    </style:style>
    <style:style style:name="T259" style:parent-style-name="預設段落字型" style:family="text">
      <style:text-properties style:font-name="細明體"/>
    </style:style>
    <style:style style:name="T260" style:parent-style-name="預設段落字型" style:family="text">
      <style:text-properties style:font-name="細明體"/>
    </style:style>
    <style:style style:name="P261" style:parent-style-name="一般項目符號" style:family="paragraph">
      <style:paragraph-properties fo:line-height="0.2187in" fo:margin-left="0.5125in" fo:margin-right="0.0729in" fo:text-indent="-0.293in">
        <style:tab-stops/>
      </style:paragraph-properties>
    </style:style>
    <style:style style:name="T262" style:parent-style-name="預設段落字型" style:family="text">
      <style:text-properties style:font-name="細明體"/>
    </style:style>
    <style:style style:name="T263" style:parent-style-name="預設段落字型" style:family="text">
      <style:text-properties style:font-name="細明體"/>
    </style:style>
    <style:style style:name="P264" style:parent-style-name="內文" style:family="paragraph">
      <style:paragraph-properties fo:line-height="0.2187in" fo:margin-left="0.2194in" fo:margin-right="0.0729in" fo:text-indent="-0.1465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2194in" fo:margin-right="0.0729in" fo:text-indent="0.293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一般項目符號" style:family="paragraph">
      <style:paragraph-properties fo:line-height="0.2187in" fo:margin-left="0.5125in" fo:margin-right="0.0729in" fo:text-indent="-0.293in">
        <style:tab-stops/>
      </style:paragraph-properties>
    </style:style>
    <style:style style:name="T298" style:parent-style-name="預設段落字型" style:family="text">
      <style:text-properties style:font-name="細明體"/>
    </style:style>
    <style:style style:name="T299" style:parent-style-name="預設段落字型" style:family="text">
      <style:text-properties style:font-name="細明體"/>
    </style:style>
    <style:style style:name="P300" style:parent-style-name="一般項目符號" style:family="paragraph">
      <style:paragraph-properties fo:line-height="0.2187in" fo:margin-left="0.5125in" fo:margin-right="0.0729in" fo:text-indent="-0.293in">
        <style:tab-stops/>
      </style:paragraph-properties>
    </style:style>
    <style:style style:name="T301" style:parent-style-name="預設段落字型" style:family="text">
      <style:text-properties style:font-name="細明體"/>
    </style:style>
    <style:style style:name="T302" style:parent-style-name="預設段落字型" style:family="text">
      <style:text-properties style:font-name="細明體"/>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2194in" fo:margin-right="0.0729in" fo:text-indent="0.293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P321" style:parent-style-name="內文" style:family="paragraph">
      <style:paragraph-properties fo:line-height="0.2187in" fo:margin-left="0.2194in" fo:margin-right="0.0729in" fo:text-indent="0.293in">
        <style:tab-stops/>
      </style:paragraph-propertie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2194in" fo:margin-right="0.0729in" fo:text-indent="0.293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2194in" fo:margin-right="0.0729in" fo:text-indent="0.293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6" style:parent-style-name="內文" style:family="paragraph">
      <style:paragraph-properties fo:line-height="0.2187in" fo:margin-left="0.0729in" fo:margin-right="0.0729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fo:line-height="0.2187in" fo:margin-left="0.2194in" fo:margin-right="0.0729in" fo:text-indent="0.293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293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2194in" fo:margin-right="0.0729in" fo:text-indent="0.293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2187in" fo:margin-left="0.2194in" fo:margin-right="0.0729in" fo:text-indent="0.293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一般項目符號" style:family="paragraph">
      <style:paragraph-properties fo:line-height="0.2187in" fo:margin-left="0.5125in" fo:margin-right="0.0729in" fo:text-indent="-0.293in">
        <style:tab-stops/>
      </style:paragraph-properties>
    </style:style>
    <style:style style:name="T420" style:parent-style-name="預設段落字型" style:family="text">
      <style:text-properties style:font-name="細明體"/>
    </style:style>
    <style:style style:name="T421" style:parent-style-name="預設段落字型" style:family="text">
      <style:text-properties style:font-name="細明體"/>
    </style:style>
    <style:style style:name="P422" style:parent-style-name="一般項目符號" style:family="paragraph">
      <style:paragraph-properties fo:line-height="0.2187in" fo:margin-left="0.5125in" fo:margin-right="0.0729in" fo:text-indent="-0.293in">
        <style:tab-stops/>
      </style:paragraph-properties>
    </style:style>
    <style:style style:name="T423" style:parent-style-name="預設段落字型" style:family="text">
      <style:text-properties style:font-name="細明體"/>
    </style:style>
    <style:style style:name="T424" style:parent-style-name="預設段落字型" style:family="text">
      <style:text-properties style:font-name="細明體"/>
    </style:style>
    <style:style style:name="P425" style:parent-style-name="一般項目符號" style:family="paragraph">
      <style:paragraph-properties fo:line-height="0.2187in" fo:margin-left="0.5125in" fo:margin-right="0.0729in" fo:text-indent="-0.293in">
        <style:tab-stops/>
      </style:paragraph-properties>
    </style:style>
    <style:style style:name="T426" style:parent-style-name="預設段落字型" style:family="text">
      <style:text-properties style:font-name="細明體"/>
    </style:style>
    <style:style style:name="T427" style:parent-style-name="預設段落字型" style:family="text">
      <style:text-properties style:font-name="細明體"/>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一般項目符號" style:family="paragraph">
      <style:paragraph-properties fo:line-height="0.2187in" fo:margin-left="0.5125in" fo:margin-right="0.0729in" fo:text-indent="-0.293in">
        <style:tab-stops/>
      </style:paragraph-properties>
    </style:style>
    <style:style style:name="T431" style:parent-style-name="預設段落字型" style:family="text">
      <style:text-properties style:font-name="細明體"/>
    </style:style>
    <style:style style:name="T432" style:parent-style-name="預設段落字型" style:family="text">
      <style:text-properties style:font-name="細明體"/>
    </style:style>
    <style:style style:name="P433" style:parent-style-name="一般項目符號" style:family="paragraph">
      <style:paragraph-properties fo:line-height="0.2187in" fo:margin-left="0.5125in" fo:margin-right="0.0729in" fo:text-indent="-0.293in">
        <style:tab-stops/>
      </style:paragraph-properties>
    </style:style>
    <style:style style:name="T434" style:parent-style-name="預設段落字型" style:family="text">
      <style:text-properties style:font-name="細明體"/>
    </style:style>
    <style:style style:name="T435" style:parent-style-name="預設段落字型" style:family="text">
      <style:text-properties style:font-name="細明體"/>
    </style:style>
    <style:style style:name="P436" style:parent-style-name="一般項目符號" style:family="paragraph">
      <style:paragraph-properties fo:line-height="0.2187in" fo:margin-left="0.5125in" fo:margin-right="0.0729in" fo:text-indent="-0.293in">
        <style:tab-stops/>
      </style:paragraph-properties>
    </style:style>
    <style:style style:name="T437" style:parent-style-name="預設段落字型" style:family="text">
      <style:text-properties style:font-name="細明體"/>
    </style:style>
    <style:style style:name="T438" style:parent-style-name="預設段落字型" style:family="text">
      <style:text-properties style:font-name="細明體"/>
    </style:style>
    <style:style style:name="T439" style:parent-style-name="預設段落字型" style:family="text">
      <style:text-properties fo:letter-spacing="0.0013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一般項目符號" style:family="paragraph">
      <style:paragraph-properties fo:line-height="0.2187in" fo:margin-left="0.5125in" fo:margin-right="0.0729in" fo:text-indent="-0.293in">
        <style:tab-stops/>
      </style:paragraph-properties>
    </style:style>
    <style:style style:name="T443" style:parent-style-name="預設段落字型" style:family="text">
      <style:text-properties style:font-name="細明體"/>
    </style:style>
    <style:style style:name="T444" style:parent-style-name="預設段落字型" style:family="text">
      <style:text-properties style:font-name="細明體"/>
    </style:style>
    <style:style style:name="P445" style:parent-style-name="一般項目符號" style:family="paragraph">
      <style:paragraph-properties fo:line-height="0.2187in" fo:margin-left="0.5125in" fo:margin-right="0.0729in" fo:text-indent="-0.293in">
        <style:tab-stops/>
      </style:paragraph-properties>
    </style:style>
    <style:style style:name="T446" style:parent-style-name="預設段落字型" style:family="text">
      <style:text-properties style:font-name="細明體"/>
    </style:style>
    <style:style style:name="T447" style:parent-style-name="預設段落字型" style:family="text">
      <style:text-properties style:font-name="細明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8090000</text:p>
      <text:p text:style-name="P6"><text:span text:style-name="T7">立法院議案關係文書</text:span>　<text:span text:style-name="T8">（中華民國41年9月起編號）</text:span><text:span text:style-name="T9">中華民國113年9月2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80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洪孟楷、蘇清泉、林沛祥、鄭正鈐、魯明哲等</text:span><text:span text:style-name="T32">19</text:span><text:span text:style-name="T33">人</text:span>，有<text:span text:style-name="T34">鑑於近年來消防人員救災殉職案件頻傳，凸顯消防人員</text:span>職業安全保障及機制仍有所不足，另為強化企業自主風險管理、落實災害預防責任，確保救災人員生命安全及避免衍生社會成本，爰擬具「消防法部分條文修正草案」，完善危險物品場<text:span text:style-name="T35">所工作者之揭弊保護條款、擴大災害事故調查會之啟動</text:span>要件，並確立反覆違規者按次處罰之規定及勒令停業或停止使<text:span text:style-name="T36">用處分之要件，發揮督促其儘速改善之效果，以防改善</text:span>期間無限制，導致危害因子潛藏。是否有當？敬請公決。</text:p>
      <text:p text:style-name="P37"/>
      <text:p text:style-name="P38">說明：</text:p>
      <text:p text:style-name="P39">一、為確保危險物品場所工作者之安全及對其揭弊之保護，修正擴大吹哨者條款適用範圍，增訂對吹哨者為不利處分之法律效果無效、吹哨者法律扶助及減輕或免除其刑之規定；另為鼓勵檢舉不法，修正為應以實收罰鍰總金額收入之一定比例提充獎金獎勵舉發人。（修正條文第十五條）</text:p>
      <text:p text:style-name="P40">二、工廠、儲存化學品或一定規模以上之倉庫及公共危險物品室內儲存場所，增訂平時備置、申報資訊及建立重機械業者資訊並主動調度之義務。另於火災發生時，管理權人須立即提供相關消防搶救用必要資訊，並將現行指派專人所需具備之條件授權中央主管機關明定。（修正條文第二十一條之一）</text:p>
      <text:p text:style-name="P41">三、各級消防機關依規定組成安全及衛生防護小組之成員，納入消防基層人員。應至少有一人為消防基層人員，且任一性別比例不得低於三分之一。（修正條文第二十五條之一）</text:p>
      <text:p text:style-name="P42">四、各級消防機關對所屬消防人員應施以必要之安全衛生教育及訓練，相關事項，由中央主管機關會商考試院及勞動部定之。（修正條文第二十五條之二）</text:p>
      <text:p text:style-name="P43">五、擴大災害事故調查會之啟動要件，納入災害搶救外其他勤務導致消防人員死亡、重傷或暫<text:soft-page-break/>時全失能之情形，即應啟動調查機制，落實調查權之立法宗旨。（修正條文第二十七條之一）</text:p>
      <text:p text:style-name="P44">六、增訂達管制量公共危險物品及可燃性高壓氣體製造、儲存或處理場所之管理權人，未依規定設置或維護該場所位置、構造、設備；未訂定消防防災計畫或（施工中）消防防護計畫或未依該二計畫執行避難疏散；未立即提供消防指揮人員必要資訊或內容虛偽不實；未立即指派知情專人協助救災，於火災發生時致人重傷或致死，課以管理權人刑事責任。（修正條文第三十五條）</text:p>
      <text:p text:style-name="P45">七、基於災害預防之原則，限期改善應明確規範，避免危害因子潛藏，增訂屆期仍未改善者按次處罰之規定及勒令停業或停止使用處分之要件。（修正條文第三十七條）</text:p>
      <text:p text:style-name="P46">八、增訂一定規模以上之建築物發生火災時，管理權人未依消防防護計畫執行防火管理必要業務之罰責。（修正條文第四十條）</text:p>
      <text:p text:style-name="P47">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48">十、為強化災害事故調查會之功能，並配合修正條文第二十七條之一，增訂違反調查權之罰則。（修正條文第四十三條）</text:p>
      <text:p text:style-name="P49">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內文"/>
      <text:p text:style-name="P50">提案人：洪孟楷　　蘇清泉　　林沛祥　　鄭正鈐　　魯明哲　　</text:p>
      <text:p text:style-name="P51">連署人：涂權吉　　陳超明　　翁曉玲　　徐巧芯　　賴士葆　　廖先翔　　許宇甄　　柯志恩　　鄭天財Sra Kacaw　　<text:span text:style-name="T52">　</text:span>黃　仁　　羅智強　　葛如鈞　　盧縣一　　牛煦庭　　</text:p>
      <text:p text:style-name="內文"/>
      <text:p text:style-name="P53"/>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消防法部分條文修正草案對照表<text:bookmark-start text:name="TA3418542"/><text:bookmark-end text:name="TA3418542"/></text:p>
            </table:table-cell>
            <table:covered-table-cell/>
            <table:covered-table-cell/>
          </table:table-row>
          <table:table-row table:style-name="TableRow65">
            <table:table-cell table:style-name="TableCell66">
              <text:p text:style-name="P67"><draw:custom-shape svg:x="-0.02778in" svg:y="-0.00972in" svg:width="6.35833in" svg:height="0in" draw:z-index="251659264" draw:id="id0" draw:style-name="a0" draw:name="DW6652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十五條　公共危險物品與可燃性高壓氣體應依其容器、裝載及搬運方法進行安全搬運；達管制量時，應在製造、儲存或處理場所以安全方法進行儲存或處理。</text:p>
              <text:p text:style-name="P75">前項公共危險物品與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6">職務涉及第一項所定場所之<text:span text:style-name="T77">工作者</text:span>，或經營家用液化石油氣零售事業者（以下簡稱零售業者）、用戶及其員工得向直轄市、縣（市）主管機關敘明事實或檢具證據資料，舉發違反前二項之行為。</text:p>
              <text:p text:style-name="P78">直轄市、縣（市）主管機關對前項舉發人之身分應予保密。</text:p>
              <text:p text:style-name="P79">第三項舉發人之單位主管、雇主不得因其舉發行為，而予以解僱、調職或其他不利之處分。</text:p>
              <text:p text:style-name="P80">單位主管、雇主為前項行為之一者，無效。</text:p>
              <text:p text:style-name="P81"><text:span text:style-name="T82">舉發人因第五項規定受有不利處分者，主管機關應提供必要之法律扶助。</text:span></text:p>
              <text:p text:style-name="P83">舉發人因其揭露行為有犯刑法、特別刑法之妨害秘密罪或背信罪者，減輕或免除其刑。</text:p>
              <text:p text:style-name="P84">第三項舉發內容經查證屬實並處以罰鍰者，<text:span text:style-name="T85">應</text:span>以實收罰鍰總金額收入之一定比例，提充獎金獎勵舉發人。</text:p>
              <text:p text:style-name="P86">前項舉發人獎勵資格、獎金提充比例、分配方式及其他相關事項之辦法，由直轄市、縣（市）主管機關定之。</text:p>
            </table:table-cell>
            <table:table-cell table:style-name="TableCell87">
              <text:p text:style-name="P88">第十五條　公共危險物品及可燃性高壓氣體應依其容器、裝載及搬運方法進行安全搬運；達管制量時，應在製造、儲存或處理場所以安全方法進行儲存或處理。</text:p>
              <text:p text:style-name="P89">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0">職務涉及第一項所定場所之行為人，或經營家用液化石油氣零售事業者（以下簡稱零售業者）、用戶及其員工得向直轄市、縣（市）主管機關敘明事實或檢具證據資料，舉發違反前二項之行為。</text:p>
              <text:p text:style-name="P91">直轄市、縣（市）主管機關對前項舉發人之身分應予保密。</text:p>
              <text:p text:style-name="P92">第三項舉發人之單位主管、雇主不得因其舉發行為，而予以解僱、調職或其他不利之處分。</text:p>
              <text:p text:style-name="P93">第三項舉發內容經查證屬實並處以罰鍰者，得以實收罰鍰總金額收入之一定比例，提充獎金獎勵舉發人。</text:p>
              <text:p text:style-name="P94">前項舉發人獎勵資格、獎金提充比例、分配方式及其他相關事項之辦法，由直轄市、縣（市）主管機關定之。</text:p>
            </table:table-cell>
            <table:table-cell table:style-name="TableCell95">
              <text:p text:style-name="P96">一、第一項及第二項酌修文字，第四項及第五項未修正。</text:p>
              <text:p text:style-name="P97">二、修正第三項。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text:span text:style-name="T98">所定「行為人」，修正為</text:span>「工作者」。</text:p>
              <text:p text:style-name="P99">三、增訂第六項。為使舉發人勇於提出申訴，參酌勞動基準法第七十四條、食品安全衛生管理法第五十條、水污染防治法第三十九條之一及空氣污染防制法第九十五條禁止雇主秋後算帳之規定，明定舉發人之單位主管或雇主若為報復性不利待遇，例如解僱舉發人，其解僱的法律效力無效，舉發人得以主張僱傭關係繼續存在。</text:p>
              <text:p text:style-name="P100">四、增訂第七項、第八項。參酌毒性及關注化學物質管理法第五十四條第四項、第六項規定，若舉發人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五、修正第九項。為鼓勵檢舉不法，爰參考槍砲彈藥刀械管制條例第二十二條第一項規定，將第九項所定「得」以實收罰鍰總金額收入之一定比例提充獎金規定，修正為「應」以實收罰鍰總金額收入之一定比例提充獎金，以落實獎勵舉發人之意旨。</text:p>
            </table:table-cell>
          </table:table-row>
          <table:table-row table:style-name="TableRow102">
            <table:table-cell table:style-name="TableCell103">
              <text:p text:style-name="P104">第二十一條之一　工廠<text:span text:style-name="T105">、儲存化學品或一定規模以上之倉庫及公共危險物品室內儲存場所</text:span>之管理權人<text:span text:style-name="T106">，</text:span>應依下列規定辦理：</text:p>
              <text:p text:style-name="P107">一、<text:span text:style-name="T108">平時備置並申報</text:span>化學品<text:span text:style-name="T109">或儲存物品之</text:span>種類、數量、位置平面配置圖及搶救必要資訊<text:span text:style-name="T110">，並於</text:span>火災<text:span text:style-name="T111">發生</text:span>時<text:span text:style-name="T112">立即</text:span>提供消防指揮人員。</text:p>
              <text:p text:style-name="P113">二、平時建立重機械業者資訊，於火災發生時主動調度救災所需重機械協助搶救，並支付所有必要費用。</text:p>
              <text:p text:style-name="P114"><text:span text:style-name="T115">三</text:span>、火災<text:span text:style-name="T116">發生</text:span>時<text:span text:style-name="T117">，</text:span>指派<text:span text:style-name="T118">知情</text:span>專人<text:span text:style-name="T119">立即</text:span>至現場協助救災<text:span text:style-name="T120">；其知情專人由中央主管機關公告或訂定相關標準。</text:span></text:p>
              <text:p text:style-name="P121">場所之管理權人不能或未及依前項第二款調度時，主管機關得代為調度，並應向其求償相關必要費用。</text:p>
              <text:p text:style-name="P122">第一項一定規模以上倉庫之認定標準，由中央主管機關定之。</text:p>
              <text:p text:style-name="P123">第一項第一款化學品或儲存物品之認定、申報內容、格式、頻率、方式、保存、資訊公開、工商機密保護方式及其他應遵行事項之辦法，由中央主管機關定之。</text:p>
            </table:table-cell>
            <table:table-cell table:style-name="TableCell124">
              <text:p text:style-name="P125">第二十一條之一　消防指揮人員<text:span text:style-name="T126">搶救</text:span>工廠火災時<text:span text:style-name="T127">，工廠</text:span>之管理權人應依下列規定辦理：</text:p>
              <text:p text:style-name="P128">一、提供廠區化學品種類、數量、位置平面配置圖及搶救必要資訊。</text:p>
              <text:p text:style-name="P129">二、指派專人至現場協助救災。</text:p>
            </table:table-cell>
            <table:table-cell table:style-name="TableCell130">
              <text:p text:style-name="P131">一、修正第一項序文。</text:p>
              <text:p text:style-name="P132"><text:span text:style-name="T133">(</text:span>一<text:span text:style-name="T134">)</text:span>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135"><text:span text:style-name="T136">(</text:span>二<text:span text:style-name="T137">)</text:span>另序文所定「消防指揮人員搶救工廠火災時」等文字，改於各款併為規定，並酌作文字修正。</text:p>
              <text:p text:style-name="P138"><text:span text:style-name="T139">(</text:span>三<text:span text:style-name="T140">)</text:span>至於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41">二、修正第一項第一款。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142">三、增訂第一項第二款。</text:p>
              <text:p text:style-name="P143"><text:span text:style-name="T144">(</text:span>一<text:span text:style-name="T145">)</text:span>考量工廠、倉庫等建築物量體較大，且於火災發生時燃燒面積亦較大，為有效控制與縮短搶救時間，而具有使用重機械（如吊車、起重機、挖土機、推土機等）之需求，爰於第二款規定，要求場所之管理權人平時預先建立重機械業者資訊，並於火災發生時主動調度救災所需重機械協助搶救。</text:p>
              <text:p text:style-name="P146"><text:span text:style-name="T147">(</text:span>二<text:span text:style-name="T148">)</text:span>又火災之發生倘係出於天災、自燃或電氣因素而不可歸責於任何人時，其因搶救所需而額外衍生重機械費用之危險，應由場所之管理權人負擔，爰於第二款規定由其支付所有必要費用。</text:p>
              <text:p text:style-name="P149">四、原第二款移列至第三款。</text:p>
              <text:p text:style-name="P150"><text:span text:style-name="T151">(</text:span>一<text:span text:style-name="T152">)</text:span>其係規定消防指揮人員搶救場所火災時，場所管理權人應指派專人至現場協助，為使規範意旨更臻明確，爰增訂火災發生時等文字。</text:p>
              <text:p text:style-name="P153"><text:span text:style-name="T154">(</text:span>二<text:span text:style-name="T155">)</text:span>另第三款所稱之「專人」應具備一定條件，例如：須為熟稔位置配置及搶救必要資訊之人，以利火災現場之協助。授權中央主管機關公告或訂定相關標準，以賦予因應實務上各種不同狀況之彈性。</text:p>
              <text:p text:style-name="P156">五、增訂第二項。</text:p>
              <text:p text:style-name="P157"><text:span text:style-name="T158">(</text:span>一<text:span text:style-name="T159">)</text:span>場所之管理權人不能或未及依前項第二款調度時，賦予主管機關得代為調度之權力，並應向其求償相關必要費用。</text:p>
              <text:p text:style-name="P160"><text:span text:style-name="T161">(</text:span>二<text:span text:style-name="T162">)</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163"><draw:custom-shape svg:x="-4.25833in" svg:y="0.89306in" svg:width="6.35833in" svg:height="0in" draw:z-index="251657216" draw:id="id1" draw:style-name="a1" draw:name="DW83579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六、配<text:span text:style-name="T164">合第一項修正，爰增訂第三項及第四項規定授權中央主管機關訂定相關子法。</text:span></text:p>
            </table:table-cell>
          </table:table-row>
          <table:table-row table:style-name="TableRow165">
            <table:table-cell table:style-name="TableCell166">
              <text:p text:style-name="P167"><draw:custom-shape svg:x="-0.03264in" svg:y="-0.01944in" svg:width="6.35833in" svg:height="0in" draw:z-index="251656192" draw:id="id2" draw:style-name="a2" draw:name="DW6961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一　各級消防機關（構）依公務人員保障法第十九條相關規定組成安全及衛生防護小組之成員，任一性別比例不得低於三分之一，且應至少有一人為消防基層人員。</text:p>
            </table:table-cell>
            <table:table-cell table:style-name="TableCell168">
              <text:p text:style-name="P169"/>
            </table:table-cell>
            <table:table-cell table:style-name="TableCell170">
              <text:p text:style-name="P171">一、本條新增。</text:p>
              <text:p text:style-name="P172">二、為使消防基層人員得參與及督導消防人員職務安全衛生防護決策之形成，爰為本條規定。另所定消防基層人員，係指具第一線執行消防勤務經驗且具警察人員人事條例第五條規定之警佐人員身分者，併予說明。</text:p>
              <text:p text:style-name="P173">三、依行政院性別平等委員會，CEDAW教育訓練及宣導計畫，建議優先提供女性參與的機會。惟考量消防員男女比例懸殊，不宜優先限定女性做為基層代表。因此為確保有基層人員及女性，爰修正為任一性別比例不得低於三分之一。</text:p>
            </table:table-cell>
          </table:table-row>
          <table:table-row table:style-name="TableRow174">
            <table:table-cell table:style-name="TableCell175">
              <text:p text:style-name="P176">第二十五條之二　各級消防機關（構）對所屬消防人員應施以執行職務與預防災變所必要之安全衛生教育及訓練；消防人員有接受之義務。</text:p>
              <text:p text:style-name="P177">前項必要之安全衛生教育與訓練事項、訓練單位之資格條件、管理及其他應遵行事項之規則，由中央主管機關會商考試院及勞動部定之。</text:p>
            </table:table-cell>
            <table:table-cell table:style-name="TableCell178">
              <text:p text:style-name="P179"/>
            </table:table-cell>
            <table:table-cell table:style-name="TableCell180">
              <text:p text:style-name="P181">一、本條新增。</text:p>
              <text:p text:style-name="P182">二、各級消防機關負有使所屬消防人員瞭解工作環境及可能存有危害風險之義務，爰參考職業安全衛生法第三十二條第一項及第三項規定，為第一項規定，以確保其執勤安全。</text:p>
              <text:p text:style-name="P183">三、公務人員安全及衛生防護辦法為公務人員保障法第十九條所授權，並參照職業安全衛生法第三十二條第二項規定，職業安全衛生法為勞動部權責，故第一項有關必要之安全衛生教育與訓練等事項，授權由中央主管機關會商考試院及勞動部定之。</text:p>
            </table:table-cell>
          </table:table-row>
          <table:table-row table:style-name="TableRow184">
            <table:table-cell table:style-name="TableCell185">
              <text:p text:style-name="P186">第二十七條之一　中央主管機關為調查消防及義勇消防人員因災害搶救<text:span text:style-name="T187">或其他消防勤務</text:span>致發生死亡、重傷<text:span text:style-name="T188">或暫時全失能</text:span>事故之原因，應聘請相關機關（構）、團體代表、學者專家及基層消防團體代表，組成災害事故調查會（以下簡稱調查會）。</text:p>
              <text:p text:style-name="P189">調查會應製作事故原因調查報告，提出災害搶救改善建議事項及追蹤改善建議事項之執行。</text:p>
              <text:p text:style-name="P190">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191">第一項調查會，其組成、委員之資格條件、聘請方式、處理程序及其他應遵行事項之辦法，由中央主管機關定之。</text:p>
            </table:table-cell>
            <table:table-cell table:style-name="TableCell192">
              <text:p text:style-name="P193">第二十七條之一　中央主管機關為調查消防及義勇消防人員因災害搶救致發生死亡或重傷事故之原因，應聘請相關機關（構）、團體代表、學者專家及基層消防團體代表，組成災害事故調查會（以下簡稱調查會）。</text:p>
              <text:p text:style-name="P194">調查會應製作事故原因調查報告，提出災害搶救改善建議事項及追蹤改善建議事項之執行。</text:p>
              <text:p text:style-name="P195">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196">第一項調查會，其組成、委員之資格條件、聘請方式、處理程序及其他應遵行事項之辦法，由中央主管機關定之。</text:p>
            </table:table-cell>
            <table:table-cell table:style-name="TableCell197">
              <text:p text:style-name="P198">一、本條於2019年修正通過成立災害事故調查會，旨在針對火災事故、消防人員傷亡原因之調查並設有專責之第三方調查機構。</text:p>
              <text:p text:style-name="P199">二、有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再者，本法主管機關針對「重傷」之定義係援引刑法第十條之規定。</text:p>
              <text:p text:style-name="P200">三、綜上，顯示啟動調查會機制之要件過於嚴苛及狹隘，造成許多職災案件未能深入調查、釐清原因。整體而言，亦無助於實現「調查權」之立法精神。</text:p>
              <text:p text:style-name="P201">四、參酌中華民國國家標準CNS1467有關「暫時全失能」之定義，意即傷者未死亡，亦未永久失能，但不能繼續其正常工作，必須休班離開工作場所，損失時間在三日以上（包含星期日與休假日），暫時不能恢復工作者。</text:p>
              <text:p text:style-name="P202">五、爰<text:span text:style-name="T203">修正第一項。增訂消防及義勇消防人員除因災害搶救或其他勤務導致死亡、重傷及暫時全失能之事故發生，即應組</text:span>成災害事故調查會。</text:p>
              <text:p text:style-name="P204">六、另<text:span text:style-name="T205">有關損失日數之計算，指由該次傷害所引起的全日不能工作日數，按受傷後不能工作所經過的總日數累加計算，包括</text:span>星期日與休假日。</text:p>
            </table:table-cell>
          </table:table-row>
          <table:table-row table:style-name="TableRow206">
            <table:table-cell table:style-name="TableCell207">
              <text:p text:style-name="P208">第三十五條　<text:span text:style-name="T209">場所之</text:span>管理權人<text:span text:style-name="T210">有下列情形之一</text:span>，於發生火災時致人於死者，處一年以上七年以下有期徒刑，得併科新臺幣一百萬元以上五百萬<text:span text:style-name="T211">元以下罰金；致重傷者，處六月以上五年以下有期徒刑，得併科新臺幣五十萬元以上二百五十萬元</text:span>以下罰金<text:span text:style-name="T212">：</text:span></text:p>
              <text:p text:style-name="P213"><text:span text:style-name="T214">一、</text:span>第<text:span text:style-name="T215">六條第一項所定標準應設置消防安全設備之供營業使用場所，未依規定設置或維護</text:span><text:span text:style-name="T216">消防</text:span><text:span text:style-name="T217">安全設備</text:span>。</text:p>
              <text:p text:style-name="P218"><text:span text:style-name="T219">二、第六條</text:span>第四項所定應設置住宅用火災警報器之場所，未依規定設置或維護<text:span text:style-name="T220">住宅用火災警報器</text:span>。</text:p>
              <text:p text:style-name="P221"><text:span text:style-name="T222">三、第十三條第一項所定一定規模以上之建築物，未訂定消防防護計畫或施工中消防防護計畫，或未依各該計畫執行有關避難引導必要之業務。</text:span></text:p>
              <text:p text:style-name="P223"><text:span text:style-name="T224">四、第十五條第一項所定達管制量公共危險物品之製造、儲存或處理場所，未符合同條第二項所定辦法中有關設置或維護場所之位置、構造或設備規定。</text:span></text:p>
              <text:p text:style-name="P225"><text:span text:style-name="T226">五、第十五條之六第一項所定製造、儲存或處理公共危險物品合計達管制量三十倍以上場所，未訂定消防防災計畫或未依消防防災計畫執行有關避難引導必要之業務。</text:span></text:p>
              <text:p text:style-name="P227"><text:span text:style-name="T228">六、第二十一條之一第一項第一款所定於未立即提供消防指揮人員該等書面或雲端資訊或提供資訊內容虛偽不實者。</text:span></text:p>
              <text:p text:style-name="P229"><text:span text:style-name="T230">七、第二十一條之一第一項第三款所定未指派知情專人至現場協助救災。</text:span><text:bookmark-start text:name="TA8123437"/><text:bookmark-end text:name="TA8123437"/></text:p>
            </table:table-cell>
            <table:table-cell table:style-name="TableCell231">
              <text:p text:style-name="P232">第三十五條　依第六條第一項所定標準應設置消防安全設備之供營業使用場所<text:span text:style-name="T233">，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234">
              <text:p text:style-name="P235">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236">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237">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238">四、有鑑於救災行動可能涉及救災相關人員之生命身體財產損失，而災害處所管理權人從事相關風險事業，自應就該事業災害風險之防免及處理負有特別之注意義務，而該注意義務之內涵自包括管理權人應提供資訊以達成協助救災及維護救災人員之安全等目的，不因救災人員是否屬自願涉入風險而有差異，爰增訂第一項第六款及第七款，將違反第二十一條之一第一款及第三款之管理權人課予刑責，確保資訊權之落實。</text:p>
            </table:table-cell>
          </table:table-row>
          <table:table-row table:style-name="TableRow239">
            <table:table-cell table:style-name="TableCell240">
              <text:p text:style-name="P241">第三十七條　違反第六條第一項消防安全設備、第四項住宅用火災警報器設置、維護之規定或第十一條第一項防焰物品使用之規定者，依下列規定處罰：</text:p>
              <text:p text:style-name="P242">一、供營業使用之場所，處場所管理權人新臺幣二萬元以上三十萬元以下罰鍰，並通知限期改善。</text:p>
              <text:p text:style-name="P243">二、非供營業使用之場所，經通知限期改善，屆期未改善，處場所管理權人新臺幣二萬元以上三十萬元以下罰鍰，並通知限期改善。</text:p>
              <text:p text:style-name="P244">依前項規定處罰鍰後經通知限期改善，屆期仍不改善者，得按次處罰；<text:span text:style-name="T245">其情節重大或經處罰三次後仍未改善者，應</text:span>予以三十日以下之停業或停止其使用之處分。</text:p>
              <text:p text:style-name="P246">規避、妨礙或拒絕第六條第二項之檢查、複查者，處新臺幣六千元以上十萬元以下罰鍰，並按次處罰及強制執行檢查、複查。</text:p>
            </table:table-cell>
            <table:table-cell table:style-name="TableCell247">
              <text:p text:style-name="P248">第三十七條　違反第六條第一項消防安全設備、第四項住宅用火災警報器設置、維護之規定或第十一條第一項防焰物品使用之規定者，依下列規定處罰：</text:p>
              <text:p text:style-name="P249">一、<text:span text:style-name="T250">依第六條第一項所定標準應設置消防安全設備且</text:span>供營業使用之場所，處場所管理權人新臺幣二萬元以上三十萬元以下罰鍰，並通知限期改善。</text:p>
              <text:p text:style-name="P251">二、<text:span text:style-name="T252">依第六條第一項所定標準應設置消防安全設備且</text:span>非供營業使用之場所，經通知限期改善，屆期未改善，處場所管理權人新臺幣二萬元以上三十萬元以下罰鍰，並通知限期改善。</text:p>
              <text:p text:style-name="P253">依前項規定處罰鍰後經通知限期改善，屆期仍不改善者，得按次處罰，並得予以三十以下之停業或停止其使用之處分。</text:p>
              <text:p text:style-name="P254">規避、妨礙或拒絕第六條第二項之檢查、複查者，處新臺幣六千元以上十萬元以下罰鍰，並按次處罰及強制執行檢查、複查。</text:p>
            </table:table-cell>
            <table:table-cell table:style-name="TableCell255">
              <text:p text:style-name="P256">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257">二、修正第二項。</text:p>
              <text:p text:style-name="P258"><text:span text:style-name="T259">(</text:span>一<text:span text:style-name="T260">)</text:span>基於災害預防之原則，限期改善應明確規範，避免危害因子潛藏。</text:p>
              <text:p text:style-name="P261"><text:span text:style-name="T262">(</text:span>二<text:span text:style-name="T263">)</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264">三、第三項未修正。</text:p>
            </table:table-cell>
          </table:table-row>
          <table:table-row table:style-name="TableRow265">
            <table:table-cell table:style-name="TableCell266">
              <text:p text:style-name="P267">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268">應</text:span>勒令管理權人停工，施工中消防防護計畫非經依同條第四項規定備查，不得擅自復工。</text:p>
              <text:p text:style-name="P269"><text:span text:style-name="T270">一定規模以上之建築物發生火災時，管理權人違反第十三條第四項規定，未依消防防護計畫執行有關防火管理上必要之業務，處新臺幣二萬元以上三十萬元以下罰鍰。</text:span></text:p>
              <text:p text:style-name="P271">有下列情形之一，經通知限期改善，屆期未改善者，處其管理權人新臺幣二萬元以上十萬元以下罰鍰：</text:p>
              <text:p text:style-name="P272">一、一定規模以上之建築物且非供營業使用場所，違反第十三條第一項規定未由管理權人遴用防火管理人訂定消防防護計畫，或違反同條第三項規定未訂定施工中消防防護計畫。</text:p>
              <text:p text:style-name="P273">二、違反第十三條第四項規定，未由管理權人將同條第一項及第三項之消防防護計畫報請建築物所在地主管機關備查，或未依各該計畫執行有關防火管理上必要之業務。</text:p>
              <text:p text:style-name="P27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75">四、違反第十三條第七項規定，防火管理人或共同防火管理人非該場所之管理或監督層次人員，或任職期間未定期接受複訓。</text:p>
              <text:p text:style-name="P276">五、違反第十三條第十項規定，未於規定期限內將遴用或異動之防火管理人或共同防火管理人，報請建築物所在地主管機關備查。</text:p>
              <text:p text:style-name="P277">六、違反第十三條之一第一項規定，高層建築物之防災中心或地下建築物之中央管理室未置領有合格證書之服勤人員，或服勤人員任職期間未定期接受複訓。</text:p>
              <text:p text:style-name="P278">七、違反第十三條之一第四項規定，未於規定期限內將遴用或異動之服勤人員，報請同條第一項建築物所在地主管機關備查。</text:p>
              <text:p text:style-name="P279"><text:span text:style-name="T280">依第一項及前項</text:span>規定處罰鍰後，經通知限期改善，屆期仍未改善者，得按次處罰；<text:span text:style-name="T281">其情節重大或經處罰三次後仍未改善者，應</text:span>予以三十日以下之停業或停止其使用之處分。</text:p>
            </table:table-cell>
            <table:table-cell table:style-name="TableCell282">
              <text:p text:style-name="P283">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284">並得</text:span>勒令管理權人停工，施工中消防防護計畫非經依同條第四項規定備查，不得擅自復工。</text:p>
              <text:p text:style-name="P285">有下列情形之一，經通知限期改善，屆期未改善者，處其管理權人新臺幣二萬元以上十萬元以下罰鍰：</text:p>
              <text:p text:style-name="P286">一、一定規模以上之建築物且非供營業使用場所，違反第十三條第一項規定未由管理權人遴用防火管理人訂定消防防護計畫，或違反同條第三項規定未訂定施工中消防防護計畫。</text:p>
              <text:p text:style-name="P287">二、違反第十三條第四項規定，未由管理權人將同條第一項及第三項之消防防護計畫報請建築物所在地主管機關備查，或未依各該計畫執行有關防火管理上必要之業務。</text:p>
              <text:p text:style-name="P28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89">四、違反第十三條第七項規定，防火管理人或共同防火管理人非該場所之管理或監督層次人員，或任職期間未定期接受複訓。</text:p>
              <text:p text:style-name="P290">五、違反第十三條第十項規定，未於規定期限內將遴用或異動之防火管理人或共同防火管理人，報請建築物所在地主管機關備查。</text:p>
              <text:p text:style-name="P291">六、違反第十三條之一第一項規定，高層建築物之防災中心或地下建築物之中央管理室未置領有合格證書之服勤人員，或服勤人員任職期間未定期接受複訓。</text:p>
              <text:p text:style-name="P292">七、違反第十三條之一第四項規定，未於規定期限內將遴用或異動之服勤人員，報請同條第一項建築物所在地主管機關備查。</text:p>
              <text:p text:style-name="P293">依前二項規定處罰鍰後，經通知限期改善，屆期仍未改善者，得按次處罰，並得予以三十日以下之停業或停止其使用之處分。</text:p>
            </table:table-cell>
            <table:table-cell table:style-name="TableCell294">
              <text:p text:style-name="P295">一、修正第一項後段。有鑑於發生火災致生重大損害，係為情節重大之結果，爰明定勒令停工之強制性。</text:p>
              <text:p text:style-name="P296">二、增訂第二項。</text:p>
              <text:p text:style-name="P297"><text:span text:style-name="T298">(</text:span>一<text:span text:style-name="T299">)</text:span>明定一定規模以上建築物於火災發生時，管理權人未依消防防護計畫執行有關防火管理上必要之業務，對其逕行處罰，理由同修正條文第三十五條說明二。</text:p>
              <text:p text:style-name="P300"><text:span text:style-name="T301">(</text:span>二<text:span text:style-name="T302">)</text:span>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03">三、第二項移列至第三項，內容未修正。</text:p>
              <text:p text:style-name="P304">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305">
            <table:table-cell table:style-name="TableCell306">
              <text:p text:style-name="P307">第四十二條　第十五條<text:span text:style-name="T308">第一項</text:span>所定<text:span text:style-name="T309">達管制量</text:span>公共危險物品及可燃性高壓氣體之製造、儲存或處理場所，<text:span text:style-name="T310">其</text:span>儲存、處理<text:span text:style-name="T311">或</text:span>搬運未符合<text:span text:style-name="T312">同條第二項所定辦法中有關</text:span>安全管理規定者，處其管理權人或行為人新臺幣三萬元以上三十萬元以下罰鍰<text:span text:style-name="T313">。</text:span></text:p>
              <text:p text:style-name="P314">第十五條<text:span text:style-name="T315">第一項</text:span>所定<text:span text:style-name="T316">達管制量</text:span>公共危險物品及可燃性高壓氣體之製造、儲存或處理場所，其位置、構造<text:span text:style-name="T317">或</text:span>設備未符合<text:span text:style-name="T318">同條第二項所定辦法中有關</text:span>設置標準規定者，處其管理權人新臺幣<text:span text:style-name="T319">三</text:span>萬元以上<text:span text:style-name="T320">一百五十萬</text:span>元以下罰鍰。</text:p>
              <text:p text:style-name="P321"><text:span text:style-name="T322">依前二項規定</text:span>處罰鍰後<text:span text:style-name="T323">，經通知限期改善，屆期仍未</text:span>改善者，得<text:span text:style-name="T324">按次</text:span>處罰<text:span text:style-name="T325">；其情節重大或經處罰三次後仍未改善者，應</text:span>予以三十日以下<text:span text:style-name="T326">之</text:span>停業或停止其使用之處分。</text:p>
              <text:p text:style-name="P327"><text:span text:style-name="T328">違反第十五條第五項規定者，處新臺幣二萬元以上三十萬元以下罰鍰。</text:span></text:p>
              <text:p text:style-name="P329">第十五條之六第一項規定之管理權人，未責由保安監督人訂定消防防災計畫，處新臺幣<text:span text:style-name="T330">三</text:span>萬元以上<text:span text:style-name="T331">一百五十萬</text:span>元以下罰鍰，並通知限期改善，屆期未改善者，得按次處罰<text:span text:style-name="T332">。</text:span></text:p>
              <text:p text:style-name="P333"><text:span text:style-name="T334">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335">
              <text:p text:style-name="P336">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37">第四十二條之三第一項第六款　有下列情形之一者，處新臺幣二萬元以上十萬元以下罰鍰，並通知限期改善，屆期未改善者，得按次處罰：</text:p>
              <text:p text:style-name="P338">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able:table-cell>
            <table:table-cell table:style-name="TableCell339">
              <text:p text:style-name="P340">一、有鑑於消防法第十五條所定公共危險物品及可燃性高壓氣體具高度危險，為控管其風險，相關業者自應就有關其製造、儲存或處理場所，其位置、構造及設備之設置標準以及相關安全管理規定妥為遵循。</text:p>
              <text:p text:style-name="P341">二、爰此，業者如有違反，勢將對公共安全造成威脅，參酌食品安全衛生管理法第四十七條及四十八條對於業者未落實食品安全衛生管理規範所裁處之罰鍰區間，並考量本條所設物品及氣體之高度危害性，將違反本條第一項規定之罰鍰金額提高為新臺幣三萬元以上三百萬元以下；增訂第二項，將罰鍰金額提高為新臺幣三萬元以上、該場所年營業額一定比例以下，其比例及裁罰金額由中央主管機關另定之。</text:p>
              <text:p text:style-name="P342">三、現行條文針對違反第十五條第一項及第二項訂有屆期未改善之罰則，惟此類存放危險物品場所若發生災害，將對於該場所員工及鄰近設施、民宅建築造成危害。倘業者提出展延改善之需求，改善複查持續未通過，主管機關僅能按次處罰、得勒令停業，除造成基層消防人員重複工作之負擔，國人生命財產保障亦受到威脅。</text:p>
              <text:p text:style-name="P343">四、為避免限期改善時間過長，爰增訂第三項，針對屆期仍未改善者，除按次處罰，應立即勒令停業或停止使用處分，至違法情狀排除並恢復至符合法令規定之狀態，方可繼續運作。</text:p>
              <text:p text:style-name="P344">五、為保護及鼓勵吹哨者檢舉不法，爰增訂第四項，並參酌勞動基準法第七十九條之規定，針對單位主管或雇主因舉發行為，而對舉發人為不利處分者，處新臺幣二萬元以上三十萬元以下罰鍰。</text:p>
              <text:p text:style-name="P345">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346">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347">
            <table:table-cell table:style-name="TableCell348">
              <text:p text:style-name="P349">第四十二條之三　有下列情形之一者，處新臺幣二萬元以上十萬元以下罰鍰，並通知限期改善，屆期未改善者，得按次處罰：</text:p>
              <text:p text:style-name="P350">一、零售業者違反第十五條之二第一項規定，未置領有合格證書之安全技術人員。</text:p>
              <text:p text:style-name="P351">二、管理權人違反第十五條之五第四項規定，未委託中央主管機關許可之專業機構實施儲槽定期檢查，或未依規定期限完成初次定期檢查，或儲槽定期檢查紀錄未至少保存五年。</text:p>
              <text:p text:style-name="P352">三、第十五條之五第四項規定之儲槽經專業機構實施定期檢查之結果，不符同條第五項所定辦法中有關合格基準之規定。</text:p>
              <text:p text:style-name="P353">四、專業機構未依第十五條之五第五項所定辦法中有關檢查項目、方式、合格基準、定期檢查頻率之規定檢查，或為不實檢查紀錄。</text:p>
              <text:p text:style-name="P354">五、專業機構違反第十五條之五第六項所定辦法中有關執行業務之規範、資料之建置、保存或申報之規定。</text:p>
              <text:p text:style-name="P355">六、第十五條之六第一項規定之管理權人，未將消防防災計畫報請場所所在地主管機關備查或未依消防防災計畫執行危險物品管理必要之業務，或未責由保安檢查員執行構造、設備維護及自主檢查。</text:p>
              <text:p text:style-name="P356">七、第十五條之六第一項規定之管理權人，未遴用符合同條第二項規定資格之保安監督人或保安檢查員。</text:p>
              <text:p text:style-name="P357">八、第十五條之六第一項規定之管理權人違反同條第四項規定，未於規定期限內將遴用或異動之保安監督人或保安檢查員，報請同條第一項場所所在地主管機關備查。</text:p>
              <text:p text:style-name="P358">第十五條之五第四項規定之儲槽有前項第三款情形，處罰其管理權人並通知限期改善，屆期未改善者，並得令停止使用儲存液體公共危險物品儲槽。</text:p>
              <text:p text:style-name="P359">第一項第四款之專業機構，經依同項規定處罰鍰並通知限期改善，屆期未改善者，並得予一個月以上一年以下停止執行業務或廢止許可之處分。</text:p>
              <text:p text:style-name="P360">第一項第五款之專業機構，經依同項規定處罰鍰並通知限期改善，屆期未改善者，並得予三十日以下停止執行業務或廢止許可之處分。</text:p>
            </table:table-cell>
            <table:table-cell table:style-name="TableCell361">
              <text:p text:style-name="P362">第四十二條之三　有下列情形之一者，處新臺幣二萬元以上十萬元以下罰鍰，並通知限期改善，屆期未改善者，得按次處罰：</text:p>
              <text:p text:style-name="P363">一、零售業者違反第十五條之二第一項規定，未置領有合格證書之安全技術人員。</text:p>
              <text:p text:style-name="P364">二、管理權人違反第十五條之五第四項規定，未委託中央主管機關許可之專業機構實施儲槽定期檢查，或未依規定期限完成初次定期檢查，或儲槽定期檢查紀錄未至少保存五年。</text:p>
              <text:p text:style-name="P365">三、第十五條之五第四項規定之儲槽經專業機構實施定期檢查之結果，不符同條第五項所定辦法中有關合格基準之規定。</text:p>
              <text:p text:style-name="P366">四、專業機構未依第十五條之五第五項所定辦法中有關檢查項目、方式、合格基準、定期檢查頻率之規定檢查，或為不實檢查紀錄。</text:p>
              <text:p text:style-name="P367">五、專業機構違反第十五條之五第六項所定辦法中有關執行業務之規範、資料之建置、保存或申報之規定。</text:p>
              <text:p text:style-name="P368">六、第十五條之六第一項規定之管理權人，<text:span text:style-name="T369">未責由保安監督人訂定消防防災計畫、</text:span>未將消防防災計畫報請場所所在地主管機關備查或未依消防防災計畫執行危險物品管理必要之業務，或未責由保安檢查員執行構造、設備維護及自主檢查。</text:p>
              <text:p text:style-name="P370">七、第十五條之六第一項規定之管理權人，未遴用符合同條第二項規定資格之保安監督人或保安檢查員。</text:p>
              <text:p text:style-name="P371">八、第十五條之六第一項規定之管理權人違反同條第四項規定，未於規定期限內將遴用或異動之保安監督人或保安檢查員，報請同條第一項場所所在地主管機關備查。</text:p>
              <text:p text:style-name="P372">第十五條之五第四項規定之儲槽有前項第三款情形，處罰其管理權人並通知限期改善，屆期未改善者，並得令停止使用儲存液體公共危險物品儲槽。</text:p>
              <text:p text:style-name="P373">第一項第四款之專業機構，經依同項規定處罰鍰並通知限期改善，屆期未改善者，並得予一個月以上一年以下停止執行業務或廢止許可之處分。</text:p>
              <text:p text:style-name="P374">第一項第五款之專業機構，經依同項規定處罰鍰並通知限期改善，屆期未改善者，並得予三十日以下停止執行業務或廢止許可之處分。</text:p>
            </table:table-cell>
            <table:table-cell table:style-name="TableCell375">
              <text:p text:style-name="P376">一、第一項第六款部分規定移列至修正條文第四十二條第四項規範，爰予刪除。</text:p>
              <text:p text:style-name="P377">二、第二項至第四項未修正。</text:p>
            </table:table-cell>
          </table:table-row>
          <table:table-row table:style-name="TableRow378">
            <table:table-cell table:style-name="TableCell379">
              <text:p text:style-name="P380">第四十三條　拒絕依第二十六條所為之勘查、查詢、採取、保存或破壞火災現場者，處新臺幣六千元以上十萬元以下罰鍰。</text:p>
              <text:p text:style-name="P381"><text:span text:style-name="T382">拒絕依第二十七條之一所為之調閱、提供資料或文件者，處新臺幣六千元以上十萬元以下罰鍰。</text:span></text:p>
            </table:table-cell>
            <table:table-cell table:style-name="TableCell383">
              <text:p text:style-name="P384">第四十三條　拒絕依第二十六條所為之勘查、查詢、採取、保存或破壞火災現場者，處新臺幣六千元以上十萬元以下罰鍰。</text:p>
            </table:table-cell>
            <table:table-cell table:style-name="TableCell385">
              <text:p text:style-name="P386">配合修正條文第二十七條之一，爰增訂第二項規定違反者之處罰，強化調查權之落實。</text:p>
            </table:table-cell>
          </table:table-row>
          <table:table-row table:style-name="TableRow387">
            <table:table-cell table:style-name="TableCell388">
              <text:p text:style-name="P389">第四十三條之一　違反第二十一條之一第一款規定，<text:span text:style-name="T390">場所</text:span>之管理權人<text:span text:style-name="T391">平時未備置</text:span>化學品<text:span text:style-name="T392">或儲存物品之</text:span>種類、數量、位置平面配置圖<text:span text:style-name="T393">或</text:span>搶救必要資訊，<text:span text:style-name="T394">或於火災發生時未立即提供消防指揮人員該等資訊</text:span>或提供資訊內容虛偽不實者，處管理權人新臺幣三萬元以上<text:span text:style-name="T395">三百萬</text:span>元以下罰鍰。</text:p>
              <text:p text:style-name="P396"><text:span text:style-name="T397">違反第二十一條之一第二款規定，場所之管理權人平時未建立重機械業者資訊，或於火災發生時怠於調度重機械者，處管理權人新臺幣二萬元以上二百萬元以下罰鍰。</text:span></text:p>
              <text:p text:style-name="P398">違反第二十一條之一第<text:span text:style-name="T399">三</text:span>款規定，<text:span text:style-name="T400">場所</text:span>之管理權人<text:span text:style-name="T401">於火災發生時</text:span>，未指派<text:span text:style-name="T402">知情</text:span>專人至現場協助救災，處管理權人新臺幣五十萬元以上<text:span text:style-name="T403">一千萬</text:span>元以下罰鍰。</text:p>
              <text:p text:style-name="P404"><text:span text:style-name="T405">前三項經主管機關認定有情節重大者，得處場所上一會計年度銷售金額百分之十以下罰鍰，不受前三項罰鍰金額限制。</text:span></text:p>
              <text:p text:style-name="P406"><text:span text:style-name="T407">前項場所上一會計年度銷售金額之計算、情節重大之認定、罰鍰計算之辦法，由中央主管機關定之。</text:span></text:p>
              <text:p text:style-name="P408"><text:span text:style-name="T409">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ext:p text:style-name="P410"><text:span text:style-name="T411">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412">
              <text:p text:style-name="P413">第四十三條之一　違反第二十一條之一第一款規定，<text:span text:style-name="T414">工廠</text:span>之管理權人未提供廠區化學品種類、數量、位置平面配置圖及搶救必要資訊，或提供資訊內容虛偽不實者，處管理權人新臺幣三萬元以上六十萬元以下罰鍰。</text:p>
              <text:p text:style-name="P415">違反第二十一條之一第二款規定，<text:span text:style-name="T416">工廠</text:span>之管理權人未指派專人至現場協助救災，處管理權人新臺幣五十萬元以上一百五十萬元以下罰鍰。</text:p>
            </table:table-cell>
            <table:table-cell table:style-name="TableCell417">
              <text:p text:style-name="P418">一、修正第一項、第二項，第二項移列至第三項。</text:p>
              <text:p text:style-name="P419"><text:span text:style-name="T420">(</text:span>一<text:span text:style-name="T421">)</text:span>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text:p>
              <text:p text:style-name="P422"><text:span text:style-name="T423">(</text:span>二<text:span text:style-name="T424">)</text:span>再者，場所管理權人未落實修正條文第二十一條之一規定者足以危害救災人員生命安全，為有效促使工廠之管理權人確實依該條規定辦理，爰提高第一項及第二項罰鍰額度。</text:p>
              <text:p text:style-name="P425"><text:span text:style-name="T426">(</text:span>三<text:span text:style-name="T427">)</text:span>配合修正條文第二十一條之一第一款，於第一項增訂平時未備置工廠、儲存化學品倉庫或儲存場所之化學品種類、數量、位置平面配置圖或搶救必要資訊之處罰。</text:p>
              <text:p text:style-name="P428">二、增訂第二項。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429">三、增訂第四項、第五項。</text:p>
              <text:p text:style-name="P430"><text:span text:style-name="T431">(</text:span>一<text:span text:style-name="T432">)</text:span>針對屢次違法者進行相關具嚇阻力之裁處，相較於其外溢的社會成本，對消防人員及人民生命安全之輕忽與危害，現行罰則明顯過輕。</text:p>
              <text:p text:style-name="P433"><text:span text:style-name="T434">(</text:span>二<text:span text:style-name="T435">)</text:span>火災發生時未立即提供消防人員救災資訊或內容虛偽不實，或管理權人怠於調度重機械業者、未指派專人至搶救現場協助救災，恐增加消防人員救災之危險性。</text:p>
              <text:p text:style-name="P436"><text:span text:style-name="T437">(</text:span>三<text:span text:style-name="T438">)</text:span>為維<text:span text:style-name="T439">護救災人員安全、避免延誤救災，提高管理權人法遵意識，爰參考公平交易法第四十條之規定，將罰鍰上限改為該場所上一年會計年度銷售金額之</text:span>一定比例。</text:p>
              <text:p text:style-name="P440">四、配合增訂修正條文第二十一條之二，爰增訂第六項規定違反者之處罰。</text:p>
              <text:p text:style-name="P441">五、增訂第七項。</text:p>
              <text:p text:style-name="P442"><text:span text:style-name="T443">(</text:span>一<text:span text:style-name="T444">)</text:span>考量草案第二十一條之一及第二十一條之二均係以保障消防人員於搶救火災時之人身安全為目的，倘場所之管理權人違反相關規定並經通知限期改善而屆期未改善者，應按次處罰。</text:p>
              <text:p text:style-name="P445"><text:span text:style-name="T446">(</text:span>二<text:span text:style-name="T447">)</text:span>為避免反覆違規、改善期間無限制，導致危害因子潛藏，當情節重大或經處罰超過三次，應予以九十日以下之停業或停止其使用之處分，以達成督促其儘速改善之效果。</text:p>
            </table:table-cell>
          </table:table-row>
        </table:table>
        <text:p text:style-name="內文"><draw:custom-shape svg:x="-0.03264in" svg:y="-0.00139in" svg:width="6.35833in" svg:height="0in" draw:z-index="251658240" draw:id="id3" draw:style-name="a3" draw:name="DW6602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1屆第2會期第2次會議議案關係文書</text:p>
      </style:header>
      <style:header-left>
        <text:p text:style-name="P3">立法院第11屆第2會期第2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54">立法院第11屆第2會期第2次會議議案關係文書</text:p>
      </style:header>
      <style:header-left>
        <text:p text:style-name="P55">立法院第11屆第2會期第2次會議議案關係文書</text:p>
      </style:header-left>
      <style:footer>
        <text:p text:style-name="P56">委<text:s/><text:page-number text:fixed="false">135</text:page-number></text:p>
      </style:footer>
      <style:footer-left>
        <text:p text:style-name="P57">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52;18;議案202110068090000</dc:description>
    <dc:subject/>
    <meta:keyword>11;2;2</meta:keyword>
    <meta:initial-creator>24號</meta:initial-creator>
    <dc:creator>NewWeb</dc:creator>
    <meta:creation-date>2024-10-11T05:26:00Z</meta:creation-date>
    <dc:date>2024-10-11T05:26:00Z</dc:date>
    <meta:print-date>2024-09-23T09:40:00Z</meta:print-date>
    <meta:template xlink:href="LCEWA01" xlink:type="simple"/>
    <meta:editing-cycles>2</meta:editing-cycles>
    <meta:editing-duration>PT0S</meta:editing-duration>
    <meta:document-statistic meta:page-count="3" meta:paragraph-count="31" meta:word-count="2378" meta:character-count="15907" meta:row-count="113" meta:non-whitespace-character-count="13560"/>
  </office:meta>
</office:document-meta>
</file>