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letter-spacing="-0.0152in"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7.9465in" fo:text-indent="-7.333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1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考察桃園市國小校園改善及充實教學環境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邀請環境部部長、經濟部就「台灣的碳費收費標準決議」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賴委員惠員</text:p>
          </table:table-cell>
          <table:table-cell table:style-name="TableCell96">
            <text:p text:style-name="P97">考察屏東地區地方建設預算執行情形。</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呂委員玉玲</text:p>
          </table:table-cell>
          <table:table-cell table:style-name="TableCell112">
            <text:p text:style-name="P113">考察新竹地區農經建設概況。</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陳委員素月</text:p>
          </table:table-cell>
          <table:table-cell table:style-name="TableCell127">
            <text:p text:style-name="P128">邀請交通部、交通部鐵道局、交通部運輸研究所、國營臺灣鐵路股份有限公司、台灣高速鐵路股份有限公司及國家運輸安全調查委員會就「臺灣鐵道安全提升計畫」進行專題報告，並備質詢。</text:p>
          </table:table-cell>
          <table:table-cell table:style-name="TableCell129">
            <text:p text:style-name="P130">紅樓201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張委員宏陸</text:p>
          </table:table-cell>
          <table:table-cell table:style-name="TableCell142">
            <text:p text:style-name="P143">考察「新北市防洪排水」。</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王委員定宇</text:p>
          </table:table-cell>
          <table:table-cell table:style-name="TableCell157">
            <text:p text:style-name="P158">考察「國家中山科學研究院軍用商規無人機展示館」。</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鍾委員佳濱</text:p>
          </table:table-cell>
          <table:table-cell table:style-name="TableCell173">
            <text:p text:style-name="P174">邀請行政院人事行政總處人事長暨相關部會列席就「政府機關導入AI提升效能」進行專題報告，並備質詢。</text:p>
          </table:table-cell>
          <table:table-cell table:style-name="TableCell175">
            <text:p text:style-name="P176">紅樓302會議室</text:p>
          </table:table-cell>
          <table:table-cell table:style-name="TableCell177">
            <text:p text:style-name="P178"/>
          </table:table-cell>
        </table:table-row>
        <table:table-row table:style-name="TableRow179">
          <table:table-cell table:style-name="TableCell180">
            <text:p text:style-name="P181">10/15</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第11屆第2會期第4次會議：</text:p>
            <text:p text:style-name="P194">一、對行政院院長施政報告繼續質詢。</text:p>
            <text:p text:style-name="P195">二、下午1時50分至2時30分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10/16</text:p>
          </table:table-cell>
          <table:table-cell table:style-name="TableCell203" table:number-rows-spanned="8">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范委員雲</text:p>
          </table:table-cell>
          <table:table-cell table:style-name="TableCell212">
            <text:p text:style-name="P213">一、邀請教育部部長鄭英耀列席報告業務概況，並備質詢。二、審查113年度中央政府總預算有關教育部主管預算解凍案11案。</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社福及衛環</text:p>
          </table:table-cell>
          <table:table-cell table:style-name="TableCell226">
            <text:p text:style-name="P227">黃委員秀芳</text:p>
          </table:table-cell>
          <table:table-cell table:style-name="TableCell228">
            <text:p text:style-name="P229">邀請勞動部部長列席報告業務概況，並備質詢。【10月16日及17日二天一次會】</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全天</text:span></text:p>
          </table:table-cell>
          <table:table-cell table:style-name="TableCell240">
            <text:p text:style-name="P241">財政</text:p>
          </table:table-cell>
          <table:table-cell table:style-name="TableCell242">
            <text:p text:style-name="P243">賴委員惠員</text:p>
          </table:table-cell>
          <table:table-cell table:style-name="TableCell244">
            <text:p text:style-name="P245">一、邀請財政部莊部長翠雲率所屬機關首長暨國營事業董事長、總經理(含各轉投資事業機構公股代表之董、監事)列席業務報告，並備質詢。二、審查「證券交易稅條例」7案：(一) 行政院函請審議「證券交易稅條例第二條之二及第十二條條文修正草案」案。(二) 本院委員羅明才等20人擬具「證券交易稅條例第二條之二條文修正草案」案。(三) 本院委員賴士葆等25人擬具「證券交易稅條例第二條之二及第十二條條文修正草案」案。(四) 本院委員伍麗華Saidhai Tahovecahe等19人擬具「證券交易稅條例第二條之二及第十二條條文修正草案」案。(五) 本院委員賴惠員等37人擬具「證券交易稅條例第二條之二及第十二條條文修正草案」案。【本案須經各黨團簽署不復議同意書】(六) 本院委員林楚茵等19人擬具「證券交易稅條例第二條之二條文修正草案」案。【本案須經各黨團簽署不復議同意書】(七) 本院委員邱志偉等19人擬具「證券交易稅條例第十二條條文修正草案」案。【10月16日及17日二天一次會】</text:p>
          </table:table-cell>
          <table:table-cell table:style-name="TableCell246">
            <text:p text:style-name="P247">群賢樓9樓大禮堂</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text:span text:style-name="T258">經濟</text:span></text:p>
          </table:table-cell>
          <table:table-cell table:style-name="TableCell259">
            <text:p text:style-name="P260">呂委員玉玲</text:p>
          </table:table-cell>
          <table:table-cell table:style-name="TableCell261">
            <text:p text:style-name="P262">邀請經濟部部長率台灣電力股份有限公司董事長就「我國電力能源配比執行現況與未來規劃」進行報告，並備質詢。</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交通</text:p>
          </table:table-cell>
          <table:table-cell table:style-name="TableCell275">
            <text:p text:style-name="P276">陳委員素月</text:p>
          </table:table-cell>
          <table:table-cell table:style-name="TableCell277">
            <text:p text:style-name="P278">邀請交通部部長陳世凱列席報告業務概況，並備質詢。</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張委員宏陸</text:p>
          </table:table-cell>
          <table:table-cell table:style-name="TableCell292">
            <text:p text:style-name="P293">一、審查行政院函請審議「消防法部分條文修正草案」案。二、繼續審查委員陳亭妃等17人擬具「消防法部分條文修正草案」案。三、繼續審查委員黃捷等17人擬具「消防法部分條文修正草案」案。四、繼續審查委員蔡其昌等21人擬具「消防法部分條文修正草案」案。五、繼續審查委員廖先翔等18人擬具「消防法第十五條、第二十一條之二及第四十三條之一條文修正草案」案。六、繼續審查委員吳琪銘等19人擬具「消防法第二十一條之一、第二十一條之二及第四十三條之一條文修正草案」案。七、繼續審查台灣民眾黨黨團擬具「消防法第四十三條之一條文修正草案」案。八、審查委員范雲等21人擬具「消防法部分條文修正草案」案。九、審查委員王美惠等23人擬具「消防法部分條文修正草案」案。十、審查委員伍麗華Saidhai Tahovecahe等18人擬具「消防法部分條文修正草案」案。十一、審查委員張宏陸等26人擬具「消防法部分條文修正草案」案。十二、審查委員黃捷等16人擬具「消防法部分條文修正草案」案。十三、審查國民黨黨團擬具「消防法部分條文修正草案」案。十四、審查委員楊瓊瓔等20人擬具「消防法第四十三條及第四十三條之一條文修正草案」案。十五、審查委員牛煦庭等22人擬具「消防法部分條文修正草案」案。十六、審查委員洪孟楷等19人擬具「消防法部分條文修正草案」案。十七、審查委員林思銘等18人擬具「消防法部分條文修正草案」案。十八、審查委員邱若華等20人擬具「消防法第四十三條之一條文修正草案」案。【第十七、十八案如經復議則不予審查。】【10月16日及17日二天一次會】</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王委員定宇</text:p>
          </table:table-cell>
          <table:table-cell table:style-name="TableCell308">
            <text:p text:style-name="P309"><text:span text:style-name="T310">邀請國家安全局局長蔡明彥率相關情報機關首長提出「國家情報工作暨國家安全局業務報告」，並備質詢。【</text:span><text:span text:style-name="T311">含秘密會議</text:span><text:span text:style-name="T312">】</text:span></text:p>
          </table:table-cell>
          <table:table-cell table:style-name="TableCell313">
            <text:p text:style-name="P314">紅樓3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全天</text:span></text:p>
          </table:table-cell>
          <table:table-cell table:style-name="TableCell323">
            <text:p text:style-name="P324"><text:span text:style-name="T325">司法及法制</text:span></text:p>
          </table:table-cell>
          <table:table-cell table:style-name="TableCell326">
            <text:p text:style-name="P327">鍾委員佳濱</text:p>
          </table:table-cell>
          <table:table-cell table:style-name="TableCell328">
            <text:p text:style-name="P329">參訪臺灣屏東地方法院及考察法務部行政執行署屏東分署保單解約改善實況與屏東司法園區現況。</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9">
            <text:p text:style-name="P336">10/17</text:p>
          </table:table-cell>
          <table:table-cell table:style-name="TableCell337" table:number-rows-spanned="9">
            <text:p text:style-name="P338">四</text:p>
          </table:table-cell>
          <table:table-cell table:style-name="TableCell339">
            <text:p text:style-name="P340"><text:span text:style-name="T341">全天</text:span></text:p>
          </table:table-cell>
          <table:table-cell table:style-name="TableCell342">
            <text:p text:style-name="P343">教育及文化</text:p>
          </table:table-cell>
          <table:table-cell table:style-name="TableCell344">
            <text:p text:style-name="P345">范委員雲</text:p>
          </table:table-cell>
          <table:table-cell table:style-name="TableCell346">
            <text:p text:style-name="P347">「過曝世代、手機成癮與校園學習」公聽會。</text:p>
          </table:table-cell>
          <table:table-cell table:style-name="TableCell348">
            <text:p text:style-name="P349">群賢樓1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全天</text:span></text:p>
          </table:table-cell>
          <table:table-cell table:style-name="TableCell358">
            <text:p text:style-name="P359">社福及衛環</text:p>
          </table:table-cell>
          <table:table-cell table:style-name="TableCell360">
            <text:p text:style-name="P361">黃委員秀芳</text:p>
          </table:table-cell>
          <table:table-cell table:style-name="TableCell362">
            <text:p text:style-name="P363">邀請勞動部部長就「如何提升移工問題諮詢與申訴處理效能，並重視與建立移工的社會支持系統」進行專題報告，並備質詢。 邀請勞動部部長、行政院人事行政總處就「如何有效提升國內薪資水準，落實保障政府機關單位內勞工之權益」進行專題報告，並備質詢。【專題報告綜合詢答】【10月16日及17日二天一次會】</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財政</text:p>
          </table:table-cell>
          <table:table-cell table:style-name="TableCell376">
            <text:p text:style-name="P377">賴委員惠員</text:p>
          </table:table-cell>
          <table:table-cell table:style-name="TableCell378">
            <text:p text:style-name="P379">一、邀請中央銀行楊總裁金龍率所屬單位主管暨財金資訊股份有限公司董事長列席業務報告，並備質詢。二、邀請中央銀行楊總裁金龍就「第七波選擇性信用管制之配套措施」進行專題報告，並備質詢。【10月16日及17日二天一次會】</text:p>
          </table:table-cell>
          <table:table-cell table:style-name="TableCell380">
            <text:p text:style-name="P381">群賢樓9樓大禮堂</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text:span text:style-name="T392">經濟</text:span></text:p>
          </table:table-cell>
          <table:table-cell table:style-name="TableCell393">
            <text:p text:style-name="P394">呂委員玉玲</text:p>
          </table:table-cell>
          <table:table-cell table:style-name="TableCell395">
            <text:p text:style-name="P396">邀請農業部部長就「農業部對於立法院決議提高公糧收購價格之評估與執行方案」進行報告，並備質詢。</text:p>
          </table:table-cell>
          <table:table-cell table:style-name="TableCell397">
            <text:p text:style-name="P398">紅樓1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交通</text:p>
          </table:table-cell>
          <table:table-cell table:style-name="TableCell409">
            <text:p text:style-name="P410">陳委員素月</text:p>
          </table:table-cell>
          <table:table-cell table:style-name="TableCell411">
            <text:p text:style-name="P412">考察臺南地區交通建設。</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內政</text:p>
          </table:table-cell>
          <table:table-cell table:style-name="TableCell425">
            <text:p text:style-name="P426">張委員宏陸</text:p>
          </table:table-cell>
          <table:table-cell table:style-name="TableCell427">
            <text:p text:style-name="P428">一、審查行政院函請審議「消防法部分條文修正草案」案。二、繼續審查委員陳亭妃等17人擬具「消防法部分條文修正草案」案。三、繼續審查委員黃捷等17人擬具「消防法部分條文修正草案」案。四、繼續審查委員蔡其昌等21人擬具「消防法部</text:p>
          </table:table-cell>
          <table:table-cell table:style-name="TableCell429">
            <text:p text:style-name="P430">紅樓202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分條文修正草案」案。五、繼續審查委員廖先翔等18人擬具「消防法第十五條、第二十一條之二及第四十三條之一條文修正草案」案。六、繼續審查委員吳琪銘等19人擬具「消防法第二十一條之一、第二十一條之二及第四十三條之一條文修正草案」案。七、繼續審查台灣民眾黨黨團擬具「消防法第四十三條之一條文修正草案」案。八、審查委員范雲等21人擬具「消防法部分條文修正草案」案。九、審查委員王美惠等23人擬具「消防法部分條文修正草案」案。十、審查委員伍麗華Saidhai Tahovecahe等18人擬具「消防法部分條文修正草案」案。十一、審查委員張宏陸等26人擬具「消防法部分條文修正草案」案。十二、審查委員黃捷等16人擬具「消防法部分條文修正草案」案。十三、審查國民黨黨團擬具「消防法部分條文修正草案」案。十四、審查委員楊瓊瓔等20人擬具「消防法第四十三條及第四十三條之一條文修正草案」案。十五、審查委員牛煦庭等22人擬具「消防法部分條文修正草案」案。十六、審查委員洪孟楷等19人擬具「消防法部分條文修正草案」案。十七、審查委員林思銘等18人擬具「消防法部分條文修正草案」案。十八、審查委員邱若華等20人擬具「消防法第四十三條之一條文修正草案」案。【第十七、十八案如經復議則不予審查。】【10月16日及17日二天一次會】</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外交及國防</text:p>
          </table:table-cell>
          <table:table-cell table:style-name="TableCell456">
            <text:p text:style-name="P457">王委員定宇</text:p>
          </table:table-cell>
          <table:table-cell table:style-name="TableCell458">
            <text:p text:style-name="P459">邀請國防部部長顧立雄報告業務概況，並備質詢。</text:p>
          </table:table-cell>
          <table:table-cell table:style-name="TableCell460">
            <text:p text:style-name="P461">紅樓301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司法及法制</text:p>
          </table:table-cell>
          <table:table-cell table:style-name="TableCell472">
            <text:p text:style-name="P473">鍾委員佳濱</text:p>
          </table:table-cell>
          <table:table-cell table:style-name="TableCell474">
            <text:p text:style-name="P475">邀請法務部部長率所屬單位主管列席報告業務概況及立法計畫，並備質詢。</text:p>
          </table:table-cell>
          <table:table-cell table:style-name="TableCell476">
            <text:p text:style-name="P477">紅樓302會議室</text:p>
          </table:table-cell>
          <table:table-cell table:style-name="TableCell478">
            <text:p text:style-name="P479"/>
          </table:table-cell>
        </table:table-row>
        <table:table-row table:style-name="TableRow480">
          <table:table-cell table:style-name="TableCell481">
            <text:p text:style-name="P482">10/18</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text:span text:style-name="T499">（二）</text:span><text:span text:style-name="T500">製表截止時間為</text:span><text:span text:style-name="T501">11</text:span><text:span text:style-name="T502">3</text:span><text:span text:style-name="T503">年</text:span><text:span text:style-name="T504">10</text:span><text:span text:style-name="T505">月</text:span><text:span text:style-name="T506">11</text:span><text:span text:style-name="T507">日下午2時30分</text:span><text:span text:style-name="T508">；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text:span text:style-name="T512">（三）開會事由依</text:span><text:span text:style-name="T513">議事處及</text:span><text:span text:style-name="T514">各委員會所提供議程為準</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0-11T07:03:00Z</meta:creation-date>
    <dc:date>2024-10-11T07:03:00Z</dc:date>
    <meta:print-date>2024-10-11T04:12:00Z</meta:print-date>
    <meta:template xlink:href="Normal.dotm" xlink:type="simple"/>
    <meta:editing-cycles>2</meta:editing-cycles>
    <meta:editing-duration>PT0S</meta:editing-duration>
    <meta:document-statistic meta:page-count="3" meta:paragraph-count="7" meta:word-count="542" meta:character-count="3625" meta:row-count="25" meta:non-whitespace-character-count="3090"/>
  </office:meta>
</office:document-meta>
</file>