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font-name="微軟正黑體" fo:font-weight="bold" style:font-weight-asian="bold"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start" fo:margin-top="0.1104in" fo:margin-bottom="0.1104in"/>
    </style:style>
    <style:style style:name="T17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8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81" style:parent-style-name="內文" style:family="paragraph">
      <style:paragraph-properties style:text-autospace="ideograph-alpha" fo:text-align="start" fo:margin-bottom="0.1104in" fo:text-indent="0.1465in"/>
    </style:style>
    <style:style style:name="T182" style:parent-style-name="預設段落字型" style:family="text">
      <style:text-properties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0" style:family="table-row">
      <style:table-row-properties style:min-row-height="0.2166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2" style:family="table-row">
      <style:table-row-properties style:min-row-height="0.2166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9" style:family="table-row">
      <style:table-row-properties style:min-row-height="0.2166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start" fo:margin-top="0.1104in" fo:margin-bottom="0.1104in" fo:line-height="0.2638in"/>
    </style:style>
    <style:style style:name="T33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3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40" style:family="table-row">
      <style:table-row-properties style:min-row-height="0.2166in" style:use-optimal-row-height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3" style:parent-style-name="預設段落字型" style:family="text">
      <style:text-properties style:font-weight-complex="bold" style:letter-kerning="false"/>
    </style:style>
    <style:style style:name="T344" style:parent-style-name="預設段落字型" style:family="text">
      <style:text-properties fo:font-weight="bold" style:font-weight-asian="bold" style:letter-kerning="false"/>
    </style:style>
    <style:style style:name="T345" style:parent-style-name="預設段落字型" style:family="text">
      <style:text-properties style:font-name="微軟正黑體" fo:font-weight="bold" style:font-weight-asian="bold" style:letter-kerning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66" style:family="table-row">
      <style:table-row-properties style:min-row-height="0.2166in" style:use-optimal-row-height="false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8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1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0月1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繼續質詢─</text:span><text:span text:style-name="T132">……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77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本院民進黨黨團針對立法院第</text:span><text:span text:style-name="T147">11屆第2會期第3次會議議事日程報告事項第九案本院委員翁曉玲等16人擬具「憲法訴訟法第九十五條條文修正草案」及第六十三案本院委員徐欣瑩等21人擬具「國家通訊傳播委員會組織法第十六條條文修正草案」，院會所作決定，提出復議。是否有當，敬請公決</text:span><text:span text:style-name="T148">─另定期處理─</text:span><text:span text:style-name="T149">…</text:span><text:span text:style-name="T150">…………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/>
            <text:p text:style-name="P160">77</text:p>
          </table:table-cell>
          <table:table-cell table:style-name="TableCell161">
            <text:p text:style-name="P162"/>
            <text:p text:style-name="P163"/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/>
            <text:p text:style-name="P169"/>
            <text:p text:style-name="P170">78</text:p>
          </table:table-cell>
          <table:table-cell table:style-name="TableCell171">
            <text:p text:style-name="P172"/>
            <text:p text:style-name="P173"/>
            <text:p text:style-name="P174"/>
            <text:p text:style-name="P175">）</text:p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委員會紀</text:span><text:span text:style-name="T180">錄</text:span></text:p>
            <text:p text:style-name="P181"><text:span text:style-name="T182">113年10月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內政委員會第</text:span><text:span text:style-name="T187">3次會議</text:span><text:span text:style-name="T188">　一、殯葬管理條例：(一)審查委員丁學忠等16人擬具「殯葬管理條例第二十一條之一條文修正草案」案、(二)審查委員張嘉郡等29人擬具「殯葬管理條例第二十一條之一條文修正草案」案、(三)審查委員劉建國等16人擬具「殯葬管理條例第二十一條之一條文修正草案」案、(四)審查委員許宇甄等18人擬具「殯葬管理條例第二十一條之一條文修正草案」案、(五)審查委員羅廷瑋等17人擬具「殯葬管理條例第二十一條之一條文修正草案」案、(六)審查委員伍麗華Saidhai Tahovecahe等16人擬具「殯葬管理條例第二十一條之一條文修正草案」案【詢答及處理；「本案歡迎各直轄市及縣（市）政府提供書面意見」】；二、都市計畫法：(一)審查委員廖偉翔等17人擬具「都市計畫法第八十三條之一條文修正草案」案、(二)審查委員楊瓊瓔等16人擬具「都市計畫法第八十三條之一條文修正草案」案、(三)審查委員黃健豪等19人擬具「都市計畫法第八十三條之一條文修正草案」案、(四)審查委員王育敏等17人擬具「都市計畫法第八十三條之一條文修正草案」案、(五)審查委員徐巧芯等19人擬具「都市計畫法第八十三條之一條文修正草案」案、(六)審查委員林沛祥等20人擬具「都市計畫法第八十五條條文修正草案」案、(七)審查委員廖先翔等16人擬具「都市計畫法第十九條及第八十二條條文修正草案」案、(八)審查委員羅廷瑋等20人擬具「都市計畫法第八十三條之一條文修正草案」案【本案僅詢答】</text:span><text:span text:style-name="T189">……………………………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1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～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78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）</text:p>
          </table:table-cell>
        </table:table-row>
        <table:table-row table:style-name="TableRow280">
          <table:table-cell table:style-name="TableCell281">
            <text:p text:style-name="P282"><text:span text:style-name="T283">經濟委員會第</text:span><text:span text:style-name="T284">3次會議</text:span><text:span text:style-name="T285">　一、邀請國家發展委員會主任委員列席報告業務概況，並備質詢；二、邀請國家發展委員會主任委員、經濟部次長就「我國政府對新創及中小企業扶植政策執行狀況與未來精進措施（含政策、人才、法制、稅制、資金、區域平衡等六大面向）」進行報告，並備質詢</text:span><text:span text:style-name="T286">……………………………………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>（</text:p>
          </table:table-cell>
          <table:table-cell table:style-name="TableCell292">
            <text:p text:style-name="P293"/>
            <text:p text:style-name="P294"/>
            <text:p text:style-name="P295"/>
            <text:p text:style-name="P296">79</text:p>
          </table:table-cell>
          <table:table-cell table:style-name="TableCell297">
            <text:p text:style-name="P298"/>
            <text:p text:style-name="P299"/>
            <text:p text:style-name="P300"/>
            <text:p text:style-name="P301">～</text:p>
          </table:table-cell>
          <table:table-cell table:style-name="TableCell302">
            <text:p text:style-name="P303"/>
            <text:p text:style-name="P304"/>
            <text:p text:style-name="P305"/>
            <text:p text:style-name="P306">132</text:p>
          </table:table-cell>
          <table:table-cell table:style-name="TableCell307">
            <text:p text:style-name="P308"/>
            <text:p text:style-name="P309"/>
            <text:p text:style-name="P310"/>
            <text:p text:style-name="P311">）</text:p>
          </table:table-cell>
        </table:table-row>
        <table:table-row table:style-name="TableRow312">
          <table:table-cell table:style-name="TableCell313">
            <text:p text:style-name="P314"><text:span text:style-name="T315">財政委員會第</text:span><text:span text:style-name="T316">1次公聽會</text:span><text:span text:style-name="T317">　召開「財政收支劃分法修正草案」公聽會</text:span><text:span text:style-name="T318">………………</text:span></text:p>
          </table:table-cell>
          <table:table-cell table:style-name="TableCell319">
            <text:p text:style-name="P320">（</text:p>
          </table:table-cell>
          <table:table-cell table:style-name="TableCell321">
            <text:p text:style-name="P322">133</text:p>
          </table:table-cell>
          <table:table-cell table:style-name="TableCell323">
            <text:p text:style-name="P324">～</text:p>
          </table:table-cell>
          <table:table-cell table:style-name="TableCell325">
            <text:p text:style-name="P326">232</text:p>
          </table:table-cell>
          <table:table-cell table:style-name="TableCell327">
            <text:p text:style-name="P328">）</text:p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黨團協商紀</text:span><text:span text:style-name="T33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113年10月7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台灣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本院台灣民眾黨黨團，針對總統咨請本院行使考試院第十四屆院長、副院長及考試委員被提名人同意權案提出審查時程如下：一、定於10月14日（星期一）舉行考試院第十四屆院長、副院長及考試委員被提名人同意權案公聽會，由各黨團推薦學者專家代表7人參加，依政黨比例由國民黨黨團推薦3人、民進黨黨團推薦3人、台灣民眾黨黨團推薦1人；各黨團審查小組委員亦依上述比例推派委員組成。學者專家及審查小組委員名單，請於10月8日（星期二）中午12時前送交議事處彙整，逾期視同放棄。二、10月16日（星期三）、17日（星期四）、21日（星期一）召開全院委員會，並合併為一次會。10月16日（星期三）上午審查院長被提名人周弘憲同意權案、10月16日（星期三）下午審查副院長被提名人許舒翔同意權案；10月17日（星期四）審查考試委員被提名人邱文彥、鄧家基、王秀紅、呂秋慧同意權案；10月21日（星期一）審查考試委員被提名人柯麗鈴、黃東益、伊萬．納威Iwan Nawi同意權案。三、10月16日（星期三）上、下午各由5位委員進行詢答，依政黨比例由國民黨黨團推派2人、民進黨黨團推派2人、台灣民眾黨黨團推派1人代表進行，各黨團推派名單，請於10月14日（星期一）中午12時前送交議事處彙整，逾時視同放棄。詢答採即問即答方式進行，每位委員詢答時間為30分鐘，並得採聯合詢問，但其人數不得超過2人；詢答順序依例授權議事處辦理。四、10月17日（星期四）及10月21日（星期一）每位被提名人各由3位委員進行詢答，依政黨比例由國民黨黨團推派1人、民進黨黨團推派1人、台灣民眾黨黨團推派1人代表進行，各黨團推派名單，請於10月16日（星期三）中午12時前送交議事處彙整，逾時視同放棄。詢答採即問即答方式進行，每位委員詢答時間為20分鐘；詢答順序依例授權議事處辦理。五、審查完畢後，提報11月1日（星期五）院會行使同意權案投票表決（相關審查時程及事務如附件）。是否有當？請公決案</text:span><text:span text:style-name="T344">……………………………………………………</text:span><text:span text:style-name="T345">……………………………</text:span>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（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1</text:p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～</text:p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8</text:p>
          </table:table-cell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）</text:p>
          </table:table-cell>
        </table:table-row>
        <table:table-row table:style-name="TableRow466">
          <table:table-cell table:style-name="TableCell467">
            <text:p text:style-name="P468"><text:span text:style-name="T469">註：10月7日召開之外交及國防委員會會議、教育及文化委員會會議、交通委員會會議、司法及法制委員會會議、社會福利及衛生環境委員會會議等5委員會會議紀錄不及於本期出版，容後補刊，敬請諒察。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section text:name="Sect1" text:style-name="S1">
        <text:p text:style-name="P4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0-21T01:55:00Z</meta:creation-date>
    <dc:date>2024-10-21T01:5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5" meta:word-count="397" meta:character-count="2660" meta:row-count="18" meta:non-whitespace-character-count="2268"/>
  </office:meta>
</office:document-meta>
</file>