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4304726"/>近年中央政府媒體政策及業務宣導費編列及執行概況之探討</text:p>
      <text:p text:style-name="P5"><text:bookmark-start text:name="_Toc179987344"/>壹、前言<text:bookmark-end text:name="_Toc179987344"/></text:p>
      <text:p text:style-name="P6"><text:bookmark-start text:name="_Toc383611969"/>政府為增進社會大眾對重大施政議題之瞭解並凝聚共識，允有辦理政策及業務宣導之必要；而為區分廣告及新聞之界線，以達成行政中立、維護新聞自由及人民權益之目的，本院於100年1月間修正預算法增訂第62條之1，用以規範辦理政策宣導事宜，嗣為因應新媒體之應用，於110年5月間再修正該條文，擴大適用範圍及訂定宣導方式與揭露機制。本報告擬聚焦探討110年預算法修法後之中央政府媒體政策及業務宣導辦理概況及預算編列與執行情形，並提出建議俾供參考。<text:bookmark-end text:name="_Toc384304726"/><text:bookmark-end text:name="_Toc3836119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1" meta:paragraph-count="1" meta:word-count="37" meta:character-count="247" meta:row-count="1" meta:non-whitespace-character-count="211"/>
  </office:meta>
</office:document-meta>
</file>