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top="0.3472in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84304726"/>近年中央政府媒體政策及業務宣導費編列及執行概況之探討</text:p>
      <text:p text:style-name="P5"><text:bookmark-start text:name="_Toc179987345"/>貳、近年中央政府媒體政策及業務宣導費相關重要法令、通案決議與預算編列及執行概況<text:bookmark-end text:name="_Toc384304726"/><text:bookmark-end text:name="_Toc1799873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16T09:08:00Z</meta:creation-date>
    <dc:date>2024-10-16T09:08:00Z</dc:date>
    <meta:print-date>2024-10-16T09:08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