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top="0.3472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84304726"/>近年中央政府媒體政策及業務宣導費編列及執行概況之探討</text:p>
      <text:p text:style-name="P5"><text:bookmark-start text:name="_Toc179987348"/>參、問題檢討<text:bookmark-end text:name="_Toc384304726"/><text:bookmark-end text:name="_Toc1799873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16T09:08:00Z</meta:creation-date>
    <dc:date>2024-10-16T09:08:00Z</dc:date>
    <meta:print-date>2024-10-16T09:08:00Z</meta:print-date>
    <meta:template xlink:href="預算中心範本檔.dot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