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註腳參照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384304726"/>近年中央政府媒體政策及業務宣導費編列及執行概況之探討</text:p>
      <text:p text:style-name="P5"><text:bookmark-start text:name="_Toc179987352"/>四、部分機關辦理媒體政策及業務宣導，所訂績效指標未能具體衡量宣導成效，或宣導平台之政策宣導影片觀看次數過低<text:bookmark-end text:name="_Toc179987352"/></text:p>
      <text:p text:style-name="P6"><text:span text:style-name="T7">政府辦理媒體政策及業務宣導</text:span><text:span text:style-name="T8">目的旨在</text:span><text:span text:style-name="T9">使社會大眾瞭解重大施政議題，</text:span><text:span text:style-name="T10">允應訂定</text:span><text:span text:style-name="T11">具體效益或績效指標，以衡量宣導成效，並回饋作為後續</text:span><text:span text:style-name="T12">提升</text:span><text:span text:style-name="T13">宣導效益之參據。經抽查112年度至113年8月10日止各部會媒宣效益目標及網站資訊，部分機關效益(績效)指標之訂定及宣導成效有待檢討，說明如下：</text:span><text:s/></text:p>
      <text:p text:style-name="P14">(一)部分機關以資源投入或產出為效益或績效指標，未能有效衡量宣導成效</text:p>
      <text:p text:style-name="P15">部分機關所訂媒宣費績效指標以投入資源完成特定階段之工作，或以產出量為績效指標，如：影片數、新聞或貼文數量、活動場次等，恐未能具體衡量宣導成效，例舉如下：</text:p>
      <text:p text:style-name="P16">1.衛福部112年10月17日至11月26日透過電視宣導「認識失智症」，預計及實際績效指標為「554檔」。</text:p>
      <text:p text:style-name="P17">2.衛福部食品藥物管理署113年1至4月透過網路「藥博士正藥說」粉絲團提升民眾用藥知能，其績效指標為發布48則貼文。</text:p>
      <text:p text:style-name="P18">3.勞動部勞動力發展署112年1月18日至12月31日透過新媒體及網路媒體宣導國際技能交流推廣、技能競賽，預計及實際績效指標為「競賽臉書圖文40則、新聞稿10則、技能合作工作坊精華影片10支、國際交流及推廣活動精華影片2支、國際研討會精華影片2支及執行成果影片1支」。</text:p>
      <text:p text:style-name="P19">4.航港局112年6月1日至11月30日透過網路及平面媒體辦<text:soft-page-break/>理2023台南國際遊艇推廣活動，績效指標為「記者會2場、邀請國際媒體踩線團(10人)參與活動、國際媒體新聞露出30則、全國性電視台新聞露出5則、平面媒體85則、國際平面雜誌1篇」。</text:p>
      <text:p text:style-name="P20">5.海洋委員會112年7月31至8月1日及9月20日至21日透過網路媒體宣導「2023海洋情勢研析與政策研展國際研討會」及「APEC海洋廢棄物區域治理研習營」，預期效益為「達到廣宣政府對海洋情勢發展及海洋廢棄物議題之成效」，實際效益(績效指標)為「臉書粉絲團、雅虎新聞串接、line today新聞串接、信傳媒IG等各1則貼文」。</text:p>
      <text:p text:style-name="P21">(二)部分機關宣導影片觀看次數偏低</text:p>
      <text:p text:style-name="P22">經抽查部分機關上傳至YOUTUBE宣導影片，迄113年8月10日之觀看次數偏低，如：</text:p>
      <text:p text:style-name="P23">1.勞動部112年11月28日上傳勞動部MOL之「投資青年就業方案第二期30秒」影片觀看次數96次。</text:p>
      <text:p text:style-name="P24">2.衛福部112年12月27日上傳「112年『建立中醫社區健康照護網絡計畫』成果5支影片，觀看次數介於299次至443次間。</text:p>
      <text:p text:style-name="P25">3.農業部113年3月15日及16日上傳至農業部影音頻道之「2024米糧烘焙新宇宙，幸福美味再進化」與「農業部農村發展及水土保持署長期推動農村再生」觀看次數各為37次及49次；另113年3月28日上傳至農業部虛擬博物館之「修正犬貓輸入檢疫條件」影片觀看次數31次。</text:p>
      <text:p text:style-name="P26"><text:span text:style-name="T27">(三)</text:span><text:span text:style-name="T28">審計部審核報告指陳打擊詐欺之宣導以總觸及人數為績效評核指標，尚難客觀反映民眾識詐意識提升程度，且部分文宣推播管道、客製內容及分齡分眾宣導等有待改進</text:span></text:p>
      <text:soft-page-break/>
      <text:p text:style-name="P29"><text:span text:style-name="T30"><text:s/></text:span><text:span text:style-name="T31">內政部媒宣費由111年度1,014萬3千元增至113年度2,919萬3千元，</text:span>增加幅度高達187.81%，主要係因112年度刑事警察局動支第二預備金2,848萬8千元辦理新世代打擊詐欺策略行動綱領1.5版－民眾識別詐騙等宣導活動，113年度賡續辦理打擊詐欺相關宣導；惟審計部112年度中央政府總決算審核報告指出，<text:span text:style-name="T32">行政院訂定新世代打擊詐欺策略行動綱領1.5版，結合各部會資源，利用各種管道投注宣導能量，各項宣導活動總計觸及3億餘人次，已超逾3,000萬人次之年度目標值</text:span><text:span text:style-name="T33">，然</text:span><text:span text:style-name="T34">112</text:span><text:span text:style-name="T35">年度</text:span><text:span text:style-name="T36">詐欺案件發生件數及財損金額較111年度各增加28.72</text:span><text:span text:style-name="T37">%</text:span><text:span text:style-name="T38">及21.17</text:span><text:span text:style-name="T39">%</text:span><text:span text:style-name="T40">，而以觸及人次作為防詐宣導之績效評核指標，尚難客觀反映民眾識詐意識提升程度，且部分文宣採取之宣傳管道係以網路媒體為主，未考量高齡者以電視作為接收資訊之主要管道</text:span><text:span text:style-name="T41">。</text:span><text:span text:style-name="T42">另原住民族委員會未就原住民遭詐騙集團吸收參與犯罪之情事，將涉詐犯罪端之預防，妥擇及客製內容加強宣導；又部分部會未善用既有網路社群媒體平臺，或未透過既定補助各類業務活動之契機，針對參與活動民眾加大宣導力度，不利擴大宣導散佈途徑</text:span><text:span text:style-name="T43"><text:note text:note-class="footnote" text:id="_ftn0"><text:note-citation>1</text:note-citation><text:note-body><text:p text:style-name="表格內文14行高"><text:s/>參審計部112中央政府總決算審核報告丙-155至156頁。</text:p></text:note-body></text:note></text:span><text:span text:style-name="T44">。</text:span><text:span text:style-name="T45">爰媒體政策及業務宣導允宜妥訂相關效益指標，俾達成宣導目標。</text:span><text:bookmark-end text:name="_Toc384304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4" style:display-name="xl10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7" style:display-name="xl10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8" style:display-name="xl10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7" style:display-name="xl11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16T09:08:00Z</meta:creation-date>
    <dc:date>2024-10-16T09:08:00Z</dc:date>
    <meta:print-date>2024-10-16T09:08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60" meta:character-count="1745" meta:row-count="12" meta:non-whitespace-character-count="1488"/>
  </office:meta>
</office:document-meta>
</file>