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43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-0.0055in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內文" style:family="paragraph">
      <style:paragraph-properties fo:margin-left="0.4395in" fo:text-indent="0.293in">
        <style:tab-stops/>
      </style:paragraph-properties>
    </style:style>
    <style:style style:name="P37" style:parent-style-name="說明內文" style:family="paragraph">
      <style:paragraph-properties fo:margin-left="0.4395in" fo:text-indent="0.293in">
        <style:tab-stops/>
      </style:paragraph-properties>
    </style:style>
    <style:style style:name="P38" style:parent-style-name="說明內文" style:family="paragraph">
      <style:paragraph-properties fo:margin-left="0.4395in" fo:text-indent="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6" style:family="table-column">
      <style:table-column-properties style:column-width="3.1694in"/>
    </style:style>
    <style:style style:name="TableColumn57" style:family="table-column">
      <style:table-column-properties style:column-width="3.1694in"/>
    </style:style>
    <style:style style:name="Table55" style:family="table">
      <style:table-properties style:width="6.338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4" style:parent-style-name="預設段落字型" style:family="text">
      <style:text-properties style:font-name="細明體"/>
    </style:style>
    <style:style style:name="T105" style:parent-style-name="預設段落字型" style:family="text">
      <style:text-properties style:font-name="細明體"/>
    </style:style>
    <style:style style:name="P10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7" style:parent-style-name="預設段落字型" style:family="text">
      <style:text-properties style:font-name="細明體"/>
    </style:style>
    <style:style style:name="T108" style:parent-style-name="預設段落字型" style:family="text">
      <style:text-properties style:font-name="細明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4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5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5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5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56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0420000</text:p>
      <text:p text:style-name="P6"><text:span text:style-name="T7">立法院議案關係文書</text:span>　<text:span text:style-name="T8">（中華民國41年9月起編號）</text:span><text:span text:style-name="T9">中華民國113年4月10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04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賴士葆等22人，鑑於中央法規標準法第二章第五條第二款之規定，關於人民之權利、義務者，應以法律定之。<text:span text:style-name="T31">中華民國各項紀念日及節日之放假規範，涉及全國人民的</text:span><text:span text:style-name="T32">權利義務關係。應將現行「紀念日及節日實施辦法」提升至</text:span><text:span text:style-name="T33">「紀念日及節日實施法」。爰擬具「紀念日及節日實施法草案」。</text:span>是否有當？敬請公決。</text:p>
      <text:p text:style-name="P34"/>
      <text:p text:style-name="P35">說明：鑑於「中央法規標準法」第二章第五條第二款之規定，關於人民之權利、義務者，應以法律定之。中華民國各項紀念日及節日之放假規範，涉及全國人民的權利及義務關係；紀念日及節日的放假規範不僅關乎個人的休息與工作權益，更是社會公共利益的體現。透過法律的形式確立放假規範，能夠更明確地反映社會共識，保障國民的福祉。</text:p>
      <text:p text:style-name="P36">紀念日及節日是一國文化傳承與民族認同的重要標誌。將其規範提升至法律層級，不僅彰顯了中華民國對文化傳統的重視，也有助於促進國民對國家歷史與文化遺產的了解和尊重，在全球化的背景下，包含美、法、德、日等許多國家已將重要節日的放假規範明文化於法律之中，這不僅有助於提升國家形象，也便於與其他國家在文化、經濟等方面進行交流與合作。參考國際做法，將紀念日及節日放假規範上升至法律層級，能展現中華民國與國際接軌的決心與努力。</text:p>
      <text:p text:style-name="P37">此外，確立統一的放假規範有助於避免因放假問題而引起的社會爭議，促進社會和諧與穩定。特別是在多元文化共存的社會中，法律對於不同節日的認定和放假規範的明確界定，能夠促進不同文化群體之間的理解與尊重。故現行紀念日及節日之實施辦法，應修法至法律位階。</text:p>
      <text:p text:style-name="P38">將十二月二十五日定為「行憲紀念日」並作為國定假日的設立，具有深遠的意義和重要的價值。中華民國憲法在一九四七年頒布實施，不僅是國家的根本大法，也是民主治理和法治原則的核心。憲法的實施代表了國家政治制度的成熟與進步，是國家主權和人民權<text:soft-page-break/>利保障的重要標誌。七次修憲以來，國家法治有了穩固的基礎，紀念憲法實施不僅是對國家歷史的回顧，更是讓台灣在全球舞台上，尤其是華人世界中，在民主、自由及人權價值的肯定和宣揚。「行憲紀念日」的設立更有強化國民對憲法重要性的認識、促進民主教育和公民參與、紀念國家歷史和文化資產以及增強國家凝聚力等重要意義，且十二月二十五日為世界知名節日「耶誕節」，全球共有一百五十餘國讓人民放假，全球多數主要金融市場如紐約證交所、那斯達克股市、倫敦交易所、巴黎交易所、香港證交所亦在該日休市一天，因此將耶誕節與道教節、佛陀誕辰紀念日同時列入本法，綜合以上說明，擬具「紀念日及節日實施法」草案，其要點如下：</text:p>
      <text:p text:style-name="P39">一、「紀念日及節日實施法」之立法目的。（第一條）</text:p>
      <text:p text:style-name="P40">二、「紀念日及節日實施法」之主管機關。（第二條）</text:p>
      <text:p text:style-name="P41">三、「紀念日及節日實施法」中規範紀念日名稱及日期。（第三條）</text:p>
      <text:p text:style-name="P42">四、「紀念日及節日實施法」中各項紀念日及節日之紀念方式及放假日。（第四條）</text:p>
      <text:p text:style-name="P43">五、「紀念日及節日實施法」中民俗節日及放假方式。（第五條）</text:p>
      <text:p text:style-name="P44">六、「紀念日及節日實施法」中紀念日、節日之紀念與慶祝或放假方式。（第六條）</text:p>
      <text:p text:style-name="P45">七、「紀念日及節日實施法」中法定放假日、農曆除夕及春節放假日逢例假日時之放假方式及補假方式。（第七條）</text:p>
      <text:p text:style-name="P46">八、「紀念日及節日實施法」中規定紀念日及節日外，其餘具有特殊意義之日時，得由目的事業主管機關會商有關機關訂定實施之。（第八條）</text:p>
      <text:p text:style-name="P47">九、「紀念日及節日實施法」之施行日期。（第九條）</text:p>
      <text:p text:style-name="內文"/>
      <text:p text:style-name="P48">提案人：賴士葆　　</text:p>
      <text:p text:style-name="P49">連署人：謝龍介　　羅智強　　黃　仁　　李彥秀　　王鴻薇　　陳玉珍　　張智倫　　陳菁徽　　牛煦庭　　黃健豪　　林沛祥　　徐巧芯　　葛如鈞　　林思銘　　羅明才　　林德福　　楊瓊瓔　　翁曉玲　　邱鎮軍　　徐欣瑩　　顏寬恒　　　　　　　　　　　　</text:p>
      <text:p text:style-name="內文"/>
      <text:p text:style-name="P50"/>
      <text:section text:name="Sect2" text:style-name="S2"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2">
              <text:p text:style-name="P60">紀念日及節日實施法草案<text:bookmark-start text:name="TA6607549"/><text:bookmark-end text:name="TA6607549"/></text:p>
            </table:table-cell>
            <table:covered-table-cell/>
          </table:table-row>
          <table:table-row table:style-name="TableRow61">
            <table:table-cell table:style-name="TableCell62">
              <text:p text:style-name="P63"><draw:custom-shape svg:x="-0.02778in" svg:y="-0.00972in" svg:width="6.35833in" svg:height="0in" draw:z-index="251658240" draw:id="id0" draw:style-name="a0" draw:name="DW80715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64">
              <text:p text:style-name="P65">說明</text:p>
            </table:table-cell>
          </table:table-row>
          <table:table-row table:style-name="TableRow66">
            <table:table-cell table:style-name="TableCell67">
              <text:p text:style-name="P68">第一條　紀念日及節日之實施，依本法之規定。</text:p>
            </table:table-cell>
            <table:table-cell table:style-name="TableCell69">
              <text:p text:style-name="P70">立法目的。</text:p>
            </table:table-cell>
          </table:table-row>
          <table:table-row table:style-name="TableRow71">
            <table:table-cell table:style-name="TableCell72">
              <text:p text:style-name="P73">第二條　本法所稱主管機關：在中央為內政部；在直轄市為直轄市政府；在縣（市）為縣（市）政府。</text:p>
            </table:table-cell>
            <table:table-cell table:style-name="TableCell74">
              <text:p text:style-name="P75">主管機關。</text:p>
            </table:table-cell>
          </table:table-row>
          <table:table-row table:style-name="TableRow76">
            <table:table-cell table:style-name="TableCell77">
              <text:p text:style-name="P78">第三條　紀念日如下：</text:p>
              <text:p text:style-name="P79">一、中華民國開國紀念日：一月一日。</text:p>
              <text:p text:style-name="P80">二、和平紀念日：二月二十八日。</text:p>
              <text:p text:style-name="P81">三、國父逝世紀念日：三月十二日。</text:p>
              <text:p text:style-name="P82">四、反侵略日：三月十四日。</text:p>
              <text:p text:style-name="P83">五、革命先烈紀念日：三月二十九日。</text:p>
              <text:p text:style-name="P84">六、佛陀誕辰紀念日：農曆四月八日。</text:p>
              <text:p text:style-name="P85">七、解嚴紀念日：七月十五日。</text:p>
              <text:p text:style-name="P86">八、孔子誕辰紀念日：九月二十八日。</text:p>
              <text:p text:style-name="P87">九、國慶日：十月十日。</text:p>
              <text:p text:style-name="P88">十、中華民國（臺灣）聯合國日：十月二十四日。</text:p>
              <text:p text:style-name="P89">十一、國父誕辰紀念日：十一月十二日。</text:p>
              <text:p text:style-name="P90">十二、行憲紀念日：十二月二十五日。</text:p>
            </table:table-cell>
            <table:table-cell table:style-name="TableCell91">
              <text:p text:style-name="P92">規範紀念日名稱及日期。</text:p>
            </table:table-cell>
          </table:table-row>
          <table:table-row table:style-name="TableRow93">
            <table:table-cell table:style-name="TableCell94">
              <text:p text:style-name="P95">第四條　前條各紀念日，其紀念方式如下：</text:p>
              <text:p text:style-name="P96">一、中華民國開國紀念日、國慶日、行憲紀念日：全國應懸掛國旗，中央及地方政府分別舉行紀念活動，各機關、團體、學校亦得分別舉行紀念活動，放假一日。</text:p>
              <text:p text:style-name="P97">二、和平紀念日：全國得懸掛國旗，由有關機關、團體舉行紀念活動，放假一日。</text:p>
              <text:p text:style-name="P98">三、國父逝世紀念日：全國得懸掛國旗，在植樹節植樹紀念。</text:p>
              <text:p text:style-name="P99">四、反侵略日、解嚴紀念日、中華民國臺灣聯合國日：全國得懸掛國旗，有關機關、團體得分別舉行紀念活動。</text:p>
              <text:p text:style-name="P100">五、革命先烈紀念日：全國得懸掛國旗，中央及地方政府分別春祭國殤。</text:p>
              <text:p text:style-name="P101">六、佛陀誕辰紀念日：由有關機關、團體舉行紀念活動。</text:p>
              <text:p text:style-name="P102">七、下列各紀念日，中央及地方政府分別舉行紀念活動，各機關、團體、學校亦得分別舉行紀念活動：</text:p>
              <text:p text:style-name="P103"><text:span text:style-name="T104">(</text:span>一<text:span text:style-name="T105">)</text:span>孔子誕辰紀念日。</text:p>
              <text:p text:style-name="P106"><text:span text:style-name="T107">(</text:span>二<text:span text:style-name="T108">)</text:span>國父誕辰紀念日。</text:p>
            </table:table-cell>
            <table:table-cell table:style-name="TableCell109">
              <text:p text:style-name="P110">各項紀念日及節日之紀念方式及放假日。</text:p>
            </table:table-cell>
          </table:table-row>
          <table:table-row table:style-name="TableRow111">
            <table:table-cell table:style-name="TableCell112">
              <text:p text:style-name="P113">第五條　下列民俗節日，除春節放假四日外，其餘均放假一日：</text:p>
              <text:p text:style-name="P114">一、春節。</text:p>
              <text:p text:style-name="P115">二、民族掃墓節。</text:p>
              <text:p text:style-name="P116">三、端午節。</text:p>
              <text:p text:style-name="P117">四、中秋節。</text:p>
              <text:p text:style-name="P118">五、農曆除夕。</text:p>
              <text:p text:style-name="P119">六、原住民族歲時祭儀：各該原住民族放假日期，由行政院原住民族委員會參酌各該原住民族習俗公告，並刊登政府公報。</text:p>
            </table:table-cell>
            <table:table-cell table:style-name="TableCell120">
              <text:p text:style-name="P121">民俗節日及放假方式。</text:p>
            </table:table-cell>
          </table:table-row>
          <table:table-row table:style-name="TableRow122">
            <table:table-cell table:style-name="TableCell123">
              <text:p text:style-name="P124">第六條　下列節日，由有關機關、團體、學校舉行慶祝活動：</text:p>
              <text:p text:style-name="P125">一、道教節：農曆一月一日。</text:p>
              <text:p text:style-name="P126">二、婦女節：三月八日。</text:p>
              <text:p text:style-name="P127">三、青年節：三月二十九日。</text:p>
              <text:p text:style-name="P128">四、兒童節：四月四日。</text:p>
              <text:p text:style-name="P129">五、勞動節：五月一日。</text:p>
              <text:p text:style-name="P130">六、軍人節：九月三日。</text:p>
              <text:p text:style-name="P131">七、教師節：九月二十八日。</text:p>
              <text:p text:style-name="P132">八、臺灣光復節：十月二十五日。</text:p>
              <text:p text:style-name="P133">九、中華文化復興節：十一月十二日。</text:p>
              <text:p text:style-name="P134">十、耶誕節：十二月二十五日。</text:p>
              <text:p text:style-name="P135">前項節日，按下列規定放假：</text:p>
              <text:p text:style-name="P136">一、兒童節：放假一日。兒童節與民族掃墓節同一日時，於前一日放假。但逢星期四時，於後一日放假。</text:p>
              <text:p text:style-name="P137">二、勞動節：勞工放假。</text:p>
              <text:p text:style-name="P138">三、軍人節：依國防部規定放假。</text:p>
            </table:table-cell>
            <table:table-cell table:style-name="TableCell139">
              <text:p text:style-name="P140">紀念日、節日之紀念與慶祝或放假方式</text:p>
            </table:table-cell>
          </table:table-row>
          <table:table-row table:style-name="TableRow141">
            <table:table-cell table:style-name="TableCell142">
              <text:p text:style-name="P143">第七條　紀念日及節日之放假日逢例假日應予補假。例假日為星期六者於前一個上班日補假，為星期日者於次一個上班日補假。但農曆除夕及春節放假日逢例假日，均於次一個上班日補假。</text:p>
            </table:table-cell>
            <table:table-cell table:style-name="TableCell144">
              <text:p text:style-name="P145">法定放假日、農曆除夕及春節放假日逢例假日時之放假方式及補假方式。</text:p>
            </table:table-cell>
          </table:table-row>
          <table:table-row table:style-name="TableRow146">
            <table:table-cell table:style-name="TableCell147">
              <text:p text:style-name="P148">第八條　第三條、第五條及第六條規定紀念日及節日以外具特殊意義，有慶祝或舉辦活動必要之日，得由目的事業主管機關會商有關機關訂定實施之。</text:p>
            </table:table-cell>
            <table:table-cell table:style-name="TableCell149">
              <text:p text:style-name="P150">紀念日及節日外，其餘具有特殊意義之日時，得由目的事業主管機關會商有關機關訂定實施之。</text:p>
            </table:table-cell>
          </table:table-row>
          <table:table-row table:style-name="TableRow151">
            <table:table-cell table:style-name="TableCell152">
              <text:p text:style-name="P153"><draw:custom-shape svg:x="-0.03056in" svg:y="0.23819in" svg:width="6.35833in" svg:height="0in" draw:z-index="251657216" draw:id="id1" draw:style-name="a1" draw:name="DW49979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本法自發布日施行。</text:p>
            </table:table-cell>
            <table:table-cell table:style-name="TableCell154">
              <text:p text:style-name="P155">施行日期。</text:p>
            </table:table-cell>
          </table:table-row>
        </table:table>
      </text:section>
      <text:section text:name="Sect3" text:style-name="S3"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center" fo:line-height="0.1458in"/>
    </style:style>
    <style:style style:name="P52" style:parent-style-name="頁首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9次會議議案關係文書</text:p>
      </style:header>
      <style:header-left>
        <text:p text:style-name="P3">立法院第11屆第1會期第9次會議議案關係文書</text:p>
      </style:header-left>
      <style:footer>
        <text:p text:style-name="P4">委<text:s/><text:page-number text:fixed="false">243</text:page-number></text:p>
      </style:footer>
      <style:footer-left>
        <text:p text:style-name="P5">委<text:s/><text:page-number text:fixed="false">244</text:page-number></text:p>
      </style:footer-left>
    </style:master-page>
    <style:master-page style:name="MP1" style:page-layout-name="PL1">
      <style:header>
        <text:p text:style-name="P51">立法院第11屆第1會期第9次會議議案關係文書</text:p>
      </style:header>
      <style:header-left>
        <text:p text:style-name="P52">立法院第11屆第1會期第9次會議議案關係文書</text:p>
      </style:header-left>
      <style:footer>
        <text:p text:style-name="P53">委<text:s/><text:page-number text:fixed="false">243</text:page-number></text:p>
      </style:footer>
      <style:footer-left>
        <text:p text:style-name="P54">委<text:s/><text:page-number text:fixed="false">2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43;委246;4;議案202110030420000</dc:description>
    <dc:subject/>
    <meta:keyword>11;1;9</meta:keyword>
    <meta:initial-creator>37</meta:initial-creator>
    <dc:creator>NewWeb</dc:creator>
    <meta:creation-date>2024-10-21T01:57:00Z</meta:creation-date>
    <dc:date>2024-10-21T01:57:00Z</dc:date>
    <meta:print-date>2024-04-08T03:00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447" meta:character-count="2993" meta:row-count="21" meta:non-whitespace-character-count="2551"/>
  </office:meta>
</office:document-meta>
</file>