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5in" fo:margin-left="1.1111in" fo:margin-right="-0.1986in" fo:text-indent="-1.1111in">
        <style:tab-stops/>
      </style:paragraph-properties>
    </style:style>
    <style:style style:name="P25" style:parent-style-name="立法院會議名稱" style:family="paragraph">
      <style:paragraph-properties fo:text-align="justify" fo:line-height="0.25in" fo:margin-left="1in" fo:margin-right="-0.1986in" fo:text-indent="-1in">
        <style:tab-stops/>
      </style:paragraph-properties>
    </style:style>
    <style:style style:name="P26" style:parent-style-name="立法院會議名稱" style:family="paragraph">
      <style:paragraph-properties fo:text-align="justify" fo:line-height="0.25in" fo:margin-right="-0.1986in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text-align="justify" fo:line-height="0.25in" fo:margin-left="0.8444in" fo:margin-right="-0.1986in" fo:text-indent="-0.8444in">
        <style:tab-stops/>
      </style:paragraph-properties>
    </style:style>
    <style:style style:name="P32" style:parent-style-name="立法院列席委員" style:family="paragraph">
      <style:paragraph-properties fo:text-align="justify" fo:margin-top="0in" fo:line-height="0.2222in" fo:margin-left="0.8444in" fo:margin-right="-0.1986in" fo:text-indent="-0.8444in">
        <style:tab-stops/>
      </style:paragraph-properties>
    </style:style>
    <style:style style:name="P33" style:parent-style-name="立法院列席委員" style:family="paragraph">
      <style:paragraph-properties fo:text-align="justify" fo:margin-top="0in" fo:line-height="0.25in" fo:margin-left="0.8444in" fo:margin-right="-0.1986in" fo:text-indent="-0.8444in">
        <style:tab-stops/>
      </style:paragraph-properties>
    </style:style>
    <style:style style:name="P34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5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內文" style:list-style-name="LFO3" style:family="paragraph">
      <style:paragraph-properties fo:text-align="justify" fo:line-height="0.2083in" fo:margin-right="-0.1972in" fo:text-indent="-0.3305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list-style-name="LFO3" style:family="paragraph">
      <style:paragraph-properties fo:text-align="justify" fo:line-height="0.2083in" fo:margin-right="-0.1972in"/>
    </style:style>
    <style:style style:name="T42" style:parent-style-name="預設段落字型" style:family="text">
      <style:text-properties fo:font-weight="bold" style:font-weight-asian="bold" style:font-style-complex="italic"/>
    </style:style>
    <style:style style:name="T43" style:parent-style-name="預設段落字型" style:family="text">
      <style:text-properties fo:font-weight="bold" style:font-weight-asian="bold" style:font-style-complex="italic"/>
    </style:style>
    <style:style style:name="T44" style:parent-style-name="預設段落字型" style:family="text">
      <style:text-properties fo:font-weight="bold" style:font-weight-asian="bold" style:font-style-complex="italic"/>
    </style:style>
    <style:style style:name="T45" style:parent-style-name="預設段落字型" style:family="text">
      <style:text-properties fo:font-weight="bold" style:font-weight-asian="bold" style:font-style-complex="italic"/>
    </style:style>
    <style:style style:name="T46" style:parent-style-name="預設段落字型" style:family="text">
      <style:text-properties fo:font-weight="bold" style:font-weight-asian="bold" style:font-style-complex="italic"/>
    </style:style>
    <style:style style:name="T47" style:parent-style-name="預設段落字型" style:family="text">
      <style:text-properties fo:font-weight="bold" style:font-weight-asian="bold" style:font-style-complex="italic"/>
    </style:style>
    <style:style style:name="T48" style:parent-style-name="預設段落字型" style:family="text">
      <style:text-properties fo:font-weight="bold" style:font-weight-asian="bold" style:font-style-complex="italic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內文" style:list-style-name="LFO3" style:family="paragraph">
      <style:paragraph-properties fo:text-align="justify" fo:line-height="0.2083in" fo:margin-right="-0.1972in"/>
      <style:text-properties style:font-weight-complex="bold"/>
    </style:style>
    <style:style style:name="P57" style:parent-style-name="內文" style:list-style-name="LFO3" style:family="paragraph">
      <style:paragraph-properties fo:text-align="justify" fo:line-height="0.2083in" fo:margin-right="-0.1972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立法院副本" style:family="paragraph">
      <style:paragraph-properties fo:text-align="justify" fo:line-height="0.1666in" fo:margin-right="-0.1986in"/>
    </style:style>
    <style:style style:name="P63" style:parent-style-name="立法院副本" style:family="paragraph">
      <style:paragraph-properties fo:text-align="justify" fo:line-height="0.1666in" fo:margin-right="-0.1986in"/>
    </style:style>
    <style:style style:name="P64" style:parent-style-name="立法院副本" style:family="paragraph">
      <style:paragraph-properties fo:text-align="justify" fo:line-height="0.1666in" fo:margin-right="-0.1986in"/>
    </style:style>
    <style:style style:name="P65" style:parent-style-name="立法院副本" style:family="paragraph">
      <style:paragraph-properties fo:text-align="justify" fo:line-height="0.1666in" fo:margin-right="-0.1986in"/>
    </style:style>
    <style:style style:name="P66" style:parent-style-name="立法院副本" style:family="paragraph">
      <style:paragraph-properties fo:text-align="justify" fo:line-height="0.1666in" fo:margin-right="-0.1986in"/>
    </style:style>
    <style:style style:name="P67" style:parent-style-name="立法院副本" style:family="paragraph">
      <style:paragraph-properties fo:line-height="0.1666in" fo:margin-left="0.5513in">
        <style:tab-stops/>
      </style:paragraph-properties>
    </style:style>
    <style:style style:name="P68" style:parent-style-name="立法院備註space" style:family="paragraph">
      <style:paragraph-properties fo:margin-left="0.5513in" fo:text-indent="0in">
        <style:tab-stops/>
      </style:paragraph-properties>
    </style:style>
    <style:style style:name="P69" style:parent-style-name="立法院備註space" style:family="paragraph">
      <style:paragraph-properties fo:text-align="center"/>
    </style:style>
    <style:style style:name="P70" style:parent-style-name="立法院備註space" style:master-page-name="MP1" style:family="paragraph">
      <style:paragraph-properties fo:break-before="page" fo:text-align="center" fo:line-height="0.3333in" fo:margin-left="0in" fo:margin-right="-0.0402in" fo:text-indent="0in">
        <style:tab-stops/>
      </style:paragraph-properties>
      <style:text-properties fo:font-weight="bold" style:font-weight-asian="bold" fo:font-size="18pt" style:font-size-asian="18pt" style:font-size-complex="17pt"/>
    </style:style>
    <style:style style:name="P76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7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78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79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80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83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4" style:parent-style-name="立法院備註space" style:list-style-name="LFO4" style:family="paragraph">
      <style:paragraph-properties fo:margin-top="0.125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2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3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4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0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01" style:parent-style-name="立法院備註space" style:list-style-name="LFO4" style:family="paragraph">
      <style:paragraph-properties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left="0.0013in" fo:margin-right="-0.1583in">
        <style:tab-stops/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0月16日</text:p>
      <text:p text:style-name="P19">發文字號：<text:bookmark-start text:name="發文字號"/><text:bookmark-end text:name="發文字號"/>台立內字第113400176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、關係文書7份、參考資料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2<text:bookmark-end text:name="會期"/>會期<text:bookmark-start text:name="委員會"/>內政委員會<text:bookmark-end text:name="委員會"/>「紀念日及節日實施條例草案」公聽會</text:p>
      <text:p text:style-name="P25"/>
      <text:p text:style-name="P26">開會時間：<text:bookmark-start text:name="開會時間"/>113年10月23日（星期三）上午9時至12時<text:bookmark-end text:name="開會時間"/><text:span text:style-name="T27">(視必要時得延長)</text:span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徐召集委員欣瑩</text:p>
      <text:p text:style-name="P30">聯絡人及電話：<text:bookmark-start text:name="聯絡人及電話"/><text:bookmark-end text:name="聯絡人及電話"/>徐雪茹 <text:s/>02-23585501 <text:s/>傳真：02-23585502</text:p>
      <text:p text:style-name="P31">出席者：<text:bookmark-start text:name="出席者"/><text:bookmark-end text:name="出席者"/>本會委員、本院其他委員會委員、劉教授梅君、劉助理教授侑學、邱副教授羽凡、洪理事長秀龍、何理事長政家、曲副理事長佳雲、詹會長素貞、温秘書長宗諭、呂教授育誠、張執行長烽益、馬監事召集人金惠、吳理事長銘源、何理事明原、劉教授士豪</text:p>
      <text:p text:style-name="P32"/>
      <text:p text:style-name="P33">列席者：<text:bookmark-start text:name="列席者"/><text:bookmark-end text:name="列席者"/>內政部、大陸委員會、海洋委員會、原住民族委員會、客家委員會、行政院人事行政總處、外交部、國防部、財政部、教育部、法務部、經濟部、交通部、勞動部、農業部、衛生福利部、環境部、文化部、國家發展委員會、金融監督管理委員會、行政院主計總處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/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span text:style-name="T39">學者專家請攜帶開會通知單、身分證或健保卡至大門口辦理換證手續(如遇特殊情況致大門口不便換證時，請改至鎮江街入口換證，必要時得聯絡本會林科長02-2358-5858轉2302)</text:span>，<text:span text:style-name="T40">發言順序依簽到順序</text:span>；另學者專家如有書面意見，請於會議前1日中午以前，以電子檔傳至dtp@ly.gov.tw、ly20891@ly.gov.tw、ly20158@ly.gov.tw及ly20864@ly.gov.tw，俾便彙整及付印資料。</text:p>
        </text:list-item>
        <text:list-item>
          <text:p text:style-name="P41"><text:span text:style-name="T42">列席機關均請準備書面資料1</text:span><text:span text:style-name="T43">5</text:span><text:span text:style-name="T44">0份，於113年</text:span><text:span text:style-name="T45">10</text:span><text:span text:style-name="T46">月</text:span><text:span text:style-name="T47">18</text:span><text:span text:style-name="T48">日(星期五)下班前</text:span>送至本會，及逕送各出席委員辦公室1份，並將Word電子檔傳至dtp@ly.gov.tw、ly20891@ly.gov.tw、ly20158@ly.gov.tw及ly20864@ly.gov.tw；<text:span text:style-name="T49">另</text:span><text:span text:style-name="T50">列席官員名單</text:span><text:soft-page-break/><text:span text:style-name="T51">請回傳本會游先生ly20</text:span><text:span text:style-name="T52">972</text:span><text:span text:style-name="T53">@ly.gov.tw或電話02-235855</text:span><text:span text:style-name="T54">08</text:span><text:span text:style-name="T55">。</text:span></text:p>
        </text:list-item>
        <text:list-item>
          <text:p text:style-name="P56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57"><text:span text:style-name="T58">請機關務必於</text:span><text:span text:style-name="T59">113年10月18日(星期五)下班前</text:span><text:span text:style-name="T60">，將上開書面報告電子檔，</text:span>利用貴單位之政府單位憑證(GCA卡)及本發文文號上傳至「立法院議事暨公報資訊網(http://ppg.ly.gov.tw)」中右上角「外機關上傳專區」之<text:span text:style-name="T61">「會議機關書面報告上傳」</text:span>，以利議事進行及資料搜尋閱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70">「紀念日及節日實施條例草案」公聽會</text:p>
      <text:p text:style-name="P76">討論提綱</text:p>
      <text:list text:style-name="LFO5" text:continue-numbering="true">
        <text:list-item>
          <text:p text:style-name="P77">紀念日及節日設定的文化、社會與歷史意涵。</text:p>
        </text:list-item>
        <text:list-item>
          <text:p text:style-name="P78">紀念日及節日設定，對勞工權益的影響。</text:p>
        </text:list-item>
        <text:list-item>
          <text:p text:style-name="P79">紀念日、節日及假日總數，對經濟發展的影響。</text:p>
        </text:list-item>
        <text:list-item>
          <text:p text:style-name="P80">紀念日及節日設定，各族群的意見。</text:p>
        </text:list-item>
      </text:list>
      <text:p text:style-name="P81"/>
      <text:p text:style-name="P82"/>
      <text:p text:style-name="P83">出(列)席人員名單</text:p>
      <text:list text:style-name="LFO4" text:continue-numbering="true">
        <text:list-item>
          <text:p text:style-name="P84">出席學者專家</text:p>
        </text:list-item>
      </text:list>
      <text:p text:style-name="P85">劉梅君<text:s text:c="4"/>國立政治大學勞工研究所教授</text:p>
      <text:p text:style-name="P86">劉侑學<text:s text:c="4"/>中國醫藥大學通識教育中心助理教授</text:p>
      <text:p text:style-name="P87">邱羽凡<text:s text:c="4"/>陽明交通大學科技法律研究所副教授<text:tab/></text:p>
      <text:p text:style-name="P88">洪秀龍<text:s text:c="4"/>中華電信工會理事長<text:tab/></text:p>
      <text:p text:style-name="P89">何政家<text:s text:c="4"/>臺灣工人鬥陣總工會理事長</text:p>
      <text:p text:style-name="P90">曲佳雲<text:s text:c="4"/>臺灣工人鬥陣總工會副理事長</text:p>
      <text:p text:style-name="P91">詹素貞<text:s text:c="4"/>全國自主勞工聯盟會長</text:p>
      <text:p text:style-name="P92">温宗諭<text:s text:c="4"/>中華民國全國總工會秘書長</text:p>
      <text:p text:style-name="P93">呂育誠<text:s text:c="4"/>國立臺北大學公共行政暨政策學系教授</text:p>
      <text:p text:style-name="P94">張烽益<text:s text:c="4"/>台灣勞動與社會政策研究協會執行長</text:p>
      <text:p text:style-name="P95">馬金惠<text:s text:c="4"/>中華民國機車商業同業公會全國聯合會監事召集人</text:p>
      <text:p text:style-name="P96">吳銘源<text:s text:c="4"/>高雄市中小企業產業聯盟協會理事長</text:p>
      <text:p text:style-name="P97">何明原<text:s text:c="4"/>中華民國全國工業總會理事</text:p>
      <text:p text:style-name="P98">劉士豪<text:s text:c="4"/>銘傳大學法律學系教授兼法律學院院長</text:p>
      <text:p text:style-name="P99"/>
      <text:p text:style-name="P100"/>
      <text:list text:style-name="LFO4" text:continue-numbering="true">
        <text:list-item>
          <text:p text:style-name="P101">列席政府機關代表</text:p>
        </text:list-item>
      </text:list>
      <text:p text:style-name="P102"><text:span text:style-name="T103">內政部、大陸委員會、海洋委員會、原住民族委員會、客家委員會、行政院人事行政總處、外交部、國防部、財政部、教育部、法務部、經濟部、交通部、勞動部、農業部、衛生福利部、環境部、文化部、國家發展委員會、金融監督管理委員會、行政院主計總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71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72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73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74"><text:span text:style-name="T7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23T01:54:00Z</meta:creation-date>
    <dc:date>2024-10-23T01:54:00Z</dc:date>
    <meta:print-date>2024-10-18T10:1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30420000;202110036170000;202110043520000;202110044280000;202110046340000;202110047800000;202110068720000</meta:user-defined>
    <meta:user-defined meta:name="billNoCount">1</meta:user-defined>
    <meta:user-defined meta:name="開會時間1">113年10月23日（星期三）上午09時00分至中午12時00分</meta:user-defined>
    <meta:user-defined meta:name="meetingTimeCount">1</meta:user-defined>
    <meta:user-defined meta:name="meetingTimeNum0">20241023</meta:user-defined>
    <meta:user-defined meta:name="202410230-0">202110030420000;202110036170000;202110043520000;202110044280000;202110046340000;202110047800000;202110068720000;</meta:user-defined>
    <meta:user-defined meta:name="202410230-1"/>
    <meta:user-defined meta:name="202410230-2"/>
    <meta:user-defined meta:name="202410230-3"/>
    <meta:user-defined meta:name="202410230-4"/>
    <meta:user-defined meta:name="202410230-5"/>
    <meta:user-defined meta:name="202410230-6"/>
    <meta:user-defined meta:name="202410230-7"/>
    <meta:user-defined meta:name="202410230-8"/>
    <meta:user-defined meta:name="202410230-9"/>
    <meta:user-defined meta:name="202410230-10"/>
    <meta:user-defined meta:name="202410230-11"/>
    <meta:user-defined meta:name="202410230-12"/>
    <meta:user-defined meta:name="202410230-13"/>
    <meta:user-defined meta:name="202410230-14"/>
    <meta:user-defined meta:name="202410230-15"/>
    <meta:user-defined meta:name="202410230-16"/>
    <meta:user-defined meta:name="202410230-17"/>
    <meta:user-defined meta:name="202410230-18"/>
    <meta:user-defined meta:name="202410230-19"/>
    <meta:user-defined meta:name="meetingTimeNum20">09:00-12:00</meta:user-defined>
    <meta:user-defined meta:name="tmpFileName">20241016145111-20241016145111-文件2.docx</meta:user-defined>
    <meta:user-defined meta:name="meetingKind">51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176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761</meta:user-defined>
    <meta:user-defined meta:name="發文支號">0</meta:user-defined>
    <meta:user-defined meta:name="TotFileSize">1131</meta:user-defined>
    <meta:document-statistic meta:page-count="3" meta:paragraph-count="3" meta:word-count="278" meta:character-count="1860" meta:row-count="13" meta:non-whitespace-character-count="1585"/>
  </office:meta>
</office:document-meta>
</file>