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7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0.0055in"/>
    </style:style>
    <style:style style:name="T39" style:parent-style-name="預設段落字型" style:family="text">
      <style:text-properties fo:letter-spacing="0.0055in"/>
    </style:style>
    <style:style style:name="T40" style:parent-style-name="預設段落字型" style:family="text">
      <style:text-properties fo:letter-spacing="0.0104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normal"/>
    </style:style>
    <style:style style:name="P43" style:parent-style-name="案由議" style:family="paragraph">
      <style:paragraph-properties fo:margin-left="0.9597in" fo:text-indent="-0.5937in">
        <style:tab-stops/>
      </style:paragraph-properties>
    </style:style>
    <style:style style:name="P44" style:parent-style-name="說明" style:family="paragraph">
      <style:paragraph-properties fo:margin-left="0.4395in" fo:text-indent="-0.4395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48" style:parent-style-name="預設段落字型" style:family="text">
      <style:text-properties fo:letter-spacing="0.0027in"/>
    </style:style>
    <style:style style:name="T49" style:parent-style-name="預設段落字型" style:family="text">
      <style:text-properties fo:letter-spacing="0.0027in"/>
    </style:style>
    <style:style style:name="T50" style:parent-style-name="預設段落字型" style:family="text">
      <style:text-properties fo:letter-spacing="0.0027in"/>
    </style:style>
    <style:style style:name="T51" style:parent-style-name="預設段落字型" style:family="text">
      <style:text-properties fo:letter-spacing="0.0027in"/>
    </style:style>
    <style:style style:name="T52" style:parent-style-name="預設段落字型" style:family="text">
      <style:text-properties fo:letter-spacing="0.0027in"/>
    </style:style>
    <style:style style:name="T53" style:parent-style-name="預設段落字型" style:family="text">
      <style:text-properties fo:letter-spacing="0.0027in"/>
    </style:style>
    <style:style style:name="T54" style:parent-style-name="預設段落字型" style:family="text">
      <style:text-properties fo:letter-spacing="0.0027in"/>
    </style:style>
    <style:style style:name="P5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57" style:parent-style-name="預設段落字型" style:family="text">
      <style:text-properties fo:font-size="4pt" style:font-size-asian="4pt" style:font-size-complex="4pt"/>
    </style:style>
    <style:style style:name="P5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4" style:family="table-column">
      <style:table-column-properties style:column-width="2.1125in"/>
    </style:style>
    <style:style style:name="TableColumn65" style:family="table-column">
      <style:table-column-properties style:column-width="2.1131in"/>
    </style:style>
    <style:style style:name="TableColumn66" style:family="table-column">
      <style:table-column-properties style:column-width="2.1131in"/>
    </style:style>
    <style:style style:name="Table63" style:family="table">
      <style:table-properties style:width="6.338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1" style:parent-style-name="預設段落字型" style:family="text">
      <style:text-properties fo:letter-spacing="0.0013in" style:letter-kerning="false"/>
    </style:style>
    <style:style style:name="T82" style:parent-style-name="預設段落字型" style:family="text">
      <style:text-properties fo:letter-spacing="0.0027in" style:letter-kerning="false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8" style:parent-style-name="預設段落字型" style:family="text">
      <style:text-properties fo:letter-spacing="0.0027in" style:letter-kerning="false"/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fo:letter-spacing="0.0027in" style:letter-kerning="false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46540000</text:p>
      <text:p text:style-name="P6"><text:span text:style-name="T7">立法院議案關係文書</text:span>　<text:span text:style-name="T8">（中華民國41年9月起編號）</text:span><text:span text:style-name="T9">中華民國113年5月15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4654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丁學忠、游顥、林沛祥、張嘉郡等</text:span><text:span text:style-name="T32">17</text:span><text:span text:style-name="T33">人，有鑑於依現行「國土計畫法」規定，將於</text:span><text:span text:style-name="T34">114</text:span><text:span text:style-name="T35">年</text:span><text:span text:style-name="T36">4</text:span><text:span text:style-name="T37">月</text:span><text:span text:style-name="T38">30</text:span><text:span text:style-name="T39">日起正式實</text:span><text:span text:style-name="T40">施管制，然國土計畫法實施後需公告「土地使用管制</text:span><text:span text:style-name="T41">規則」至今仍未完成，另大多數縣市至今仍未提出「土地功能分區圖」審議。有鑑於各項措施未完備，以致於各地召開</text:span>公聽說明會時，民眾提出諸多疑義，顯見若依期程如期實施，影響人數與範圍甚廣。為使地方政府完成各項作業，持<text:span text:style-name="T42">續與民眾溝通確保其權益，爰擬具「國土計畫法第四十五條</text:span>條文修正草案」，實施期限由四年延長至六年，使國土計畫得以順利實施。是否有當？敬請公決。</text:p>
      <text:p text:style-name="P43"/>
      <text:p text:style-name="P44">說明：</text:p>
      <text:p text:style-name="P45">一、國土計畫法實施後將於114年4月30日實施，然規劃之「土地使用管制規則」至今仍未公布，同時法條規範之各項於土地使用管制規則也尚未完備。</text:p>
      <text:p text:style-name="P46">二、各地方政府依「國土計畫使用許可公開展覽與公聽會及陳述意見處理辦法」需向民眾召開公聽會，然因各項溝通與措施尚未完備，各地民眾仍有諸多疑義，意見與法條內容差異甚大，也使地方政府對於「土地功能分區圖」之規劃進度落後，鑒於國土計畫法實施後影響之民眾影響甚廣，為保障權益，應考量相關配套措施未明確下，延長實施之期程。</text:p>
      <text:p text:style-name="P47">三、依<text:span text:style-name="T48">現行法定期程，應於</text:span><text:span text:style-name="T49">114</text:span><text:span text:style-name="T50">年</text:span><text:span text:style-name="T51">4</text:span><text:span text:style-name="T52">月</text:span><text:span text:style-name="T53">30</text:span><text:span text:style-name="T54">日起正式實施，然綜合各項進度與法制作業，若如期程實施影響甚鉅。爰擬具「國土計畫法第四十五條條文修正草案」，將各直轄市、縣（市）主管機關應於全</text:span>國國土計畫公告實施後，應公布實施及公告之直轄市、縣（市）國土計畫期限由四年延長至六年。</text:p>
      <text:p text:style-name="內文"/>
      <text:p text:style-name="內文"/>
      <text:soft-page-break/>
      <text:p text:style-name="P55">提案人：丁學忠　　游　顥　　林沛祥　　張嘉郡　　</text:p>
      <text:p text:style-name="P56">連署人：黃健豪　　邱若華　　張智倫　　黃建賓　　廖先翔　　鄭天財Sra Kacaw　　<text:span text:style-name="T57">　</text:span>洪孟楷　　楊瓊瓔　　陳雪生　　鄭正鈐　　陳玉珍　　盧縣一　　林思銘　　　　　　　　　　　　</text:p>
      <text:p text:style-name="P58"/>
      <text:section text:name="Sect2" text:style-name="S2"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3">
              <text:p text:style-name="P69">國土計畫法第四十五條條文修正草案對照表<text:bookmark-start text:name="TA607589"/><text:bookmark-end text:name="TA607589"/></text:p>
            </table:table-cell>
            <table:covered-table-cell/>
            <table:covered-table-cell/>
          </table:table-row>
          <table:table-row table:style-name="TableRow70">
            <table:table-cell table:style-name="TableCell71">
              <text:p text:style-name="P72"><draw:connector draw:type="line" svg:x1="-0.02778in" svg:y1="-0.00972in" svg:x2="6.33056in" svg:y2="-0.00972in" draw:z-index="251658240" draw:id="id0" draw:style-name="a0" draw:name="DW1737743" text:anchor-type="paragraph"><svg:title/><svg:desc/></draw:connector>修正條文</text:p>
            </table:table-cell>
            <table:table-cell table:style-name="TableCell73">
              <text:p text:style-name="P74">現行條文</text:p>
            </table:table-cell>
            <table:table-cell table:style-name="TableCell75">
              <text:p text:style-name="P76">說明</text:p>
            </table:table-cell>
          </table:table-row>
          <table:table-row table:style-name="TableRow77">
            <table:table-cell table:style-name="TableCell78">
              <text:p text:style-name="P79"><draw:connector draw:type="line" svg:x1="-0.03056in" svg:y1="5.92569in" svg:x2="6.32778in" svg:y2="5.92569in" draw:z-index="251657216" draw:id="id1" draw:style-name="a1" draw:name="DW8634912" text:anchor-type="paragraph"><svg:title/><svg:desc/></draw:connector>第四十五條　中央主管機關應於本法施行後二年內，公告實施全國國土計畫。</text:p>
              <text:p text:style-name="P80">直<text:span text:style-name="T81">轄市、縣（市）主管機關應於全國國土計畫公告實施後三年內，依中央主管機關指定之日期，一併公告實施直轄市、縣（市）國土</text:span><text:span text:style-name="T82">計畫；並於直轄</text:span>市、縣（市）國土計畫公告實施後<text:span text:style-name="T83">六</text:span>年內，依中央主管機關指定之日期，一併公告國土功能分區圖。</text:p>
              <text:p text:style-name="P84">直轄市、縣（市）主管機關依前項公告國土功能分區圖之日起，區域計畫法不再適用。</text:p>
            </table:table-cell>
            <table:table-cell table:style-name="TableCell85">
              <text:p text:style-name="P86">第四十五條　中央主管機關應於本法施行後二年內，公告實施全國國土計畫。</text:p>
              <text:p text:style-name="P87">直轄市、縣（市）主管機關應於全國國土計畫公告實施後三年內，依中央主管機<text:span text:style-name="T88">關指定之日期，一併公告實施直轄市、縣（市）國土計畫；並於直轄市、縣（市）國土</text:span>計畫公告實施後四年內，依中央主管機關指定之日期，一併公告國土功能分區圖。</text:p>
              <text:p text:style-name="P89">直轄市、縣（市）主管機關依前項公告國土功能分區圖之日起，區域計畫法不再適用。</text:p>
            </table:table-cell>
            <table:table-cell table:style-name="TableCell90">
              <text:p text:style-name="P91">一、國土計畫法實施後之「土地使用管制規則」仍未定案，致使各項法制進度未臻完備。</text:p>
              <text:p text:style-name="P92">二、各地方政府依「國土計畫使用許可公開展覽與公聽會及陳述意見處理辦法」需向民眾召開公<text:span text:style-name="T93">聽會，然因各項措施尚未完備，民眾提出諸多疑義，與法條差異甚大，也使地方政府對於「土地功能分區圖」之規劃進度落後，鑒於國土計畫</text:span>法實施後影響之民眾影響甚廣，為保障民眾權益，相關配套措施未明確下，應延長實施之期程。</text:p>
              <text:p text:style-name="P94">三、目前定於114年4月30日起正式實施顯已太過倉促。爰擬具「國土計畫法第四十五條條文修正草案」，將各直轄市、縣（市）主管機關應於全國國土計畫公告實施後，應公布實施及公告之直轄市、縣（市）國土計畫期限由四年延長至六年，使國土計畫更臻完備。</text:p>
            </table:table-cell>
          </table:table-row>
        </table:table>
        <text:p text:style-name="內文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9" style:parent-style-name="頁首" style:family="paragraph">
      <style:paragraph-properties fo:text-align="center" fo:line-height="0.1458in"/>
    </style:style>
    <style:style style:name="P60" style:parent-style-name="頁首" style:family="paragraph">
      <style:paragraph-properties fo:text-align="center"/>
    </style:style>
    <style:style style:name="P61" style:parent-style-name="頁尾" style:family="paragraph">
      <style:paragraph-properties fo:text-align="center"/>
    </style:style>
    <style:style style:name="P6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4次會議議案關係文書</text:p>
      </style:header>
      <style:header-left>
        <text:p text:style-name="P3">立法院第11屆第1會期第14次會議議案關係文書</text:p>
      </style:header-left>
      <style:footer>
        <text:p text:style-name="P4">委<text:s/><text:page-number text:fixed="false">175</text:page-number></text:p>
      </style:footer>
      <style:footer-left>
        <text:p text:style-name="P5">委<text:s/><text:page-number text:fixed="false">176</text:page-number></text:p>
      </style:footer-left>
    </style:master-page>
    <style:master-page style:name="MP1" style:page-layout-name="PL1">
      <style:header>
        <text:p text:style-name="P59">立法院第11屆第1會期第14次會議議案關係文書</text:p>
      </style:header>
      <style:header-left>
        <text:p text:style-name="P60">立法院第11屆第1會期第14次會議議案關係文書</text:p>
      </style:header-left>
      <style:footer>
        <text:p text:style-name="P61">委<text:s/><text:page-number text:fixed="false">175</text:page-number></text:p>
      </style:footer>
      <style:footer-left>
        <text:p text:style-name="P62">委<text:s/><text:page-number text:fixed="false">1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75;委178;4;議案202110046540000</dc:description>
    <dc:subject/>
    <meta:keyword>11;1;14</meta:keyword>
    <meta:initial-creator>23號</meta:initial-creator>
    <dc:creator>NewWeb</dc:creator>
    <meta:creation-date>2024-10-21T02:00:00Z</meta:creation-date>
    <dc:date>2024-10-21T02:00:00Z</dc:date>
    <meta:print-date>2024-05-09T13:4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