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normal"/>
    </style:style>
    <style:style style:name="T39" style:parent-style-name="預設段落字型" style:family="text">
      <style:text-properties fo:letter-spacing="0.0055in"/>
    </style:style>
    <style:style style:name="T40" style:parent-style-name="預設段落字型" style:family="text">
      <style:text-properties fo:letter-spacing="0.0104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P44" style:parent-style-name="案由議" style:family="paragraph">
      <style:paragraph-properties fo:margin-left="0.9597in" fo:text-indent="-0.5937in">
        <style:tab-stops/>
      </style:paragraph-properties>
    </style:style>
    <style:style style:name="P45" style:parent-style-name="說明" style:family="paragraph">
      <style:paragraph-properties fo:margin-left="0.4395in" fo:text-indent="-0.4395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P48" style:parent-style-name="說明無函件項目符號" style:family="paragraph">
      <style:paragraph-properties fo:margin-left="0.4395in" fo:text-indent="-0.293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006in"/>
    </style:style>
    <style:style style:name="TableColumn58" style:family="table-column">
      <style:table-column-properties style:column-width="2.1013in"/>
    </style:style>
    <style:style style:name="TableColumn59" style:family="table-column">
      <style:table-column-properties style:column-width="2.0979in"/>
    </style:style>
    <style:style style:name="Table56" style:family="table">
      <style:table-properties style:width="6.3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fo:letter-spacing="0.0027in" style:letter-kerning="false"/>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fo:letter-spacing="0.0027in" style:letter-kerning="false"/>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1677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67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冠廷、楊曜等16人，有鑑於各直轄市、<text:span text:style-name="T31">縣（市）政府為配合國土計畫將於</text:span><text:span text:style-name="T32">114</text:span><text:span text:style-name="T33">年</text:span><text:span text:style-name="T34">4</text:span><text:span text:style-name="T35">月</text:span><text:span text:style-name="T36">30</text:span><text:span text:style-name="T37">日起正式實</text:span>施管制，已依國土計法規定劃設完成各直轄市、縣（市）國土<text:span text:style-name="T38">功</text:span><text:span text:style-name="T39">能分區及分類（草案），並陸續送請各該縣市國土計畫審議會</text:span>審議，造成被劃設為國土保育地區民眾的惶恐。因此，<text:span text:style-name="T40">為保障民眾權益，在國土功能分區及分類審議的過程</text:span><text:span text:style-name="T41">中應透過多元管道持續與民眾溝通，爰</text:span><text:span text:style-name="T42">擬具</text:span><text:span text:style-name="T43">「國土計畫法第</text:span>四十五條條文修正草案」。是否有當？敬請公決。</text:p>
      <text:p text:style-name="P44"/>
      <text:p text:style-name="P45">說明：</text:p>
      <text:p text:style-name="P46">一、近期為配合國土計畫將於114年4月30日起正式實施管制，各直轄市、縣（市）政府已依國土計法規定劃設完成各直轄市、縣（市）國土功能分區及分類（草案），辦理完成公開展<text:span text:style-name="T47">覽及公聽會，並陸續送請各該縣市國土計畫審議會審議，造成被劃設為國土保育地區</text:span>民眾惶恐，擔心在國土保育地區的土地只能從事國土保育工作無法繼續農作，影響生計，另被劃設為農業發展地區的民眾也擔心，農業發展地區土地只能從事單純的農業生產，而其附屬的農產品加工、儲存及銷售設施均無法設置。</text:p>
      <text:p text:style-name="P48">二、因此，為保障民眾權益，在國土功能分區及分類審議的過程中應透過多元管道持續與民眾溝通，不能忽視民意逕為審議通過據以實施，爰修正國土功能分區圖作業期程再延長二年，即該期限為「六年」。</text:p>
      <text:p text:style-name="內文"/>
      <text:p text:style-name="P49">提案人：吳琪銘　　陳冠廷　　楊　曜　　</text:p>
      <text:p text:style-name="P50">連署人：張雅琳　　劉建國　　張宏陸　　林俊憲　　李坤城　　徐富癸　　蔡其昌　　王美惠　　黃　捷　　許智傑　　羅美玲　　陳培瑜　　陳俊宇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國土計畫法第四十五條條文修正草案對照表<text:bookmark-start text:name="TA9076501"/><text:bookmark-end text:name="TA9076501"/></text:p>
            </table:table-cell>
            <table:covered-table-cell/>
            <table:covered-table-cell/>
          </table:table-row>
          <table:table-row table:style-name="TableRow63">
            <table:table-cell table:style-name="TableCell64">
              <text:p text:style-name="P65"><draw:connector draw:type="line" svg:x1="-0.02778in" svg:y1="-0.00972in" svg:x2="6.33056in" svg:y2="-0.00972in" draw:z-index="251658240" draw:id="id0" draw:style-name="a0" draw:name="DW6853144" text:anchor-type="paragraph"><svg:title/><svg:desc/></draw:connector>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onnector draw:type="line" svg:x1="-0.03056in" svg:y1="3.73819in" svg:x2="6.32778in" svg:y2="3.73819in" draw:z-index="251657216" draw:id="id1" draw:style-name="a1" draw:name="DW1399739" text:anchor-type="paragraph"><svg:title/><svg:desc/></draw:connector>第四十五條　中央主管機關應於本法施行後二年內，公告實施全國國土計畫。</text:p>
              <text:p text:style-name="P73">直轄市、縣（市）主管機關應於全國國土計畫公告實施後三年內，依中央主管機關<text:span text:style-name="T74">指定之日期，一併公告實施直轄市、縣（市）國土計畫；並於直轄市、</text:span>縣（市）國土計畫公告實施後<text:span text:style-name="T75">六</text:span>年內，依中央主管機關指定之日期，一併公告國土功能分區圖。</text:p>
              <text:p text:style-name="P76">直轄市、縣（市）主管機關依前項公告國土功能分區圖之日起，區域計畫法不再適用。</text:p>
            </table:table-cell>
            <table:table-cell table:style-name="TableCell77">
              <text:p text:style-name="P78">第四十五條　中央主管機關應於本法施行後二年內，公告實施全國國土計畫。</text:p>
              <text:p text:style-name="P79">直轄市、縣（市）主管機關應於全國國土計畫公告實施後三年內，依中央主管機<text:span text:style-name="T80">關指定之日期，一併公告實施直轄市、縣（市）國土計畫；並於直轄市、縣（市）國土計畫公告實施後四</text:span>年內，依中央主管機關指定之日期，一併公告國土功能分區圖。</text:p>
              <text:p text:style-name="P81">直轄市、縣（市）主管機關依前項公告國土功能分區圖之日起，區域計畫法不再適用。</text:p>
            </table:table-cell>
            <table:table-cell table:style-name="TableCell82">
              <text:p text:style-name="P83">為保障民眾權益，在國土功能分區及分類審議的過程中應透過多元管道持續與民眾溝通，不能忽視民意逕為審議通過據以實施，爰修正國土功能分區圖作業期程再延長二年，即該期限為「六年」。</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271</text:page-number></text:p>
      </style:footer>
      <style:footer-left>
        <text:p text:style-name="P5">委<text:s/><text:page-number text:fixed="false">272</text:page-number></text:p>
      </style:footer-left>
    </style:master-page>
    <style:master-page style:name="MP1" style:page-layout-name="PL1">
      <style:header>
        <text:p text:style-name="P52">立法院第11屆第1會期第6次會議議案關係文書</text:p>
      </style:header>
      <style:header-left>
        <text:p text:style-name="P53">立法院第11屆第1會期第6次會議議案關係文書</text:p>
      </style:header-left>
      <style:footer>
        <text:p text:style-name="P54">委<text:s/><text:page-number text:fixed="false">271</text:page-number></text:p>
      </style:footer>
      <style:footer-left>
        <text:p text:style-name="P55">委<text:s/><text:page-number text:fixed="false">2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1;委272;2;議案202110016770000</dc:description>
    <dc:subject/>
    <meta:keyword>11;1;6</meta:keyword>
    <meta:initial-creator>1</meta:initial-creator>
    <dc:creator>NewWeb</dc:creator>
    <meta:creation-date>2024-10-21T02:01:00Z</meta:creation-date>
    <dc:date>2024-10-21T02:01:00Z</dc:date>
    <meta:print-date>2004-10-07T02:24:00Z</meta:print-date>
    <meta:template xlink:href="LCEWA01" xlink:type="simple"/>
    <meta:editing-cycles>2</meta:editing-cycles>
    <meta:editing-duration>PT0S</meta:editing-duration>
    <meta:document-statistic meta:page-count="2" meta:paragraph-count="2" meta:word-count="189" meta:character-count="1265" meta:row-count="8" meta:non-whitespace-character-count="1078"/>
  </office:meta>
</office:document-meta>
</file>