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371"/>
    </style:style>
    <style:style style:name="P6" style:parent-style-name="內文" style:family="paragraph">
      <style:paragraph-properties style:snap-to-layout-grid="false" fo:margin-left="0.5861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6083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1.1041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513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說明" style:family="paragraph">
      <style:paragraph-properties fo:margin-left="0.4395in" fo:text-indent="-0.4395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1" style:parent-style-name="預設段落字型" style:family="text">
      <style:text-properties fo:letter-spacing="0.0027in" style:letter-kerning="false"/>
    </style:style>
    <style:style style:name="P6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6" style:parent-style-name="預設段落字型" style:family="text">
      <style:text-properties fo:letter-spacing="0.0027in" style:letter-kerning="false"/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8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1" style:parent-style-name="預設段落字型" style:family="text">
      <style:text-properties fo:letter-spacing="0.0013in" style:letter-kerning="false"/>
    </style:style>
    <style:style style:name="P7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3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議案編號：202110041420000</text:p>
      <text:p text:style-name="P6"><text:span text:style-name="T7">立法院議案關係文書</text:span>　<text:span text:style-name="T8">（中華民國41年9月起編號）</text:span><text:span text:style-name="T9">中華民國113年5月1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20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11004142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本院委員呂玉玲、許宇甄、邱鎮軍等17人，有鑑於國土計畫法依據原訂期程，將於114年4月30日正式公告實施，惟桃園地區推動「龍科三期」、「桃竹苗大矽谷」等擴大產業政策，與內政部國審會2021年核定桃園國土計畫已有顯著落差。為保障各縣市發展選擇空間，將應公布實施及公告「國土功能分區圖」之期限由四年延長至六年，以完善國土規劃與管理權責。爰擬具「國土計畫法第四十五條條文修正草案」。是否有當？敬請公決。</text:p>
      <text:p text:style-name="P31"/>
      <text:p text:style-name="P32">說明：</text:p>
      <text:p text:style-name="P33">一、國土計畫法按照原訂期程，將於114年4月30日正式公告實施，惟各直轄市、縣（市）「國土功能分區」劃定造成民眾異議，亦有限縮地方土地轉型之質疑，恐影響後續產業發展，致使多數縣市無法於6月底前完成「國土功能分區圖」，並提報至內政部國審會審議。</text:p>
      <text:p text:style-name="P34">二、依據國土計畫法第二十條規定，全國將劃分為保育地區、海洋資源地區、農業發展地區、城鄉發展地區，並細分12種分類，依據各分區特性及功能，訂立不同使用項目，以達土地適用目的。惟國科會、國發會先後於桃園推動「龍科三期」、「桃竹苗大矽谷」等擴大產業政策，與內政部國審會於2021年核定桃園國土計畫已有顯著落差，致使地方重大建設與國土計畫原則相違悖之情事。</text:p>
      <text:p text:style-name="P35">三、爰此，為保障各縣市發展選擇空間，及減緩民眾疑慮，將各直轄市、縣（市）主管機關應於全國國土計畫公告實施後，應公布實施及公告「國土功能分區圖」之期限由四年延長至六年，以維護地方發展權益，完善國土規劃與管理權責。</text:p>
      <text:p text:style-name="內文"/>
      <text:p text:style-name="P36">提案人：呂玉玲　　許宇甄　　邱鎮軍　　</text:p>
      <text:p text:style-name="P37">連署人：蘇清泉　　翁曉玲　　楊瓊瓔　　羅廷瑋　　鄭正鈐　　<text:soft-page-break/>魯明哲　　林倩綺　　徐巧芯　　涂權吉　　馬文君　　林思銘　　丁學忠　　廖先翔　　羅智強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p text:style-name="P49">國土計畫法第四十五條條文修正草案對照表<text:bookmark-start text:name="TA8686429"/><text:bookmark-end text:name="TA8686429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draw:connector draw:type="line" svg:x1="-0.02778in" svg:y1="-0.00972in" svg:x2="6.33056in" svg:y2="-0.00972in" draw:z-index="251658240" draw:id="id0" draw:style-name="a0" draw:name="DW3594738" text:anchor-type="paragraph"><svg:title/><svg:desc/></draw:connector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<draw:connector draw:type="line" svg:x1="-0.03056in" svg:y1="7.45694in" svg:x2="6.32778in" svg:y2="7.45694in" draw:z-index="251657216" draw:id="id1" draw:style-name="a1" draw:name="DW358087" text:anchor-type="paragraph"><svg:title/><svg:desc/></draw:connector>第四十五條　中央主管機關應於本法施行後二年內，公告實施全國國土計畫。</text:p>
              <text:p text:style-name="P60">直<text:span text:style-name="T61">轄市、縣（市）主管機關應於全國國土計畫公告實施後三年內，依中央主管機關指定之日期，一併公告實施直轄市、縣（市）國土計畫；並於直轄市、縣（市）國土計畫</text:span>公告實施後六年內，依中央主管機關指定之日期，一併公告國土功能分區圖。</text:p>
              <text:p text:style-name="P62">直轄市、縣（市）主管機關依前項公告國土功能分區圖之日起，區域計畫法不再適用。</text:p>
            </table:table-cell>
            <table:table-cell table:style-name="TableCell63">
              <text:p text:style-name="P64">第四十五條　中央主管機關應於本法施行後二年內，公告實施全國國土計畫。</text:p>
              <text:p text:style-name="P65">直<text:span text:style-name="T66">轄市、縣（市）主管機關應於全國國土計畫公告實施後三年內，依中央主管機關指定之日期，一併公告實施直轄市、縣（市）國土計畫；並於直轄市、縣（</text:span>市）國土計畫公告實施後四年內，依中央主管機關指定之日期，一併公告國土功能分區圖。</text:p>
              <text:p text:style-name="P67">直轄市、縣（市）主管機關依前項公告國土功能分區圖之日起，區域計畫法不再適用。</text:p>
            </table:table-cell>
            <table:table-cell table:style-name="TableCell68">
              <text:p text:style-name="P69">一、國土計畫法按照原訂期程，將於114年4月30日正式公告實施，惟各直轄市、縣（市）「國土功能分區」劃定造成民眾異議，亦有限縮地方土地轉型之質疑，恐影響後續產業發展，致使多數縣市無法於6月底前完成「國土功能分區圖」，並提報至內政部國審會審議。</text:p>
              <text:p text:style-name="P70">二、依據國土計畫法第二十條規定，全國將劃分為保育地區、海洋資源地區、農業發展地區、城鄉發展地區，並細分12種分類，依據各分區特性及功能，訂立不同使用項目，以達土地適用目的。惟國科會、國發會先後於<text:span text:style-name="T71">桃園推動「龍科三期」、</text:span>「桃竹苗大矽谷」等擴大產業政策，與內政部國審會於2021年核定桃園國土計畫已有顯著落差，致使地方重大建設與國土計畫原則相違悖之情事。</text:p>
              <text:p text:style-name="P72">三、爰此，為保障各縣市發展選擇空間，及減緩民眾疑慮，將各直轄市、縣（市）主管機關應於全國國土計畫公告實施後，應公布實施及公告「國土功能分區圖」之期限由四年延長至六年，以維護地方發展權益，完善國土規劃與管理權責。</text:p>
            </table:table-cell>
          </table:table-row>
        </table:table>
        <text:p text:style-name="內文"/>
        <text:p text:style-name="P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1屆第1會期第12次會議議案關係文書</text:p>
      </style:header>
      <style:header-left>
        <text:p text:style-name="P3">立法院第11屆第1會期第12次會議議案關係文書</text:p>
      </style:header-left>
      <style:footer>
        <text:p text:style-name="P4">委<text:s/><text:page-number text:fixed="false">371</text:page-number></text:p>
      </style:footer>
      <style:footer-left>
        <text:p text:style-name="P5">委<text:s/><text:page-number text:fixed="false">372</text:page-number></text:p>
      </style:footer-left>
    </style:master-page>
    <style:master-page style:name="MP1" style:page-layout-name="PL1">
      <style:header>
        <text:p text:style-name="P39">立法院第11屆第1會期第12次會議議案關係文書</text:p>
      </style:header>
      <style:header-left>
        <text:p text:style-name="P40">立法院第11屆第1會期第12次會議議案關係文書</text:p>
      </style:header-left>
      <style:footer>
        <text:p text:style-name="P41">委<text:s/><text:page-number text:fixed="false">371</text:page-number></text:p>
      </style:footer>
      <style:footer-left>
        <text:p text:style-name="P42">委<text:s/><text:page-number text:fixed="false">37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371;委374;4;議案202110041420000</dc:description>
    <dc:subject/>
    <meta:keyword>11;1;12</meta:keyword>
    <meta:initial-creator>37</meta:initial-creator>
    <dc:creator>NewWeb</dc:creator>
    <meta:creation-date>2024-10-21T02:01:00Z</meta:creation-date>
    <dc:date>2024-10-21T02:01:00Z</dc:date>
    <meta:print-date>2024-04-29T07:58:00Z</meta:print-date>
    <meta:template xlink:href="LCEWA01" xlink:type="simple"/>
    <meta:editing-cycles>2</meta:editing-cycles>
    <meta:editing-duration>PT0S</meta:editing-duration>
    <meta:document-statistic meta:page-count="3" meta:paragraph-count="3" meta:word-count="249" meta:character-count="1667" meta:row-count="11" meta:non-whitespace-character-count="1421"/>
  </office:meta>
</office:document-meta>
</file>