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469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-0.0041in"/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041in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normal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normal"/>
    </style:style>
    <style:style style:name="T42" style:parent-style-name="預設段落字型" style:family="text">
      <style:text-properties fo:letter-spacing="0.0041in"/>
    </style:style>
    <style:style style:name="T43" style:parent-style-name="預設段落字型" style:family="text">
      <style:text-properties fo:letter-spacing="normal"/>
    </style:style>
    <style:style style:name="T44" style:parent-style-name="預設段落字型" style:family="text">
      <style:text-properties fo:letter-spacing="0.0041in"/>
    </style:style>
    <style:style style:name="T45" style:parent-style-name="預設段落字型" style:family="text">
      <style:text-properties fo:letter-spacing="normal"/>
    </style:style>
    <style:style style:name="T46" style:parent-style-name="預設段落字型" style:family="text">
      <style:text-properties fo:letter-spacing="0.0041in"/>
    </style:style>
    <style:style style:name="T47" style:parent-style-name="預設段落字型" style:family="text">
      <style:text-properties fo:letter-spacing="0.0041in"/>
    </style:style>
    <style:style style:name="T48" style:parent-style-name="預設段落字型" style:family="text">
      <style:text-properties fo:letter-spacing="normal"/>
    </style:style>
    <style:style style:name="T49" style:parent-style-name="預設段落字型" style:family="text">
      <style:text-properties fo:letter-spacing="0.0041in"/>
    </style:style>
    <style:style style:name="T50" style:parent-style-name="預設段落字型" style:family="text">
      <style:text-properties fo:letter-spacing="normal"/>
    </style:style>
    <style:style style:name="P51" style:parent-style-name="案由議" style:family="paragraph">
      <style:paragraph-properties fo:margin-left="0.9597in" fo:text-indent="-0.5937in">
        <style:tab-stops/>
      </style:paragraph-properties>
    </style:style>
    <style:style style:name="P5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5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54" style:parent-style-name="預設段落字型" style:family="text">
      <style:text-properties fo:font-size="4pt" style:font-size-asian="4pt"/>
    </style:style>
    <style:style style:name="P5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61" style:family="table-column">
      <style:table-column-properties style:column-width="2.1in"/>
    </style:style>
    <style:style style:name="TableColumn62" style:family="table-column">
      <style:table-column-properties style:column-width="2.1013in"/>
    </style:style>
    <style:style style:name="TableColumn63" style:family="table-column">
      <style:table-column-properties style:column-width="2.0986in"/>
    </style:style>
    <style:style style:name="Table60" style:family="table">
      <style:table-properties style:width="6.3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議案編號：202110033320000</text:p>
      <text:p text:style-name="P6"><text:span text:style-name="T7">立法院議案關係文書</text:span>　<text:span text:style-name="T8">（中華民國41年9月起編號）</text:span><text:span text:style-name="T9">中華民國113年4月17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3332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<text:span text:style-name="T31">本</text:span><text:span text:style-name="T32">院委員林思銘等</text:span><text:span text:style-name="T33">18</text:span><text:span text:style-name="T34">人，鑑於國土計畫法預定於</text:span><text:span text:style-name="T35">114</text:span><text:span text:style-name="T36">年</text:span><text:span text:style-name="T37">5</text:span><text:span text:style-name="T38">月</text:span><text:span text:style-name="T39">起全</text:span><text:span text:style-name="T40">面上路，各直轄市、縣（市）也將一併公告國土功能分區圖</text:span><text:span text:style-name="T41">。然國土計畫除是為保障國土資源的永續利用外，也是為了達成城</text:span><text:span text:style-name="T42">鄉區域發展的均衡，更與人民的財產權益，有高度密切</text:span><text:span text:style-name="T43">的關</text:span><text:span text:style-name="T44">係。因此需要給予直轄市、縣（市）主管機關，更充分</text:span><text:span text:style-name="T45">的時</text:span><text:span text:style-name="T46">間去進行調查，與提出長期合理的規劃，並同時能充</text:span><text:span text:style-name="T47">分</text:span><text:span text:style-name="T48">的與民眾溝通，以取得雙贏的最終目的。故爰擬具「國土計畫法第</text:span><text:span text:style-name="T49">四十五條條文修正草案」，延長國土功能分區圖公告作</text:span><text:span text:style-name="T50">業期程。是否有當？敬請公決。</text:span></text:p>
      <text:p text:style-name="P51"/>
      <text:p text:style-name="內文"/>
      <text:p text:style-name="P52">提案人：林思銘　　</text:p>
      <text:p text:style-name="P53">連署人：賴士葆　　林沛祥　　鄭天財Sra Kacaw　　<text:span text:style-name="T54">　</text:span>王鴻薇　　張智倫　　涂權吉　　邱鎮軍　　葛如鈞　　蘇清泉　　林倩綺　　洪孟楷　　翁曉玲　　廖先翔　　陳永康　　馬文君　　謝龍介　　楊瓊瓔　　</text:p>
      <text:p text:style-name="P55"/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 table:number-columns-spanned="3">
              <text:p text:style-name="P66">國土計畫法第四十五條條文修正草案對照表<text:bookmark-start text:name="TA5208200"/><text:bookmark-end text:name="TA5208200"/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draw:connector draw:type="line" svg:x1="-0.02778in" svg:y1="-0.00972in" svg:x2="6.33056in" svg:y2="-0.00972in" draw:z-index="251658240" draw:id="id0" draw:style-name="a0" draw:name="DW9155831" text:anchor-type="paragraph"><svg:title/><svg:desc/></draw:connector>修正條文</text:p>
            </table:table-cell>
            <table:table-cell table:style-name="TableCell70">
              <text:p text:style-name="P71">現行條文</text:p>
            </table:table-cell>
            <table:table-cell table:style-name="TableCell72">
              <text:p text:style-name="P73">說明</text:p>
            </table:table-cell>
          </table:table-row>
          <table:table-row table:style-name="TableRow74">
            <table:table-cell table:style-name="TableCell75">
              <text:p text:style-name="P76"><draw:connector draw:type="line" svg:x1="-0.03056in" svg:y1="3.73819in" svg:x2="6.32778in" svg:y2="3.73819in" draw:z-index="251657216" draw:id="id1" draw:style-name="a1" draw:name="DW5862330" text:anchor-type="paragraph"><svg:title/><svg:desc/></draw:connector>第四十五條　中央主管機關應於本法施行後二年內，公告實施全國國土計畫。</text:p>
              <text:p text:style-name="P77">直轄市、縣（市）主管機關應於全國國土計畫公告實施後三年內，依中央主管機關指定之日期，一併公告實施直轄市、縣（市）國土計畫；並於直轄市、縣（市）國土計畫公告實施後<text:span text:style-name="T78">六</text:span>年內，依中央主管機關指定之日期，一併公告國土功能分區圖。</text:p>
              <text:p text:style-name="P79">直轄市、縣（市）主管機關依前項公告國土功能分區圖之日起，區域計畫法不再適用。</text:p>
            </table:table-cell>
            <table:table-cell table:style-name="TableCell80">
              <text:p text:style-name="P81">第四十五條　中央主管機關應於本法施行後二年內，公告實施全國國土計畫。</text:p>
              <text:p text:style-name="P82">直轄市、縣（市）主管機關應於全國國土計畫公告實施後三年內，依中央主管機關指定之日期，一併公告實施直轄市、縣（市）國土計畫；並於直轄市、縣（市）國土計畫公告實施後四年內，依中央主管機關指定之日期，一併公告國土功能分區圖。</text:p>
              <text:p text:style-name="P83">直轄市、縣（市）主管機關依前項公告國土功能分區圖之日起，區域計畫法不再適用。</text:p>
            </table:table-cell>
            <table:table-cell table:style-name="TableCell84">
              <text:p text:style-name="P85">一、國土計畫除是為保障國土資源的永續利用外，也是為了達成城鄉區域發展的均衡，更與人民的財產權益，有高度密切的關係。因此需要給予直轄市、縣（市）主管機關，更充分的時間去進行調查，與提出長期合理的規劃，並同時能充份的與民眾溝通，以取得雙贏的最終目的。</text:p>
              <text:p text:style-name="P86">二、爰提案修正本條第二項部分文字，延長國土功能分區圖公告作業期程。</text:p>
              <text:p text:style-name="P87">三、第一項與第三項未修正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6" style:parent-style-name="頁首" style:family="paragraph">
      <style:paragraph-properties fo:text-align="center" fo:line-height="0.1458in"/>
    </style:style>
    <style:style style:name="P57" style:parent-style-name="頁首" style:family="paragraph">
      <style:paragraph-properties fo:text-align="center"/>
    </style:style>
    <style:style style:name="P58" style:parent-style-name="頁尾" style:family="paragraph">
      <style:paragraph-properties fo:text-align="center"/>
    </style:style>
    <style:style style:name="P5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0次會議議案關係文書</text:p>
      </style:header>
      <style:header-left>
        <text:p text:style-name="P3">立法院第11屆第1會期第10次會議議案關係文書</text:p>
      </style:header-left>
      <style:footer>
        <text:p text:style-name="P4">委<text:s/><text:page-number text:fixed="false">469</text:page-number></text:p>
      </style:footer>
      <style:footer-left>
        <text:p text:style-name="P5">委<text:s/><text:page-number text:fixed="false">470</text:page-number></text:p>
      </style:footer-left>
    </style:master-page>
    <style:master-page style:name="MP1" style:page-layout-name="PL1">
      <style:header>
        <text:p text:style-name="P56">立法院第11屆第1會期第10次會議議案關係文書</text:p>
      </style:header>
      <style:header-left>
        <text:p text:style-name="P57">立法院第11屆第1會期第10次會議議案關係文書</text:p>
      </style:header-left>
      <style:footer>
        <text:p text:style-name="P58">委<text:s/><text:page-number text:fixed="false">469</text:page-number></text:p>
      </style:footer>
      <style:footer-left>
        <text:p text:style-name="P59">委<text:s/><text:page-number text:fixed="false">47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69;委470;2;議案202110033320000</dc:description>
    <dc:subject/>
    <meta:keyword>11;1;10</meta:keyword>
    <meta:initial-creator>7號</meta:initial-creator>
    <dc:creator>NewWeb</dc:creator>
    <meta:creation-date>2024-10-21T02:02:00Z</meta:creation-date>
    <dc:date>2024-10-21T02:02:00Z</dc:date>
    <meta:print-date>2024-04-11T13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