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661"/>
    </style:style>
    <style:style style:name="P6" style:parent-style-name="內文" style:family="paragraph">
      <style:paragraph-properties fo:line-height="0.2361in"/>
      <style:text-properties style:font-name="華康細明體" fo:font-size="14pt" style:font-size-asian="14pt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標楷體" style:letter-kerning="false" fo:font-size="21pt" style:font-size-asian="21pt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T13" style:parent-style-name="預設段落字型" style:family="text">
      <style:text-properties style:font-name="細明體"/>
    </style:style>
    <style:style style:name="T14" style:parent-style-name="預設段落字型" style:family="text">
      <style:text-properties style:font-name="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6083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1.1041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826in"/>
    </style:style>
    <style:style style:name="Table16" style:family="table">
      <style:table-properties style:width="4.513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0.0041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41in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normal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normal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normal"/>
    </style:style>
    <style:style style:name="T48" style:parent-style-name="預設段落字型" style:family="text">
      <style:text-properties fo:letter-spacing="0.0041in"/>
    </style:style>
    <style:style style:name="T49" style:parent-style-name="預設段落字型" style:family="text">
      <style:text-properties fo:letter-spacing="normal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normal"/>
    </style:style>
    <style:style style:name="P52" style:parent-style-name="案由議" style:family="paragraph">
      <style:paragraph-properties fo:margin-left="0.9597in" fo:text-indent="-0.5937in">
        <style:tab-stops/>
      </style:paragraph-properties>
    </style:style>
    <style:style style:name="P53" style:parent-style-name="說明" style:family="paragraph">
      <style:paragraph-properties fo:margin-left="0.4395in" fo:text-indent="-0.4395in">
        <style:tab-stops/>
      </style:paragraph-properties>
    </style:style>
    <style:style style:name="P5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57" style:parent-style-name="預設段落字型" style:family="text">
      <style:text-properties fo:letter-spacing="0.0027in"/>
    </style:style>
    <style:style style:name="T58" style:parent-style-name="預設段落字型" style:family="text">
      <style:text-properties fo:letter-spacing="0.0027in"/>
    </style:style>
    <style:style style:name="T59" style:parent-style-name="預設段落字型" style:family="text">
      <style:text-properties fo:letter-spacing="0.0027in"/>
    </style:style>
    <style:style style:name="T60" style:parent-style-name="預設段落字型" style:family="text">
      <style:text-properties fo:letter-spacing="0.0027in"/>
    </style:style>
    <style:style style:name="T61" style:parent-style-name="預設段落字型" style:family="text">
      <style:text-properties fo:letter-spacing="0.0027in"/>
    </style:style>
    <style:style style:name="P6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63" style:parent-style-name="預設段落字型" style:family="text">
      <style:text-properties fo:letter-spacing="0.0027in"/>
    </style:style>
    <style:style style:name="P6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65" style:parent-style-name="預設段落字型" style:family="text">
      <style:text-properties fo:letter-spacing="0.0027in"/>
    </style:style>
    <style:style style:name="P6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74" style:family="table-column">
      <style:table-column-properties style:column-width="2.1125in"/>
    </style:style>
    <style:style style:name="TableColumn75" style:family="table-column">
      <style:table-column-properties style:column-width="2.1131in"/>
    </style:style>
    <style:style style:name="TableColumn76" style:family="table-column">
      <style:table-column-properties style:column-width="2.1131in"/>
    </style:style>
    <style:style style:name="Table73" style:family="table">
      <style:table-properties style:width="6.3388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1" style:parent-style-name="預設段落字型" style:family="text">
      <style:text-properties fo:letter-spacing="0.0027in" style:letter-kerning="false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3041in">
        <style:tab-stops/>
      </style:paragraph-properties>
    </style:style>
    <style:style style:name="T97" style:parent-style-name="預設段落字型" style:family="text">
      <style:text-properties fo:letter-spacing="0.0027in" style:letter-kerning="false"/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文字方塊 1" text:anchor-type="paragraph" svg:x="-0.00903in" svg:y="-0.36111in" svg:width="1.04167in" svg:height="0.34722in" style:rel-width="scale" style:rel-height="scale"><draw:text-box><text:p text:style-name="P6">更<text:s/>正<text:s/>本</text:p></draw:text-box><svg:title/><svg:desc/></draw:frame>　　　　　　　　　　　　　　　　　　　　　　　　　　　　　議案編號：202110024770000</text:p>
      <text:p text:style-name="P7"><text:span text:style-name="T8">立法院議案關係文書</text:span>　<text:span text:style-name="T9">（中華民國41年9月起編號）</text:span><text:span text:style-name="T10">中華民國113年</text:span><text:span text:style-name="T11">4</text:span><text:span text:style-name="T12">月</text:span><text:span text:style-name="T13">8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20號</text:p>
          </table:table-cell>
          <table:table-cell table:style-name="TableCell26">
            <text:p text:style-name="P27">委員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1002477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/>
          </table:table-cell>
          <table:table-cell table:style-name="TableCell33">
            <text:p text:style-name="提案號"/>
          </table:table-cell>
        </table:table-row>
      </table:table>
      <text:p text:style-name="P34"/>
      <text:p text:style-name="P35">案由：<text:span text:style-name="T36">本</text:span><text:span text:style-name="T37">院委員馬文君、黃仁、顏寬恒、游顥、邱鎮軍等</text:span><text:span text:style-name="T38">1</text:span><text:span text:style-name="T39">6</text:span><text:span text:style-name="T40">人</text:span><text:span text:style-name="T41">，有鑑於南投縣境內有</text:span><text:span text:style-name="T42">73.91%</text:span><text:span text:style-name="T43">的土地位在國土保育地區範圍內，導</text:span><text:span text:style-name="T44">致限制南投縣的發展，縣民土地使用權益受損，顯然全</text:span><text:span text:style-name="T45">國直轄市、縣（市）個別情況與條件不同，國土計畫與國土功能分區圖公告期程應適當予以放寬，使國土規劃較為複雜之地方縣</text:span><text:span text:style-name="T46">市有更充裕的時間進行處理，爰擬具「國土計畫法第四十五</text:span><text:span text:style-name="T47">條條</text:span><text:span text:style-name="T48">文修正草案」，將各直轄市、縣（市）主管機關應於全</text:span><text:span text:style-name="T49">國國土計畫公告實施後，應公布實施及公告之直轄市、縣（市）國土計畫期限由四年延長至六年，給予直轄市、縣（市）政府充</text:span><text:span text:style-name="T50">裕且具體的時程調整，並一併適當放寬國土功能分區圖</text:span><text:span text:style-name="T51">之年限，使國土計畫更臻完備。是否有當？敬請公決。</text:span></text:p>
      <text:p text:style-name="P52"/>
      <text:p text:style-name="P53">說明：</text:p>
      <text:p text:style-name="P54">一、南投縣境內有73.91%的土地位在國土保育地區範圍內，農業發展區為23.17%，能作為城鄉發展區土地不到3%，不僅限制南投縣的發展，也對民眾的財產權有不利影響。再者，全國縣市政府在執行國土功能分區劃設均造成許多民眾疑慮及陳情，且民眾對國土計畫的疑慮及陳情案件多未獲妥適解決。</text:p>
      <text:p text:style-name="P55">二、各縣市政府在辦理國土功能分區圖劃設，是依據各目的事業主管機關提供的圖資作為劃設的依據，惟大部份目的事業主管機關所掌握的圖資年度已久亦未更新，成圖時間不一，精度也不一致，直接用這些圖資直接套繪到現行環境及條件上，已造成民眾恐慌。</text:p>
      <text:p text:style-name="P56">三、<text:span text:style-name="T57">然「國土計畫法」第四十五條規定，各縣市國土計畫公告實施後四年內，一併公告國土功能分區圖，亦即民國</text:span><text:span text:style-name="T58">114</text:span><text:span text:style-name="T59">年</text:span><text:span text:style-name="T60">4</text:span><text:span text:style-name="T61">月各縣市功能分區圖公告之日起，區域計畫不再適用，國</text:span>土計畫正式全面上路。</text:p>
      <text:soft-page-break/>
      <text:p text:style-name="P62">四、<text:span text:style-name="T63">惟各目的事業主管機關所掌握的圖資年度已久，真實反映現狀尚未解決，中央一再強調國</text:span>土計畫將保障既有合法權利，但對於民眾財產權的損失也未曾提及，顯然國土功能分區明年上路，過於倉促，且礙難於法定期限內完成，對於大部分是山坡地的南投縣影響甚鉅，民眾居住或耕作權受損，未來南投整體發展受限。</text:p>
      <text:p text:style-name="P64">五、<text:span text:style-name="T65">爰擬具「國土計畫法第四十五條條文修正草案」，將各直轄市、縣（市）主管機關應於全</text:span>國國土計畫公告實施後，應公布實施及公告之直轄市、縣（市）國土計畫期限由四年延長至六年，給予直轄市、縣（市）政府充裕且具體的時程調整，並一併適當放寬國土功能分區圖之年限，使國土計畫更臻周延完備。</text:p>
      <text:p text:style-name="內文"/>
      <text:p text:style-name="P66">提案人：馬文君　　黃　仁　　顏寬恒　　游　顥　　邱鎮軍　　</text:p>
      <text:p text:style-name="P67">連署人：鄭正鈐　　廖偉翔　　涂權吉　　張智倫　　魯明哲　　黃建賓　　洪孟楷　　羅廷瑋　　陳超明　　王鴻薇　　楊瓊瓔　　</text:p>
      <text:p text:style-name="內文"/>
      <text:p text:style-name="P68"/>
      <text:section text:name="Sect2" text:style-name="S2"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columns-spanned="3">
              <text:p text:style-name="P79">國土計畫法第四十五條條文修正草案對照表<text:bookmark-start text:name="TA7256157"/><text:bookmark-end text:name="TA7256157"/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draw:connector draw:type="line" svg:x1="-0.02778in" svg:y1="-0.00972in" svg:x2="6.33056in" svg:y2="-0.00972in" draw:z-index="251657728" draw:id="id1" draw:style-name="a1" draw:name="DW4720531" text:anchor-type="paragraph"><svg:title/><svg:desc/></draw:connector>修正條文</text:p>
            </table:table-cell>
            <table:table-cell table:style-name="TableCell83">
              <text:p text:style-name="P84">現行條文</text:p>
            </table:table-cell>
            <table:table-cell table:style-name="TableCell85">
              <text:p text:style-name="P86">說明</text:p>
            </table:table-cell>
          </table:table-row>
          <table:table-row table:style-name="TableRow87">
            <table:table-cell table:style-name="TableCell88">
              <text:p text:style-name="P89">第四十五條　中央主管機關應於本法施行後二年內，公告實施全國國土計畫。</text:p>
              <text:p text:style-name="P90">直轄市、縣（市）主管機關應<text:span text:style-name="T91">於全國國土計畫公告實施後三年內，依中央主管機關指定之日期，一併公告實施直轄市、縣（市）國土計畫；並於</text:span>直轄市、縣（市）國土計畫公告實施後<text:span text:style-name="T92">六</text:span>年內，依中央主管機關指定之日期，一併公告國土功能分區圖。</text:p>
              <text:p text:style-name="P93">直轄市、縣（市）主管機關依前項公告國土功能分區圖之日起，區域計畫法不再適用。</text:p>
            </table:table-cell>
            <table:table-cell table:style-name="TableCell94">
              <text:p text:style-name="P95">第四十五條　中央主管機關應於本法施行後二年內，公告實施全國國土計畫。</text:p>
              <text:p text:style-name="P96"><text:span text:style-name="T97">直轄市、縣（市）主管機關應於全國國土計畫公告實施後三年內，依中央主管機關指定之日期，一併公告實施直轄市、縣（市）國土計畫；並於直</text:span>轄市、縣（市）國土計畫公告實施後四年內，依中央主管機關指定之日期，一併公告國土功能分區圖。</text:p>
              <text:p text:style-name="P98">直轄市、縣（市）主管機關依前項公告國土功能分區圖之日起，區域計畫法不再適用。</text:p>
            </table:table-cell>
            <table:table-cell table:style-name="TableCell99">
              <text:p text:style-name="P100">一、南投縣境內有73.91%的土地位在國土保育地區範圍內，農業發展區為23.17%，能作為城鄉發展區土地不到3%，不僅限制南投縣的發展，也對民眾的財產權有不利影響。再者，全國縣市政府在執行國土功能分區劃設均造成許多民眾疑慮及陳情，且民眾對國土計畫的疑慮及陳情案件多未獲妥適解決。</text:p>
              <text:p text:style-name="P101">二、各縣市政府在辦理國土功能分區圖劃設，是依據各目的事業主管機關提供的圖資作為劃設的依據，惟大部份目的事業主管機關所掌握的圖資年度已久亦未更新，成圖時間不一，精度也不一致，直接用這些圖資直接套繪到現行環境及條件上，已造成民眾恐慌。</text:p>
              <text:p text:style-name="P102">三、然「國土計畫法」第四十五條規定，各縣市國土計畫公告實施後四年內，一併公告國土功能分區圖，亦即民國114年4月各縣市功能分區圖公告之日起，區域計畫不再適用，國土計畫正式全面上路。</text:p>
              <text:p text:style-name="P103">四、惟各目的事業主管機關所掌握的圖資年度已久，真實反映現狀尚未解決，中央一再強調國土計畫將保障既有合法權利，但對於民眾財產權的損失也未曾提及，顯然國土功能分區明年上路，過於倉促，且礙難於法定期限內完成，對於大部分是山坡地的南投縣影響甚鉅，民眾居住或耕作權受損，未來南投整體發展受限。</text:p>
              <text:p text:style-name="P104">五、爰擬具「國土計畫法第四十五條條文修正草案」，將各直轄市、縣（市）主管機關應於全國國土計畫公告實施後，應公布實施及公告之直轄市、縣（市）國土計畫期限由四年延長至六年，給予直轄市、縣（市）政府充裕且具體的時程調整，並一併適當放寬國土功能分區圖之年限，使國土計畫更臻周延完備。</text:p>
            </table:table-cell>
          </table:table-row>
        </table:table>
        <text:p text:style-name="內文"><draw:connector draw:type="line" svg:x1="-0.03264in" svg:y1="-0.00139in" svg:x2="6.32569in" svg:y2="-0.00139in" draw:z-index="251656704" draw:id="id2" draw:style-name="a2" draw:name="DW9451257" text:anchor-type="paragraph"><svg:title/><svg:desc/></draw:connector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9" style:parent-style-name="頁首" style:family="paragraph">
      <style:paragraph-properties fo:text-align="center" fo:line-height="0.1458in"/>
    </style:style>
    <style:style style:name="P70" style:parent-style-name="頁首" style:family="paragraph">
      <style:paragraph-properties fo:text-align="center"/>
    </style:style>
    <style:style style:name="P71" style:parent-style-name="頁尾" style:family="paragraph">
      <style:paragraph-properties fo:text-align="center"/>
    </style:style>
    <style:style style:name="P7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7次會議議案關係文書</text:p>
      </style:header>
      <style:header-left>
        <text:p text:style-name="P3">立法院第11屆第1會期第7次會議議案關係文書</text:p>
      </style:header-left>
      <style:footer>
        <text:p text:style-name="P4">委<text:s/><text:page-number text:fixed="false">661</text:page-number></text:p>
      </style:footer>
      <style:footer-left>
        <text:p text:style-name="P5">委<text:s/><text:page-number text:fixed="false">662</text:page-number></text:p>
      </style:footer-left>
    </style:master-page>
    <style:master-page style:name="MP1" style:page-layout-name="PL1">
      <style:header>
        <text:p text:style-name="P69">立法院第11屆第1會期第7次會議議案關係文書</text:p>
      </style:header>
      <style:header-left>
        <text:p text:style-name="P70">立法院第11屆第1會期第7次會議議案關係文書</text:p>
      </style:header-left>
      <style:footer>
        <text:p text:style-name="P71">委<text:s/><text:page-number text:fixed="false">661</text:page-number></text:p>
      </style:footer>
      <style:footer-left>
        <text:p text:style-name="P72">委<text:s/><text:page-number text:fixed="false">6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661;委664;4;議案202110024770000</dc:description>
    <dc:subject/>
    <meta:keyword>11;1;7</meta:keyword>
    <meta:initial-creator>13號</meta:initial-creator>
    <dc:creator>NewWeb</dc:creator>
    <meta:creation-date>2024-10-21T02:02:00Z</meta:creation-date>
    <dc:date>2024-10-21T02:02:00Z</dc:date>
    <meta:print-date>2024-03-25T05:02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29" meta:character-count="2205" meta:row-count="15" meta:non-whitespace-character-count="1880"/>
  </office:meta>
</office:document-meta>
</file>