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77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normal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7" style:parent-style-name="預設段落字型" style:family="text">
      <style:text-properties fo:letter-spacing="0.0027in"/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8" style:family="table-column">
      <style:table-column-properties style:column-width="2.1125in"/>
    </style:style>
    <style:style style:name="TableColumn49" style:family="table-column">
      <style:table-column-properties style:column-width="2.1131in"/>
    </style:style>
    <style:style style:name="TableColumn50" style:family="table-column">
      <style:table-column-properties style:column-width="2.1131in"/>
    </style:style>
    <style:style style:name="Table47" style:family="table">
      <style:table-properties style:width="6.3388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fo:letter-spacing="-0.0069i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1" style:parent-style-name="預設段落字型" style:family="text">
      <style:text-properties fo:letter-spacing="-0.0069in"/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48720000</text:p>
      <text:p text:style-name="P6"><text:span text:style-name="T7">立法院議案關係文書</text:span>　<text:span text:style-name="T8">（中華民國41年9月起編號）</text:span><text:span text:style-name="T9">中華民國113年5月22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487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張嘉郡、丁學忠、游顥、邱鎮軍、林沛祥、顏寬恒等16人，有鑑於依現行規定「國土計畫法」將於114年4月30<text:span text:style-name="T31">日起正式實施管制，然相關配套措施與規定仍不明確，如</text:span>：國土計畫法實施後之「土地使用管制規則」亦尚未定案公<text:span text:style-name="T32">布，致使依法召開公聽說明會時，民眾多認為相關規定</text:span><text:span text:style-name="T33">尚未完備，實不宜貿然實施，亦造受影響之民眾惶恐。為保障民眾權益，爰擬具「國土計畫法第四十五條條文修正草案」，將原實施期限由四年延長至六年，使國土計畫更臻完備。是否有當？敬請公決。</text:span></text:p>
      <text:p text:style-name="P34"/>
      <text:p text:style-name="P35">說明：</text:p>
      <text:p text:style-name="P36">一、國<text:span text:style-name="T37">土計畫法實施後之「土地使用管制規則」尚未定案公布，致使即便依「國土計畫使用許可公開展覽與公聽會及陳述意見處理辦法」向民眾召開公聽會，但由於缺乏土地使用管</text:span>制規則之明確規範，實難以向民眾說明，民眾亦無所適從。</text:p>
      <text:p text:style-name="P38">二、鑒於國土計畫法實施後對受影響之民眾影響甚鉅，為保障民眾權益應於相關配套措施明確後，再行向民眾召開公聽會。</text:p>
      <text:p text:style-name="P39">三、目前定於114年4月30日起正式實施顯已太過倉促。爰擬具「國土計畫法第四十五條條文修正草案」，將各直轄市、縣（市）主管機關應於全國國土計畫公告實施後，應公布實施及公告之直轄市、縣（市）國土計畫期限由四年延長至六年，使國土計畫更臻完備。</text:p>
      <text:p text:style-name="內文"/>
      <text:p text:style-name="P40">提案人：張嘉郡　　丁學忠　　游　顥　　邱鎮軍　　林沛祥　　顏寬恒　　</text:p>
      <text:p text:style-name="P41">連署人：黃建賓　　黃健豪　　陳菁徽　　鄭正鈐　　羅廷瑋　　謝衣鳯　　吳宗憲　　盧縣一　　楊瓊瓔　　林國成　　</text:p>
      <text:p text:style-name="P42"/>
      <text:section text:name="Sect2" text:style-name="S2"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3">
              <text:p text:style-name="P53">國土計畫法第四十五條條文修正草案對照表<text:bookmark-start text:name="TA8802759"/><text:bookmark-end text:name="TA8802759"/></text:p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><draw:custom-shape svg:x="-0.02778in" svg:y="-0.00972in" svg:width="6.35833in" svg:height="0in" draw:z-index="251658240" draw:id="id0" draw:style-name="a0" draw:name="DW576667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7">
              <text:p text:style-name="P58">現行條文</text:p>
            </table:table-cell>
            <table:table-cell table:style-name="TableCell59">
              <text:p text:style-name="P60">說明</text:p>
            </table:table-cell>
          </table:table-row>
          <table:table-row table:style-name="TableRow61">
            <table:table-cell table:style-name="TableCell62">
              <text:p text:style-name="P63"><draw:custom-shape svg:x="-0.03056in" svg:y="5.26736in" svg:width="6.35833in" svg:height="0in" draw:z-index="251657216" draw:id="id1" draw:style-name="a1" draw:name="DW55120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五條　中央主管機關應於本法施行後二年內，公告實施全國國土計畫。</text:p>
              <text:p text:style-name="P64">直轄市、縣（市）主管機關應於全國國土計畫公告實施後三年內，依中央主管機關指定之日期，一併公告實施直轄市、縣（市）國土計<text:span text:style-name="T65">畫；並於直轄市、縣（市</text:span>）國土計畫公告實施後<text:span text:style-name="T66">六</text:span>年內，依中央主管機關指定之日期，一併公告國土功能分區圖。</text:p>
              <text:p text:style-name="P67">直轄市、縣（市）主管機關依前項公告國土功能分區圖之日起，區域計畫法不再適用。</text:p>
            </table:table-cell>
            <table:table-cell table:style-name="TableCell68">
              <text:p text:style-name="P69">第四十五條　中央主管機關應於本法施行後二年內，公告實施全國國土計畫。</text:p>
              <text:p text:style-name="P70">直轄市、縣（市）主管機關應於全國國土計畫公告實施後三年內，依中央主管機關指定之日期，一併公告實施直轄市、縣（市）國土計<text:span text:style-name="T71">畫；並於直轄市、縣（市</text:span>）國土計畫公告實施後四年內，依中央主管機關指定之日期，一併公告國土功能分區圖。</text:p>
              <text:p text:style-name="P72">直轄市、縣（市）主管機關依前項公告國土功能分區圖之日起，區域計畫法不再適用。</text:p>
            </table:table-cell>
            <table:table-cell table:style-name="TableCell73">
              <text:p text:style-name="P74">一、國土計畫法實施後之「土地使用管制規則」尚未定案公布，致使即便依「國土計畫使用許可公開展覽與公聽會及陳述意見處理辦法」向民眾召開公聽會，但由於缺乏土地使用管制規則之明確規範，實難以向民眾說明，民眾亦無所適從。</text:p>
              <text:p text:style-name="P75">二、鑒於國土計畫法實施後對受影響之民眾影響甚鉅，為保障民眾權益應於相關配套措施明確後，再行向民眾召開公聽會。</text:p>
              <text:p text:style-name="P76">三、目前定於114年4月30日起正式實施顯已太過倉促。爰擬具「國土計畫法第四十五條條文修正草案」，將各直轄市、縣（市）主管機關應於全國國土計畫公告實施後，應公布實施及公告之直轄市、縣（市）國土計畫期限由四年延長至六年，使國土計畫更臻完備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text-align="center" fo:line-height="0.1458in"/>
    </style:style>
    <style:style style:name="P44" style:parent-style-name="頁首" style:family="paragraph">
      <style:paragraph-properties fo:text-align="center"/>
    </style:style>
    <style:style style:name="P45" style:parent-style-name="頁尾" style:family="paragraph">
      <style:paragraph-properties fo:text-align="center"/>
    </style:style>
    <style:style style:name="P4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5次會議議案關係文書</text:p>
      </style:header>
      <style:header-left>
        <text:p text:style-name="P3">立法院第11屆第1會期第15次會議議案關係文書</text:p>
      </style:header-left>
      <style:footer>
        <text:p text:style-name="P4">委<text:s/><text:page-number text:fixed="false">77</text:page-number></text:p>
      </style:footer>
      <style:footer-left>
        <text:p text:style-name="P5">委<text:s/><text:page-number text:fixed="false">78</text:page-number></text:p>
      </style:footer-left>
    </style:master-page>
    <style:master-page style:name="MP1" style:page-layout-name="PL1">
      <style:header>
        <text:p text:style-name="P43">立法院第11屆第1會期第15次會議議案關係文書</text:p>
      </style:header>
      <style:header-left>
        <text:p text:style-name="P44">立法院第11屆第1會期第15次會議議案關係文書</text:p>
      </style:header-left>
      <style:footer>
        <text:p text:style-name="P45">委<text:s/><text:page-number text:fixed="false">77</text:page-number></text:p>
      </style:footer>
      <style:footer-left>
        <text:p text:style-name="P46">委<text:s/><text:page-number text:fixed="false">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7;委78;2;議案202110048720000</dc:description>
    <dc:subject/>
    <meta:keyword>11;1;15</meta:keyword>
    <meta:initial-creator>13號</meta:initial-creator>
    <dc:creator>NewWeb</dc:creator>
    <meta:creation-date>2024-10-21T02:03:00Z</meta:creation-date>
    <dc:date>2024-10-21T02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