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133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normal"/>
    </style:style>
    <style:style style:name="T33" style:parent-style-name="預設段落字型" style:family="text">
      <style:text-properties fo:letter-spacing="normal"/>
    </style:style>
    <style:style style:name="T34" style:parent-style-name="預設段落字型" style:family="text">
      <style:text-properties fo:letter-spacing="0.0055in"/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說明" style:family="paragraph">
      <style:paragraph-properties fo:margin-left="0.4395in" fo:text-indent="-0.4395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4" style:parent-style-name="預設段落字型" style:family="text">
      <style:text-properties fo:letter-spacing="0.0013in" style:letter-kerning="false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0" style:parent-style-name="預設段落字型" style:family="text">
      <style:text-properties fo:letter-spacing="0.0013in" style:letter-kerning="false"/>
    </style:style>
    <style:style style:name="T71" style:parent-style-name="預設段落字型" style:family="text">
      <style:text-properties fo:letter-spacing="0.0041in" style:letter-kerning="false"/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75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議案編號：202110042220000</text:p>
      <text:p text:style-name="P6"><text:span text:style-name="T7">立法院議案關係文書</text:span>　<text:span text:style-name="T8">（中華民國41年9月起編號）</text:span><text:span text:style-name="T9">中華民國113年5月8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4222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陳超明、顏寬恒、鄭天財Sra Kacaw等20人，鑑於國土計畫法預於114年5月1日起全面上路，各直轄市、縣<text:span text:style-name="T31">（市）將併同公告國土功能分區圖。然國土計畫除為保障</text:span>國土資源之永續利用外，亦為達成城鄉區域均衡發展，更與人民的財產權益具高度密切關係。因此應給予直轄市、縣（市）<text:span text:style-name="T32">主管機關，更充分的時程進行調查，提出合理的規劃，並同</text:span>時能充分的與民眾溝通，以使國土計畫更臻周延完備。爰擬具<text:span text:style-name="T33">「</text:span><text:span text:style-name="T34">國土計畫法第四十五條條文修正草案」，延長國土功能分區圖</text:span>公告作業期程。是否有當？敬請公決。</text:p>
      <text:p text:style-name="P35"/>
      <text:p text:style-name="P36">說明：</text:p>
      <text:p text:style-name="P37">一、為配合國土計畫將於114年4月30日起正式實施管制，各直轄市、縣（市）政府已依國土計法規定劃設完成各直轄市、縣（市）國土功能分區及分類（草案），辦理完成公開閱覽及公聽會，並陸續送請各該縣市國土計畫審議會審議，造成被劃設為國土保育地區民眾惶恐，恐於國土保育地區的土地僅可從事國土保育工作無法繼續農作，影響生計；又被劃設為農業發展地區的民眾亦擔心，農業發展地區土地只能從事單純的農業生產，而其附屬的農產品加工、儲存及銷售設施均無法設置。</text:p>
      <text:p text:style-name="P38">二、綜此，為保障民眾權益，在國土功能分區及分類審議的過程中，政府應透過多元管道持續與民眾溝通，不可逕為審議通過據以實施，爰修正國土功能分區圖作業期程延長二年，即該期限修正為「六年」，以使國土計畫更臻周延完備。</text:p>
      <text:p text:style-name="內文"/>
      <text:p text:style-name="P39">提案人：陳超明　　顏寬恒　　鄭天財Sra Kacaw　　</text:p>
      <text:p text:style-name="P40">連署人：張智倫　　陳菁徽　　張嘉郡　　黃健豪　　翁曉玲　　林思銘　　呂玉玲　　馬文君　　葉元之　　徐巧芯　　<text:soft-page-break/>陳玉珍　　蘇清泉　　楊瓊瓔　　陳永康　　林沛祥　　黃　仁　　謝龍介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p text:style-name="P52">國土計畫法第四十五條條文修正草案對照表<text:bookmark-start text:name="TA6258137"/><text:bookmark-end text:name="TA6258137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onnector draw:type="line" svg:x1="-0.02778in" svg:y1="-0.00972in" svg:x2="6.33056in" svg:y2="-0.00972in" draw:z-index="251658240" draw:id="id0" draw:style-name="a0" draw:name="DW2001110" text:anchor-type="paragraph"><svg:title/><svg:desc/></draw:connector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<draw:connector draw:type="line" svg:x1="-0.03056in" svg:y1="3.73819in" svg:x2="6.32778in" svg:y2="3.73819in" draw:z-index="251657216" draw:id="id1" draw:style-name="a1" draw:name="DW1583368" text:anchor-type="paragraph"><svg:title/><svg:desc/></draw:connector>第四十五條　中央主管機關應於本法施行後二年內，公告實施全國國土計畫。</text:p>
              <text:p text:style-name="P63">直轄市、縣（市）主管機關應於全國國土計畫公告實施<text:span text:style-name="T64">後三年內，依中央主管機關指定之日期，一併公告實施直轄市、</text:span>縣（市）國土計畫；並於直轄市、縣（市）國土計畫公告實施後<text:span text:style-name="T65">六</text:span>年內，依中央主管機關指定之日期，一併公告國土功能分區圖。</text:p>
              <text:p text:style-name="P66">直轄市、縣（市）主管機關依前項公告國土功能分區圖之日起，區域計畫法不再適用。</text:p>
            </table:table-cell>
            <table:table-cell table:style-name="TableCell67">
              <text:p text:style-name="P68">第四十五條　中央主管機關應於本法施行後二年內，公告實施全國國土計畫。</text:p>
              <text:p text:style-name="P69">直<text:span text:style-name="T70">轄市、縣（市）主管機關應於全國國土計畫公告實施後三年內，依中央主管機關指定之日期，一併公告實施直轄市、</text:span><text:span text:style-name="T71">縣</text:span>（市）國土計畫；並於直轄市、縣（市）國土計畫公告實施後四年內，依中央主管機關指定之日期，一併公告國土功能分區圖。</text:p>
              <text:p text:style-name="P72">直轄市、縣（市）主管機關依前項公告國土功能分區圖之日起，區域計畫法不再適用。</text:p>
            </table:table-cell>
            <table:table-cell table:style-name="TableCell73">
              <text:p text:style-name="P74">為保障民眾權益，於國土功能分區及分類審議過程中，政府應透過多元管道持續與民眾溝通，不可忽視民意逕為審議通過據以實施。爰修正第二項，將國土功能分區圖作業期程延長二年，即該期限修正為「六年」，以使國土計畫更臻周延完備。</text:p>
            </table:table-cell>
          </table:table-row>
        </table:table>
        <text:p text:style-name="內文"/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13次會議議案關係文書</text:p>
      </style:header>
      <style:header-left>
        <text:p text:style-name="P3">立法院第11屆第1會期第13次會議議案關係文書</text:p>
      </style:header-left>
      <style:footer>
        <text:p text:style-name="P4">委<text:s/><text:page-number text:fixed="false">133</text:page-number></text:p>
      </style:footer>
      <style:footer-left>
        <text:p text:style-name="P5">委<text:s/><text:page-number text:fixed="false">134</text:page-number></text:p>
      </style:footer-left>
    </style:master-page>
    <style:master-page style:name="MP1" style:page-layout-name="PL1">
      <style:header>
        <text:p text:style-name="P42">立法院第11屆第1會期第13次會議議案關係文書</text:p>
      </style:header>
      <style:header-left>
        <text:p text:style-name="P43">立法院第11屆第1會期第13次會議議案關係文書</text:p>
      </style:header-left>
      <style:footer>
        <text:p text:style-name="P44">委<text:s/><text:page-number text:fixed="false">133</text:page-number></text:p>
      </style:footer>
      <style:footer-left>
        <text:p text:style-name="P45">委<text:s/><text:page-number text:fixed="false">13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33;委136;4;議案202110042220000</dc:description>
    <dc:subject/>
    <meta:keyword>11;1;13</meta:keyword>
    <meta:initial-creator>24號</meta:initial-creator>
    <dc:creator>NewWeb</dc:creator>
    <meta:creation-date>2024-10-21T02:04:00Z</meta:creation-date>
    <dc:date>2024-10-21T02:04:00Z</dc:date>
    <meta:print-date>2024-05-02T01:53:00Z</meta:print-date>
    <meta:template xlink:href="LCEWA01" xlink:type="simple"/>
    <meta:editing-cycles>2</meta:editing-cycles>
    <meta:editing-duration>PT60S</meta:editing-duration>
    <meta:document-statistic meta:page-count="3" meta:paragraph-count="2" meta:word-count="202" meta:character-count="1355" meta:row-count="9" meta:non-whitespace-character-count="1155"/>
  </office:meta>
</office:document-meta>
</file>