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006in"/>
    </style:style>
    <style:style style:name="TableColumn42" style:family="table-column">
      <style:table-column-properties style:column-width="2.1013in"/>
    </style:style>
    <style:style style:name="TableColumn43" style:family="table-column">
      <style:table-column-properties style:column-width="2.0979in"/>
    </style:style>
    <style:style style:name="Table40" style:family="table">
      <style:table-properties style:width="6.3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fo:letter-spacing="0.0013in" style:letter-kerning="false"/>
    </style:style>
    <style:style style:name="T59" style:parent-style-name="預設段落字型" style:family="text">
      <style:text-properties fo:letter-spacing="0.0027in" style:letter-kerning="false"/>
    </style:style>
    <style:style style:name="T60" style:parent-style-name="預設段落字型" style:family="text">
      <style:text-properties fo:letter-spacing="0.0013in" style:letter-kerning="false"/>
    </style:style>
    <style:style style:name="T61" style:parent-style-name="預設段落字型" style:family="text">
      <style:text-properties fo:letter-spacing="0.0013in" style:letter-kerning="false"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fo:letter-spacing="0.0013in" style:letter-kerning="false"/>
    </style:style>
    <style:style style:name="T68" style:parent-style-name="預設段落字型" style:family="text">
      <style:text-properties fo:letter-spacing="0.0027in" style:letter-kerning="false"/>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56790000</text:p>
      <text:p text:style-name="P6"><text:span text:style-name="T7">立法院議案關係文書</text:span>　<text:span text:style-name="T8">（中華民國41年9月起編號）</text:span><text:span text:style-name="T9">中華民國113年6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67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劉建國、楊曜、賴惠員、陳亭妃等19人，鑒於國土計畫法將於114年4月30日實施，已依國土畫計法規定劃設完成各直轄市、縣（市）國土功能分區及分類（草案），並陸續送請各該縣市國土計畫審議會審議，造成被劃設為國土保育地區民眾擔驚受怕。為保障民眾權益，應於妥善溝通後方<text:span text:style-name="T31">實施之。爰擬具「國土計畫法第四十五條條文修正草案」</text:span>，將現行之國土計畫公告實施後四年內之期限，延長至六年。是否有當？敬請公決。</text:p>
      <text:p text:style-name="P32"/>
      <text:p text:style-name="內文"/>
      <text:p text:style-name="P33">提案人：劉建國　　楊　曜　　賴惠員　　陳亭妃　　</text:p>
      <text:p text:style-name="P34">連署人：蘇巧慧　　林月琴　　邱議瑩　　王美惠　　蔡易餘　　陳秀寳　　吳琪銘　　陳培瑜　　陳　瑩　　李坤城　　沈伯洋　　張宏陸　　羅美玲　　鍾佳濱　　黃　捷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國土計畫法第四十五條條文修正草案對照表<text:bookmark-start text:name="TA9799005"/><text:bookmark-end text:name="TA9799005"/></text:p>
            </table:table-cell>
            <table:covered-table-cell/>
            <table:covered-table-cell/>
          </table:table-row>
          <table:table-row table:style-name="TableRow47">
            <table:table-cell table:style-name="TableCell48">
              <text:p text:style-name="P49"><draw:connector draw:type="line" svg:x1="-0.02778in" svg:y1="-0.00972in" svg:x2="6.33056in" svg:y2="-0.00972in" draw:z-index="251658240" draw:id="id0" draw:style-name="a0" draw:name="DW7240673" text:anchor-type="paragraph"><svg:title/><svg:desc/></draw:connector>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draw:connector draw:type="line" svg:x1="-0.03056in" svg:y1="3.73819in" svg:x2="6.32778in" svg:y2="3.73819in" draw:z-index="251657216" draw:id="id1" draw:style-name="a1" draw:name="DW101892" text:anchor-type="paragraph"><svg:title/><svg:desc/></draw:connector>第四十五條　中央主管機關應於本法施行後二年內，公告實施全國國土計畫。</text:p>
              <text:p text:style-name="P57">直<text:span text:style-name="T58">轄市、縣（市）主管機關應於全國國土計畫公告實施後三</text:span><text:span text:style-name="T59">年內，依中央主管機關指定之日期，一併公告實施直轄</text:span><text:span text:style-name="T60">市、縣（市）國土計畫；</text:span><text:span text:style-name="T61">並於</text:span><text:span text:style-name="T62">直轄市、縣（市）國土計畫公告實施後六年內</text:span>，依中央主管機關指定之日期，一併公告國土功能分區圖。</text:p>
              <text:p text:style-name="P63">直轄市、縣（市）主管機關依前項公告國土功能分區圖之日起，區域計畫法不再適用。</text:p>
            </table:table-cell>
            <table:table-cell table:style-name="TableCell64">
              <text:p text:style-name="P65">第四十五條　中央主管機關應於本法施行後二年內，公告實施全國國土計畫。</text:p>
              <text:p text:style-name="P66">直<text:span text:style-name="T67">轄市、縣（市）主管機關應於全國國土計畫公告實施後三年內，依中央主管機關指定之日期，一併公告實施直</text:span><text:span text:style-name="T68">轄市、縣（市）國土計畫；並於直轄市、縣（市）國土</text:span>計畫公告實施後四年內，依中央主管機關指定之日期，一併公告國土功能分區圖。</text:p>
              <text:p text:style-name="P69">直轄市、縣（市）主管機關依前項公告國土功能分區圖之日起，區域計畫法不再適用。</text:p>
            </table:table-cell>
            <table:table-cell table:style-name="TableCell70">
              <text:p text:style-name="P71">為保障民眾權益，在國土功能分區及分類審議的過程中應透過多元管道持續與民眾溝通，不能忽視民意逕為審議通過據以實施，爰修正國土功能分區圖作業期程再延長二年，即該期限為「六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6">立法院第11屆第1會期第19次會議議案關係文書</text:p>
      </style:header>
      <style:header-left>
        <text:p text:style-name="P37">立法院第11屆第1會期第19次會議議案關係文書</text:p>
      </style:header-left>
      <style:footer>
        <text:p text:style-name="P38">委<text:s/><text:page-number text:fixed="false">15</text:page-number></text:p>
      </style:footer>
      <style:footer-left>
        <text:p text:style-name="P39">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16;2;議案202110056790000</dc:description>
    <dc:subject/>
    <meta:keyword>11;1;19</meta:keyword>
    <meta:initial-creator>23號</meta:initial-creator>
    <dc:creator>NewWeb</dc:creator>
    <meta:creation-date>2024-10-21T02:04:00Z</meta:creation-date>
    <dc:date>2024-10-21T02:04:00Z</dc:date>
    <meta:print-date>2004-10-07T02:24:00Z</meta:print-date>
    <meta:template xlink:href="LCEWA01" xlink:type="simple"/>
    <meta:editing-cycles>2</meta:editing-cycles>
    <meta:editing-duration>PT0S</meta:editing-duration>
    <meta:document-statistic meta:page-count="2" meta:paragraph-count="1" meta:word-count="143" meta:character-count="963" meta:row-count="6" meta:non-whitespace-character-count="821"/>
  </office:meta>
</office:document-meta>
</file>