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margin-bottom="0.1159in" style:page-number="61"/>
    </style:style>
    <style:style style:name="P6" style:parent-style-name="內文" style:family="paragraph">
      <style:paragraph-properties style:snap-to-layout-grid="false" fo:margin-left="0.5861in">
        <style:tab-stops/>
      </style:paragraph-properties>
    </style:style>
    <style:style style:name="T7" style:parent-style-name="預設段落字型" style:family="text">
      <style:text-properties style:font-name-asian="標楷體" style:letter-kerning="false" fo:font-size="21pt" style:font-size-asian="21pt"/>
    </style:style>
    <style:style style:name="T8" style:parent-style-name="預設段落字型" style:family="text">
      <style:text-properties style:font-name="細明體"/>
    </style:style>
    <style:style style:name="T9" style:parent-style-name="預設段落字型" style:family="text">
      <style:text-properties style:font-name="細明體"/>
    </style:style>
    <style:style style:name="P10" style:parent-style-name="內文" style:family="paragraph">
      <style:paragraph-properties fo:line-height="0.4166in" fo:margin-left="0.5861in">
        <style:tab-stops/>
      </style:paragraph-properties>
    </style:style>
    <style:style style:name="TableColumn12" style:family="table-column">
      <style:table-column-properties style:column-width="1.6083in"/>
    </style:style>
    <style:style style:name="TableColumn13" style:family="table-column">
      <style:table-column-properties style:column-width="0.7666in"/>
    </style:style>
    <style:style style:name="TableColumn14" style:family="table-column">
      <style:table-column-properties style:column-width="0.7104in"/>
    </style:style>
    <style:style style:name="TableColumn15" style:family="table-column">
      <style:table-column-properties style:column-width="1.1041in"/>
    </style:style>
    <style:style style:name="TableColumn16" style:family="table-column">
      <style:table-column-properties style:column-width="0.2368in"/>
    </style:style>
    <style:style style:name="TableColumn17" style:family="table-column">
      <style:table-column-properties style:column-width="0.0041in"/>
    </style:style>
    <style:style style:name="TableColumn18" style:family="table-column">
      <style:table-column-properties style:column-width="0.0826in"/>
    </style:style>
    <style:style style:name="Table11" style:family="table">
      <style:table-properties style:width="4.513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" style:parent-style-name="提案號" style:family="paragraph">
      <style:paragraph-properties fo:margin-left="0.293in">
        <style:tab-stops/>
      </style:paragraph-properties>
    </style:style>
    <style:style style:name="TableCell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4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5" style:parent-style-name="提案號" style:family="paragraph">
      <style:paragraph-properties fo:text-align="start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8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9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T31" style:parent-style-name="預設段落字型" style:family="text">
      <style:text-properties fo:letter-spacing="normal"/>
    </style:style>
    <style:style style:name="P32" style:parent-style-name="案由議" style:family="paragraph">
      <style:paragraph-properties fo:margin-left="0.9597in" fo:text-indent="-0.5937in">
        <style:tab-stops/>
      </style:paragraph-properties>
    </style:style>
    <style:style style:name="P33" style:parent-style-name="說明" style:family="paragraph">
      <style:paragraph-properties fo:margin-left="0.4395in" fo:text-indent="-0.4395in">
        <style:tab-stops/>
      </style:paragraph-properties>
    </style:style>
    <style:style style:name="P34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5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6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7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8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4" style:family="table-column">
      <style:table-column-properties style:column-width="2.1in"/>
    </style:style>
    <style:style style:name="TableColumn45" style:family="table-column">
      <style:table-column-properties style:column-width="2.1013in"/>
    </style:style>
    <style:style style:name="TableColumn46" style:family="table-column">
      <style:table-column-properties style:column-width="2.0986in"/>
    </style:style>
    <style:style style:name="Table43" style:family="table">
      <style:table-properties style:width="6.3in" style:rel-width="100%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.0194in" fo:padding-left="0.0194in" fo:padding-bottom="0.0194in" fo:padding-right="0.0194in"/>
    </style:style>
    <style:style style:name="P49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標楷體" style:font-name-asian="標楷體" fo:font-size="14pt" style:font-size-asian="14pt"/>
    </style:style>
    <style:style style:name="TableRow50" style:family="table-row">
      <style:table-row-properties/>
    </style:style>
    <style:style style:name="TableCell51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2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4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5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56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5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0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61" style:parent-style-name="預設段落字型" style:family="text">
      <style:text-properties fo:letter-spacing="0.0013in" style:letter-kerning="false"/>
    </style:style>
    <style:style style:name="T62" style:parent-style-name="預設段落字型" style:family="text">
      <style:text-properties fo:letter-spacing="0.0027in" style:letter-kerning="false"/>
    </style:style>
    <style:style style:name="P63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64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fo:letter-spacing="0.0027in" style:letter-kerning="false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70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71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2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73" style:parent-style-name="預設段落字型" style:family="text">
      <style:text-properties fo:letter-spacing="0.0013in" style:letter-kerning="false"/>
    </style:style>
    <style:style style:name="P74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75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76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7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79" style:parent-style-name="預設段落字型" style:family="text">
      <style:text-properties fo:letter-spacing="0.0013in" style:letter-kerning="false"/>
    </style:style>
    <style:style style:name="P8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family="graphic" style:name="a0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　　　　　　　　　　　　　　　　　　　　　　　　　　　　　議案編號：202110040860000</text:p>
      <text:p text:style-name="P6"><text:span text:style-name="T7">立法院議案關係文書</text:span>　<text:span text:style-name="T8">（中華民國41年9月起編號）</text:span><text:span text:style-name="T9">中華民國113年5月8日印發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院總號">院總第20號</text:p>
          </table:table-cell>
          <table:table-cell table:style-name="TableCell21">
            <text:p text:style-name="P22">委員</text:p>
          </table:table-cell>
          <table:table-cell table:style-name="TableCell23">
            <text:p text:style-name="提案號">提案第</text:p>
          </table:table-cell>
          <table:table-cell table:style-name="TableCell24">
            <text:p text:style-name="P25">11004086</text:p>
          </table:table-cell>
          <table:table-cell table:style-name="TableCell26">
            <text:p text:style-name="提案號">號</text:p>
          </table:table-cell>
          <table:table-cell table:style-name="TableCell27">
            <text:p text:style-name="提案號"/>
          </table:table-cell>
          <table:table-cell table:style-name="TableCell28">
            <text:p text:style-name="提案號"/>
          </table:table-cell>
        </table:table-row>
      </table:table>
      <text:p text:style-name="P29"/>
      <text:p text:style-name="P30">案由：本院委員蔡易餘等16人，國土計畫法將於114年4月30日起正式實施，為確保國家應保留農地及國土保育面積和品質，國土計畫法應待財政收支劃分法中的統籌分配款重新調整後<text:span text:style-name="T31">使得實施，爰擬具「國土計畫法第四十五條條文修正草案</text:span>」。是否有當？敬請公決。</text:p>
      <text:p text:style-name="P32"/>
      <text:p text:style-name="P33">說明：</text:p>
      <text:p text:style-name="P34">一、為了提升為提升鄉村地區競爭力、維持地方資產價值及供水穩定原則，中央政府與地方政府需攜手合作，但有鑑於「農業發展區」及「國土保育區」縣市的地方稅收不足，又加上全國國土計畫劃設農業發展地區影響限制地方發展，所以普通統籌分配款應優先分配給土地發展受影響的縣市，使地方發展是可帶動的，以免造成強者恆強弱者恆弱的現象。國土計畫法上路前，需先完善財政收支分配之公平性，以利穩定發展。</text:p>
      <text:p text:style-name="P35">二、國土計畫法應配合財政收支劃分法，檢討中央統籌分配款依一定比例，優先分配於劃設國土保育地區、農業發展地區限制開發區域之直轄市、縣（市）及鄉（鎮、市），確保國家應保留農地及國土保育面積和品質，在中央未修正統籌分配款，使其達成公平性原則時，國土計畫法暫緩實施。</text:p>
      <text:p text:style-name="內文"/>
      <text:p text:style-name="P36">提案人：蔡易餘　　</text:p>
      <text:p text:style-name="P37">連署人：林宜瑾　　羅美玲　　林岱樺　　黃　捷　　李柏毅　　徐富癸　　王美惠　　王世堅　　陳亭妃　　陳秀寳　　何欣純　　許智傑　　陳培瑜　　吳琪銘　　陳俊宇　　　　　　　　　　　　</text:p>
      <text:p text:style-name="P38"/>
      <text:section text:name="Sect2" text:style-name="S2">
        <table:table table:style-name="Table43">
          <table:table-columns>
            <table:table-column table:style-name="TableColumn44"/>
            <table:table-column table:style-name="TableColumn45"/>
            <table:table-column table:style-name="TableColumn46"/>
          </table:table-columns>
          <table:table-row table:style-name="TableRow47">
            <table:table-cell table:style-name="TableCell48" table:number-columns-spanned="3">
              <text:p text:style-name="P49">國土計畫法第四十五條條文修正草案對照表<text:bookmark-start text:name="TA2464105"/><text:bookmark-end text:name="TA2464105"/></text:p>
            </table:table-cell>
            <table:covered-table-cell/>
            <table:covered-table-cell/>
          </table:table-row>
          <table:table-row table:style-name="TableRow50">
            <table:table-cell table:style-name="TableCell51">
              <text:p text:style-name="P52"><draw:connector draw:type="line" svg:x1="-0.02778in" svg:y1="-0.00972in" svg:x2="6.33056in" svg:y2="-0.00972in" draw:z-index="251658240" draw:id="id0" draw:style-name="a0" draw:name="DW2818371" text:anchor-type="paragraph"><svg:title/><svg:desc/></draw:connector>修正條文</text:p>
            </table:table-cell>
            <table:table-cell table:style-name="TableCell53">
              <text:p text:style-name="P54">現行條文</text:p>
            </table:table-cell>
            <table:table-cell table:style-name="TableCell55">
              <text:p text:style-name="P56">說明</text:p>
            </table:table-cell>
          </table:table-row>
          <table:table-row table:style-name="TableRow57">
            <table:table-cell table:style-name="TableCell58">
              <text:p text:style-name="P59"><draw:connector draw:type="line" svg:x1="-0.03056in" svg:y1="6.58194in" svg:x2="6.32778in" svg:y2="6.58194in" draw:z-index="251657216" draw:id="id1" draw:style-name="a1" draw:name="DW6465875" text:anchor-type="paragraph"><svg:title/><svg:desc/></draw:connector>第四十五條　中央主管機關應於本法施行後二年內，公告實施全國國土計畫。</text:p>
              <text:p text:style-name="P60">直<text:span text:style-name="T61">轄市、縣（市）主管機關應於全國國土計畫公告實施後三年內，</text:span><text:span text:style-name="T62">依中央主管機關指定之日期，一併公告實施直轄市、縣（市）國土計畫；並於直</text:span>轄市、縣（市）國土計畫公告實施後四年內，依中央主管機關指定之日期，一併公告國土功能分區圖。</text:p>
              <text:p text:style-name="P63"><text:span text:style-name="T64">中央主管機關應配合本法修正財政收支劃分法，檢討中央統籌分配款依一定比例，優先分配於劃設國土保育區、農業發展區限制開發區域</text:span><text:span text:style-name="T65">之直轄市、縣（市）及鄉（鎮、市），平衡本法劃設限制開發土地，造成直轄市、縣（市）及鄉（鎮、市）區域整體發</text:span><text:span text:style-name="T66">展受限，以達公平性原則。</text:span></text:p>
              <text:p text:style-name="P67"><text:span text:style-name="T68">前項未完成修法前，本法暫緩實施。</text:span></text:p>
              <text:p text:style-name="P69">直轄市、縣（市）主管機關依前項公告國土功能分區圖之日起，區域計畫法不再適用。</text:p>
            </table:table-cell>
            <table:table-cell table:style-name="TableCell70">
              <text:p text:style-name="P71">第四十五條　中央主管機關應於本法施行後二年內，公告實施全國國土計畫。</text:p>
              <text:p text:style-name="P72">直轄市、縣（市）主管機關應於全國國土計畫公告實施後三年內，依中央主管機<text:span text:style-name="T73">關指定之日期，一併公告實施直轄市、縣（市）國土計畫；並於直轄市、縣</text:span>（市）國土計畫公告實施後四年內，依中央主管機關指定之日期，一併公告國土功能分區圖。</text:p>
              <text:p text:style-name="P74">直轄市、縣（市）主管機關依前項公告國土功能分區圖之日起，區域計畫法不再適用。</text:p>
            </table:table-cell>
            <table:table-cell table:style-name="TableCell75">
              <text:p text:style-name="P76">一、新增第三項、第四項。</text:p>
              <text:p text:style-name="P77">二、原第三項移列第五項。</text:p>
              <text:p text:style-name="P78">三、為了提升為提升鄉村地區競爭力、維持地方資產價值及供水穩定原則，中央政府與地方政府需攜手合作，但<text:span text:style-name="T79">有鑑於「農業發展區」及</text:span>「國土保育區」縣市的地方稅收不足，又加上全國國土計畫劃設農業發展地區影響限制地方發展，所以普通統籌分配款應優先分配給土地發展受影響的縣市，使地方發展是可帶動的，以免造成強者恆強弱者恆弱的現象。國土計畫法上路前，需先完善財政收支分配之公平性，以利穩定發展。</text:p>
              <text:p text:style-name="P80">四、國土計畫法應配合財政收支劃分法，檢討中央統籌分配款依一定比例，優先分配於劃設國土保育地區、農業發展地區限制開發區域之直轄市、縣（市）及鄉（鎮、市），確保國家應保留農地及國土保育面積和品質，在中央未修正統籌分配款，使其達成公平性原則時，國土計畫法暫緩實施。</text:p>
            </table:table-cell>
          </table:table-row>
        </table:table>
        <text:p text:style-name="內文"/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標楷體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標楷體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標楷體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微軟正黑體" fo:font-weight="bold" style:font-weight-asian="bold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微軟正黑體" fo:font-weight="bold" style:font-weight-asian="bold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標楷體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標楷體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標楷體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標楷體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微軟正黑體" fo:font-weight="bold" style:font-weight-asian="bold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標楷體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標楷體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標楷體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39" style:parent-style-name="頁首" style:family="paragraph">
      <style:paragraph-properties fo:text-align="center" fo:line-height="0.1458in"/>
    </style:style>
    <style:style style:name="P40" style:parent-style-name="頁首" style:family="paragraph">
      <style:paragraph-properties fo:text-align="center"/>
    </style:style>
    <style:style style:name="P41" style:parent-style-name="頁尾" style:family="paragraph">
      <style:paragraph-properties fo:text-align="center"/>
    </style:style>
    <style:style style:name="P4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1屆第1會期第13次會議議案關係文書</text:p>
      </style:header>
      <style:header-left>
        <text:p text:style-name="P3">立法院第11屆第1會期第13次會議議案關係文書</text:p>
      </style:header-left>
      <style:footer>
        <text:p text:style-name="P4">委<text:s/><text:page-number text:fixed="false">61</text:page-number></text:p>
      </style:footer>
      <style:footer-left>
        <text:p text:style-name="P5">委<text:s/><text:page-number text:fixed="false">62</text:page-number></text:p>
      </style:footer-left>
    </style:master-page>
    <style:master-page style:name="MP1" style:page-layout-name="PL1">
      <style:header>
        <text:p text:style-name="P39">立法院第11屆第1會期第13次會議議案關係文書</text:p>
      </style:header>
      <style:header-left>
        <text:p text:style-name="P40">立法院第11屆第1會期第13次會議議案關係文書</text:p>
      </style:header-left>
      <style:footer>
        <text:p text:style-name="P41">委<text:s/><text:page-number text:fixed="false">61</text:page-number></text:p>
      </style:footer>
      <style:footer-left>
        <text:p text:style-name="P42">委<text:s/><text:page-number text:fixed="false">6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委61;委62;2;議案202110040860000</dc:description>
    <dc:subject/>
    <meta:keyword>11;1;13</meta:keyword>
    <meta:initial-creator>14號</meta:initial-creator>
    <dc:creator>NewWeb</dc:creator>
    <meta:creation-date>2024-10-21T02:04:00Z</meta:creation-date>
    <dc:date>2024-10-21T02:04:00Z</dc:date>
    <meta:print-date>2004-10-07T02:24:00Z</meta:print-date>
    <meta:template xlink:href="LCEWA01" xlink:type="simple"/>
    <meta:editing-cycles>2</meta:editing-cycles>
    <meta:editing-duration>PT0S</meta:editing-duration>
    <meta:document-statistic meta:page-count="2" meta:paragraph-count="3" meta:word-count="237" meta:character-count="1589" meta:row-count="11" meta:non-whitespace-character-count="1355"/>
  </office:meta>
</office:document-meta>
</file>