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6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T36" style:parent-style-name="預設段落字型" style:family="text">
      <style:text-properties fo:letter-spacing="-0.0041in"/>
    </style:style>
    <style:style style:name="T37" style:parent-style-name="預設段落字型" style:family="text">
      <style:text-properties fo:letter-spacing="normal"/>
    </style:style>
    <style:style style:name="T38" style:parent-style-name="預設段落字型" style:family="text">
      <style:text-properties fo:letter-spacing="normal"/>
    </style:style>
    <style:style style:name="T39" style:parent-style-name="預設段落字型" style:family="text">
      <style:text-properties fo:letter-spacing="normal"/>
    </style:style>
    <style:style style:name="T40" style:parent-style-name="預設段落字型" style:family="text">
      <style:text-properties fo:letter-spacing="normal"/>
    </style:style>
    <style:style style:name="T41" style:parent-style-name="預設段落字型" style:family="text">
      <style:text-properties fo:letter-spacing="normal"/>
    </style:style>
    <style:style style:name="T42" style:parent-style-name="預設段落字型" style:family="text">
      <style:text-properties fo:letter-spacing="0.0041in"/>
    </style:style>
    <style:style style:name="T43" style:parent-style-name="預設段落字型" style:family="text">
      <style:text-properties fo:letter-spacing="normal"/>
    </style:style>
    <style:style style:name="T44" style:parent-style-name="預設段落字型" style:family="text">
      <style:text-properties fo:letter-spacing="0.0041in"/>
    </style:style>
    <style:style style:name="T45" style:parent-style-name="預設段落字型" style:family="text">
      <style:text-properties fo:letter-spacing="normal"/>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48" style:parent-style-name="預設段落字型" style:family="text">
      <style:text-properties fo:letter-spacing="normal"/>
    </style:style>
    <style:style style:name="T49" style:parent-style-name="預設段落字型" style:family="text">
      <style:text-properties fo:letter-spacing="0.0041in"/>
    </style:style>
    <style:style style:name="T50" style:parent-style-name="預設段落字型" style:family="text">
      <style:text-properties fo:letter-spacing="normal"/>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T55" style:parent-style-name="預設段落字型" style:family="text">
      <style:text-properties fo:letter-spacing="normal"/>
    </style:style>
    <style:style style:name="T56" style:parent-style-name="預設段落字型" style:family="text">
      <style:text-properties fo:letter-spacing="normal"/>
    </style:style>
    <style:style style:name="T57" style:parent-style-name="預設段落字型" style:family="text">
      <style:text-properties fo:letter-spacing="normal"/>
    </style:style>
    <style:style style:name="T58" style:parent-style-name="預設段落字型" style:family="text">
      <style:text-properties fo:letter-spacing="normal"/>
    </style:style>
    <style:style style:name="T59" style:parent-style-name="預設段落字型" style:family="text">
      <style:text-properties fo:letter-spacing="normal"/>
    </style:style>
    <style:style style:name="P60" style:parent-style-name="說明無函件項目符號" style:family="paragraph">
      <style:paragraph-properties fo:margin-left="0.4395in" fo:text-indent="-0.293in">
        <style:tab-stops/>
      </style:paragraph-properties>
    </style:style>
    <style:style style:name="P61" style:parent-style-name="提案連署人-議程" style:family="paragraph">
      <style:paragraph-properties fo:margin-left="2.1979in" fo:margin-right="0.4395in" fo:text-indent="-0.5861in">
        <style:tab-stops/>
      </style:paragraph-properties>
    </style:style>
    <style:style style:name="T62" style:parent-style-name="預設段落字型" style:family="text">
      <style:text-properties fo:font-size="5.5pt" style:font-size-asian="5.5pt" style:font-size-complex="5.5pt"/>
    </style:style>
    <style:style style:name="P63" style:parent-style-name="提案連署人-議程" style:family="paragraph">
      <style:paragraph-properties fo:margin-left="2.1979in" fo:margin-right="0.4395in" fo:text-indent="-0.5861in">
        <style:tab-stops/>
      </style:paragraph-properties>
    </style:style>
    <style:style style:name="P6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0" style:family="table-column">
      <style:table-column-properties style:column-width="2.1006in"/>
    </style:style>
    <style:style style:name="TableColumn71" style:family="table-column">
      <style:table-column-properties style:column-width="2.1006in"/>
    </style:style>
    <style:style style:name="TableColumn72" style:family="table-column">
      <style:table-column-properties style:column-width="2.0986in"/>
    </style:style>
    <style:style style:name="Table69" style:family="table">
      <style:table-properties style:width="6.3in" style:rel-width="100%" fo:margin-left="0in" table:align="left"/>
    </style:style>
    <style:style style:name="TableRow73" style:family="table-row">
      <style:table-row-properties/>
    </style:style>
    <style:style style:name="TableCell74" style:family="table-cell">
      <style:table-cell-properties fo:border="none" style:writing-mode="lr-tb" fo:padding-top="0.0194in" fo:padding-left="0.0194in" fo:padding-bottom="0.0194in" fo:padding-right="0.0194in"/>
    </style:style>
    <style:style style:name="P75" style:parent-style-name="內文" style:family="paragraph">
      <style:paragraph-properties fo:text-align="end" fo:margin-top="0.0729in" fo:margin-bottom="0.0729in" fo:line-height="0.3333in"/>
      <style:text-properties style:font-name="標楷體" style:font-name-asian="標楷體" fo:font-size="14pt" style:font-size-asian="14pt"/>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Cell8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2" style:parent-style-name="表格第一列文字分散" style:family="paragraph">
      <style:paragraph-properties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fo:letter-spacing="0.0027in" style:letter-kerning="false"/>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fo:letter-spacing="0.0027in" style:letter-kerning="false" style:text-underline-type="single" style:text-underline-style="solid" style:text-underline-width="auto" style:text-underline-mode="continuous"/>
    </style:style>
    <style:style style:name="T103" style:parent-style-name="預設段落字型" style:family="text">
      <style:text-properties fo:letter-spacing="0.0027in" style:letter-kerning="false"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fo:letter-spacing="0.0027in" style:letter-kerning="false"/>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124" style:parent-style-name="預設段落字型" style:family="text">
      <style:text-properties fo:letter-spacing="0.0027in" style:letter-kerning="false"/>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3041in">
        <style:tab-stops/>
      </style:paragraph-properties>
      <style:text-properties fo:letter-spacing="0.0027in" style:letter-kerning="false" style:text-underline-type="single" style:text-underline-style="solid" style:text-underline-width="auto" style:text-underline-mode="continuous"/>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163" style:parent-style-name="預設段落字型" style:family="text">
      <style:text-properties fo:letter-spacing="0.0027in" style:letter-kerning="false"/>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168" style:parent-style-name="預設段落字型" style:family="text">
      <style:text-properties fo:letter-spacing="0.0041in" style:letter-kerning="false"/>
    </style:style>
    <style:style style:name="T169" style:parent-style-name="預設段落字型" style:family="text">
      <style:text-properties fo:letter-spacing="0.0041in" style:letter-kerning="fals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46510000</text:p>
      <text:p text:style-name="P6"><text:span text:style-name="T7">立法院議案關係文書</text:span>　<text:span text:style-name="T8">（中華民國41年9月起編號）</text:span><text:span text:style-name="T9">中華民國113年5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65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text:span><text:span text:style-name="T32">院委員鄭天財</text:span><text:span text:style-name="T33">Sra Kacaw</text:span><text:span text:style-name="T34">、盧縣一等</text:span><text:span text:style-name="T35">17</text:span><text:span text:style-name="T36">人，有鑑於國土計畫</text:span><text:span text:style-name="T37">法於</text:span><text:span text:style-name="T38">105</text:span><text:span text:style-name="T39">年公布施行至今，對於原</text:span><text:span text:style-name="T40">住</text:span><text:span text:style-name="T41">民族特定區域計畫擬定後，執行上仍遭遇許多困難，對於原住民族特定區域計畫之推動，應</text:span><text:span text:style-name="T42">更加強化原住民族主體性，此外許多大型開發案件，仍</text:span><text:span text:style-name="T43">於原</text:span><text:span text:style-name="T44">住民族土地上開發，國土計畫對於自然及文化之國土環</text:span><text:span text:style-name="T45">境保</text:span><text:span text:style-name="T46">護上，仍有不足</text:span><text:span text:style-name="T47">。復為讓直轄市、縣（市）主管機關更充分</text:span><text:span text:style-name="T48">的時</text:span><text:span text:style-name="T49">間去進行調查，與提出長期合理的規劃，並同時能充分</text:span><text:span text:style-name="T50">的與</text:span><text:span text:style-name="T51">民眾溝通，以取得雙贏的最終目的。</text:span><text:span text:style-name="T52">爰擬具</text:span><text:span text:style-name="T53">「</text:span><text:span text:style-name="T54">國土計畫</text:span><text:span text:style-name="T55">法第七條、第三十五條及第四十五條條文修正草案</text:span><text:span text:style-name="T56">」</text:span><text:span text:style-name="T57">，強化國土保育，維繫原住民族與土地使用之文化，</text:span><text:span text:style-name="T58">延長國土功能分區圖公告作業期程</text:span><text:span text:style-name="T59">。是否有當？敬請公決。</text:span></text:p>
      <text:p text:style-name="P60"/>
      <text:p text:style-name="內文"/>
      <text:p text:style-name="P61">提案人：鄭天財Sra Kacaw　　<text:span text:style-name="T62">　</text:span>盧縣一　　</text:p>
      <text:p text:style-name="P63">連署人：徐欣瑩　　張啓楷　　張智倫　　呂玉玲　　黃建賓　　許宇甄　　賴士葆　　翁曉玲　　丁學忠　　葉元之　　洪孟楷　　吳宗憲　　牛煦庭　　楊瓊瓔　　王育敏　　　　　　　　　</text:p>
      <text:p text:style-name="內文"/>
      <text:p text:style-name="P64"/>
      <text:section text:name="Sect2" text:style-name="S2">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國土計畫法第七條、第三十五條及第四十五條條文修正草案對照表<text:bookmark-start text:name="TA9662792"/><text:bookmark-end text:name="TA9662792"/></text:p>
            </table:table-cell>
            <table:covered-table-cell/>
            <table:covered-table-cell/>
          </table:table-row>
          <table:table-row table:style-name="TableRow76">
            <table:table-cell table:style-name="TableCell77">
              <text:p text:style-name="P78"><draw:connector draw:type="line" svg:x1="-0.02778in" svg:y1="-0.00972in" svg:x2="6.33056in" svg:y2="-0.00972in" draw:z-index="251658240" draw:id="id0" draw:style-name="a0" draw:name="DW6262934" text:anchor-type="paragraph"><svg:title/><svg:desc/></draw:connector>修正條文</text:p>
            </table:table-cell>
            <table:table-cell table:style-name="TableCell79">
              <text:p text:style-name="P80">現行條文</text:p>
            </table:table-cell>
            <table:table-cell table:style-name="TableCell81">
              <text:p text:style-name="P82">說明</text:p>
            </table:table-cell>
          </table:table-row>
          <table:table-row table:style-name="TableRow83">
            <table:table-cell table:style-name="TableCell84">
              <text:p text:style-name="P85">第七條　行政院應遴聘（派）學者、專家、民間團體及有關機關代表，召開國土計畫審議會，以合議方式辦理下列事項：</text:p>
              <text:p text:style-name="P86">一、<text:span text:style-name="T87">全國國土計畫核定之審議</text:span>。</text:p>
              <text:p text:style-name="P88">二、部門計畫與國土計畫競合之協調、決定。</text:p>
              <text:p text:style-name="P89">中央主管機關應遴聘（派）學者、專家、民間團體及有關機關代表，召開國土計畫審議會，以合議方式辦理下列事項：</text:p>
              <text:p text:style-name="P90">一、全國國土計畫擬訂或變更之審議。</text:p>
              <text:p text:style-name="P91">二、直轄市、縣（市）國土計畫核定之審議。</text:p>
              <text:p text:style-name="P92">三、直轄市、縣（市）國土計畫之復議。</text:p>
              <text:p text:style-name="P93">四、國土保育地區<text:span text:style-name="T94">、</text:span>海洋資源地區<text:span text:style-name="T95">及第二十四條第三項但書規定</text:span>之使用許可、許可變更及廢止之審議。</text:p>
              <text:p text:style-name="P96">五、中央主管機關許可造地施工計畫之審議。</text:p>
              <text:p text:style-name="P97">直轄市、縣（市）主管機關應遴聘（派）學者、專家、民間團體及有關機關代表，召開國土計畫審議會，以合議方式辦理下列事項：</text:p>
              <text:p text:style-name="P98">一、直轄市、縣（市）國土計畫擬訂或變更之審議。</text:p>
              <text:p text:style-name="P99">二、農業發展地區及城鄉發展地區之使用許可、許可變更及廢止之審議。</text:p>
              <text:p text:style-name="P100"><text:span text:style-name="T101">三、</text:span><text:span text:style-name="T102">直轄市、縣（市）主管機關許可造地施工計</text:span><text:soft-page-break/><text:span text:style-name="T103">畫之</text:span><text:span text:style-name="T104">審議。</text:span></text:p>
              <text:p text:style-name="P105"><text:span text:style-name="T106">前二項審議事項，涉及原住民族土地、部落及部落周邊一定範圍者，應有原住民族代表一人。</text:span></text:p>
            </table:table-cell>
            <table:table-cell table:style-name="TableCell107">
              <text:p text:style-name="P108">第七條　行政院應遴聘（派）學者、專家、民間團體及有關機關代表，召開國土計畫審議會，以合議方式辦理下列事項：</text:p>
              <text:p text:style-name="P109">一、<text:span text:style-name="T110">全國國土計畫核定之審議</text:span>。</text:p>
              <text:p text:style-name="P111">二、部門計畫與國土計畫競合之協調、決定。</text:p>
              <text:p text:style-name="P112">中央主管機關應遴聘（派）學者、專家、民間團體及有關機關代表，召開國土計畫審議會，以合議方式辦理下列事項：</text:p>
              <text:p text:style-name="P113">一、全國國土計畫擬訂或變更之審議。</text:p>
              <text:p text:style-name="P114">二、直轄市、縣（市）國土計畫核定之審議。</text:p>
              <text:p text:style-name="P115">三、直轄市、縣（市）國土計畫之復議。</text:p>
              <text:p text:style-name="P116">四、國土保育地區及海洋資源地區之使用許可、許可變更及廢止之審議。</text:p>
              <text:p text:style-name="P117">直轄市、縣（市）主管機關應遴聘（派）學者、專家、民間團體及有關機關代表，召開國土計畫審議會，以合議方式辦理下列事項：</text:p>
              <text:p text:style-name="P118">一、直轄市、縣（市）國土計畫擬訂或變更之審議。</text:p>
              <text:p text:style-name="P119">二、農業發展地區及城鄉發展地區之使用許可、許可變更及廢止之審議。</text:p>
            </table:table-cell>
            <table:table-cell table:style-name="TableCell120">
              <text:p text:style-name="P121">一、第一項未修正。</text:p>
              <text:p text:style-name="P122">二、依內政部審議都市計畫、區域計畫、非都市土地開發許可等相關案件通案處理原則，許可案件均應提報各該管委員會經合議方式審議，以徵詢專家、學者及有關機關委員意見，俾計畫內容更臻妥適，且透過公開審議過程，以避免黑箱作業之疑慮。第二十四條第三項但書規定之使用許可案件因屬跨二個直轄市、縣（市）行政區以上或跨二個國土功能分區以上，為避免分由不同主管機關審議，除可能造成審議時程冗長外，更可能導致使用許可計畫內容無法具有完整性及一致性；另填海造地案件則因係屬國土空間結構、土地使用管制重大變革，故應由中央主管機關召開國土計畫審議會審議較為妥適。參考區域計畫非都市土地開發許可作法，跨二個直轄市、縣（市）行政區以上或填海造地案件均由中央主管機關提報區域計畫委員會合議審查，爰修正第二項第四款，增列依第二十四條第三項但書規定之使用許可案件，應由中央主管機關召開國土計畫審議會審議。</text:p>
              <text:p text:style-name="P123">三、依第三十條第一項及第二項規定，申請填海造地案件取得使用許可後，申請人應於規定期限內提出造地施工計畫，涉及國防或經中央主<text:soft-page-break/><text:span text:style-name="T124">管機關認定其公共安全影響範圍跨直轄市、縣（市），由中央主管機關許可，未涉及者，則由直轄市、縣（市）主管機關許可。考量造地施工計畫涉及陸側鄰近</text:span>地區國土保育及海洋資源地區環境資源之影響，各級主管機關為造地施工計畫許可前，由各該國土計畫審議會審議更為綜觀嚴謹，爰增訂第二項第五款及第三項第三款。</text:p>
              <text:p text:style-name="P125">四、針對原住民族土地之國土計畫，為尊重原住民族與土地之關係，對於國土計畫中涉及原住民族保留地、原住民族傳統領域、部落範圍土地、部落周邊一定範圍之公有土地時，應有原住民族代表參與，以維護原住民族應有之權利。</text:p>
            </table:table-cell>
          </table:table-row>
          <text:soft-page-break/>
          <table:table-row table:style-name="TableRow126">
            <table:table-cell table:style-name="TableCell127">
              <text:p text:style-name="P128">第三十五條　下列地區得由目的事業主管機關劃定為國土復育促進地區，進行復育工作：</text:p>
              <text:p text:style-name="P129">一、土石流高潛勢地區。</text:p>
              <text:p text:style-name="P130">二、嚴重山崩、地滑地區。</text:p>
              <text:p text:style-name="P131">三、嚴重地層下陷地區。</text:p>
              <text:p text:style-name="P132">四、流域有生態環境劣化或安全之虞地區。</text:p>
              <text:p text:style-name="P133">五、生態環境已嚴重破壞退化地區。</text:p>
              <text:p text:style-name="P134">六、其他地質敏感或對國土保育有嚴重影響之地區。</text:p>
              <text:p text:style-name="P135">前項國土復育促進地區之劃定、公告及廢止之辦法，由中央主管機關會商<text:span text:style-name="T136">中央</text:span>目的事業主管機關定之。</text:p>
              <text:p text:style-name="P137">國土復育促進地區之劃定機關，由中央主管機關協調有關機關決定，協調不成，報行政院決定之。</text:p>
              <text:p text:style-name="P138">第一項國土復育促進地區之劃定涉及原住民族土地或部落者，應經中央原住民族主管機關同意，始得劃定。</text:p>
            </table:table-cell>
            <table:table-cell table:style-name="TableCell139">
              <text:p text:style-name="P140">第三十五條　下列地區得由目的事業主管機關劃定為國土復育促進地區，進行復育工作：</text:p>
              <text:p text:style-name="P141">一、土石流高潛勢地區。</text:p>
              <text:p text:style-name="P142">二、嚴重山崩、地滑地區。</text:p>
              <text:p text:style-name="P143">三、嚴重地層下陷地區。</text:p>
              <text:p text:style-name="P144">四、流域有生態環境劣化或安全之虞地區。</text:p>
              <text:p text:style-name="P145">五、生態環境已嚴重破壞退化地區。</text:p>
              <text:p text:style-name="P146">六、其他地質敏感或對國土保育有嚴重影響之地區。</text:p>
              <text:p text:style-name="P147">前項國土復育促進地區之劃定、公告及廢止之辦法，由中央主管機關會商相關目的事業主管機關定之。</text:p>
              <text:p text:style-name="P148">國土復育促進地區之劃定機關，由中央主管機關協調有關機關決定，協調不成，報行政院決定之。</text:p>
            </table:table-cell>
            <table:table-cell table:style-name="TableCell149">
              <text:p text:style-name="P150">一、第一項及第三項未修正。</text:p>
              <text:p text:style-name="P151">二、第二項授權訂定之辦法，旨在規範國土復育促進地區劃定、公告、廢止之程序及劃定機關協調機制，涉及中央、地方主管機關與目的事業主管機關權責分工及協調，立法原意係授權由中央主管機關訂定該辦法，配合中央主管機關公告實施之全國國土計畫國土復育促進地區相關內容，以實質指導目的事業主管機關依環境復育需求劃定國土復育促進地區，爰修正第二項文字以符立法原意。</text:p>
              <text:p text:style-name="P152">三、對於國土地復育促進區之畫設，現行法即已規定須與有關機關協調，故未確認相關目的事業主管機關之意見，故明訂中央主管機須會商各機目的事業主管機關。另針國土復育促進地於原住民族土地或部落之情形，原住民族土地之主管機關為原住民族委員會，並且尊重原住民族與土地之連結，故於第四項明訂須經中央原住民族主管機關同意。</text:p>
            </table:table-cell>
          </table:table-row>
          <table:table-row table:style-name="TableRow153">
            <table:table-cell table:style-name="TableCell154">
              <text:p text:style-name="P155"><draw:connector draw:type="line" svg:x1="-0.03056in" svg:y1="3.73819in" svg:x2="6.32778in" svg:y2="3.73819in" draw:z-index="251657216" draw:id="id1" draw:style-name="a1" draw:name="DW3097127" text:anchor-type="paragraph"><svg:title/><svg:desc/></draw:connector>第四十五條　中央主管機關應於本法施行後二年內，公告實施全國國土計畫。</text:p>
              <text:p text:style-name="P156">直轄市、縣（市）主管機關應於全國國土計畫公告實施後三年內，<text:span text:style-name="T157">完成直轄市、縣（市）國土計畫之擬訂及審議作業</text:span>，依中央主管機關指定之日期一併公告實施；並於直轄市、縣（市）國土計畫公告實施後<text:span text:style-name="T158">五</text:span>年內，依中央主管機關指定之日期一併公告。</text:p>
              <text:p text:style-name="P159">直轄市、縣（市）主管機關依前項公告國土功能分區圖之日起，區域計畫法不再適用。</text:p>
            </table:table-cell>
            <table:table-cell table:style-name="TableCell160">
              <text:p text:style-name="P161">第四十五條　中央主管機關應於本法施行後二年內，公告實施全國國土計畫。</text:p>
              <text:p text:style-name="P162">直轄市<text:span text:style-name="T163">、縣（市）主管機關應於全國國土計畫公告實施後三年內，依中央主管機關指定之日期，一併公告實施直轄市、縣（市）國土計畫；並於直轄市</text:span>、縣（市）國土計畫公告實施後四年內，依中央主管機關指定之日期，一併公告國土功能分區圖。</text:p>
              <text:p text:style-name="P164">直轄市、縣（市）主管機關依前項公告國土功能分區圖之日起，區域計畫法不再適用。</text:p>
            </table:table-cell>
            <table:table-cell table:style-name="TableCell165">
              <text:p text:style-name="P166">一、原條文列為第一項，內容未修正。</text:p>
              <text:p text:style-name="P167">二、<text:span text:style-name="T168">為因應全國直轄市、縣</text:span><text:span text:style-name="T169">（</text:span>市）個別情況與條件不同，國土計畫與國土功能分區圖公告期程應適當予以放寬，使國土規畫較為複雜之地方縣市有更充裕的時間進行處理，故延長目前直轄市、縣（市）國土計畫及國土功能分區圖之期程，爰修正第二項為五年內。</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11屆第1會期第14次會議議案關係文書</text:p>
      </style:header>
      <style:header-left>
        <text:p text:style-name="P3">立法院第11屆第1會期第14次會議議案關係文書</text:p>
      </style:header-left>
      <style:footer>
        <text:p text:style-name="P4">委<text:s/><text:page-number text:fixed="false">167</text:page-number></text:p>
      </style:footer>
      <style:footer-left>
        <text:p text:style-name="P5">委<text:s/><text:page-number text:fixed="false">168</text:page-number></text:p>
      </style:footer-left>
    </style:master-page>
    <style:master-page style:name="MP1" style:page-layout-name="PL1">
      <style:header>
        <text:p text:style-name="P65">立法院第11屆第1會期第14次會議議案關係文書</text:p>
      </style:header>
      <style:header-left>
        <text:p text:style-name="P66">立法院第11屆第1會期第14次會議議案關係文書</text:p>
      </style:header-left>
      <style:footer>
        <text:p text:style-name="P67">委<text:s/><text:page-number text:fixed="false">167</text:page-number></text:p>
      </style:footer>
      <style:footer-left>
        <text:p text:style-name="P68">委<text:s/><text:page-number text:fixed="false">1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7;委170;4;議案202110046510000</dc:description>
    <dc:subject/>
    <meta:keyword>11;1;14</meta:keyword>
    <meta:initial-creator>18號</meta:initial-creator>
    <dc:creator>NewWeb</dc:creator>
    <meta:creation-date>2024-10-21T02:04:00Z</meta:creation-date>
    <dc:date>2024-10-21T02:04:00Z</dc:date>
    <meta:print-date>2024-05-13T02:26:00Z</meta:print-date>
    <meta:template xlink:href="LCEWA01" xlink:type="simple"/>
    <meta:editing-cycles>2</meta:editing-cycles>
    <meta:editing-duration>PT0S</meta:editing-duration>
    <meta:document-statistic meta:page-count="3" meta:paragraph-count="6" meta:word-count="517" meta:character-count="3461" meta:row-count="24" meta:non-whitespace-character-count="2950"/>
  </office:meta>
</office:document-meta>
</file>