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89"/>
    </style:style>
    <style:style style:name="P6" style:parent-style-name="內文" style:family="paragraph">
      <style:paragraph-properties fo:line-height="0.2361in"/>
      <style:text-properties style:font-name="華康細明體" fo:font-size="14pt" style:font-size-asian="14pt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21pt" style:font-size-asian="21pt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6083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51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style:font-name="細明體" fo:letter-spacing="normal" style:font-size-complex="10.5pt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normal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normal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normal"/>
    </style:style>
    <style:style style:name="T47" style:parent-style-name="預設段落字型" style:family="text">
      <style:text-properties fo:letter-spacing="normal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0.0069in"/>
    </style:style>
    <style:style style:name="T50" style:parent-style-name="預設段落字型" style:family="text">
      <style:text-properties fo:letter-spacing="normal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normal"/>
    </style:style>
    <style:style style:name="T53" style:parent-style-name="預設段落字型" style:family="text">
      <style:text-properties fo:letter-spacing="normal"/>
    </style:style>
    <style:style style:name="T54" style:parent-style-name="預設段落字型" style:family="text">
      <style:text-properties fo:letter-spacing="normal"/>
    </style:style>
    <style:style style:name="T55" style:parent-style-name="預設段落字型" style:family="text">
      <style:text-properties fo:letter-spacing="0.0041in"/>
    </style:style>
    <style:style style:name="T56" style:parent-style-name="預設段落字型" style:family="text">
      <style:text-properties fo:letter-spacing="normal"/>
    </style:style>
    <style:style style:name="T57" style:parent-style-name="預設段落字型" style:family="text">
      <style:text-properties fo:letter-spacing="-0.0041in"/>
    </style:style>
    <style:style style:name="T58" style:parent-style-name="預設段落字型" style:family="text">
      <style:text-properties fo:letter-spacing="normal"/>
    </style:style>
    <style:style style:name="T59" style:parent-style-name="預設段落字型" style:family="text">
      <style:text-properties fo:letter-spacing="0.0041in"/>
    </style:style>
    <style:style style:name="T60" style:parent-style-name="預設段落字型" style:family="text">
      <style:text-properties fo:letter-spacing="normal"/>
    </style:style>
    <style:style style:name="T61" style:parent-style-name="預設段落字型" style:family="text">
      <style:text-properties fo:letter-spacing="0.0041in"/>
    </style:style>
    <style:style style:name="T62" style:parent-style-name="預設段落字型" style:family="text">
      <style:text-properties fo:letter-spacing="normal"/>
    </style:style>
    <style:style style:name="P63" style:parent-style-name="案由議" style:family="paragraph">
      <style:paragraph-properties fo:margin-left="0.9597in" fo:text-indent="-0.5937in">
        <style:tab-stops/>
      </style:paragraph-properties>
    </style:style>
    <style:style style:name="P64" style:parent-style-name="說明" style:family="paragraph">
      <style:paragraph-properties fo:margin-left="0.4395in" fo:text-indent="-0.4395in">
        <style:tab-stops/>
      </style:paragraph-properties>
    </style:style>
    <style:style style:name="P6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69" style:parent-style-name="預設段落字型" style:family="text">
      <style:text-properties style:font-name="細明體" style:font-size-complex="10.5pt"/>
    </style:style>
    <style:style style:name="P7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71" style:parent-style-name="預設段落字型" style:family="text">
      <style:text-properties style:font-name="細明體" fo:letter-spacing="-0.0423in"/>
    </style:style>
    <style:style style:name="T72" style:parent-style-name="預設段落字型" style:family="text">
      <style:text-properties style:font-name="細明體" style:font-size-complex="10.5pt"/>
    </style:style>
    <style:style style:name="T73" style:parent-style-name="預設段落字型" style:family="text">
      <style:text-properties style:font-name="細明體" style:font-size-complex="10.5pt"/>
    </style:style>
    <style:style style:name="P7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80" style:family="table-column">
      <style:table-column-properties style:column-width="2.1125in"/>
    </style:style>
    <style:style style:name="TableColumn81" style:family="table-column">
      <style:table-column-properties style:column-width="2.1131in"/>
    </style:style>
    <style:style style:name="TableColumn82" style:family="table-column">
      <style:table-column-properties style:column-width="2.1131in"/>
    </style:style>
    <style:style style:name="Table79" style:family="table">
      <style:table-properties style:width="6.338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-0.00903in" svg:y="-0.36111in" svg:width="1.04167in" svg:height="0.34722in" style:rel-width="scale" style:rel-height="scale"><draw:text-box><text:p text:style-name="P6">更<text:s/>正<text:s/>本</text:p></draw:text-box><svg:title/><svg:desc/></draw:frame>　　　　　　　　　　　　　　　　　　　　　　　　　　　　　議案編號：202110067840000</text:p>
      <text:p text:style-name="P7"><text:span text:style-name="T8">立法院議案關係文書</text:span>　<text:span text:style-name="T9">（中華民國41年9月起編號）</text:span><text:span text:style-name="T10">中華民國113年10月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20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1006784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<text:span text:style-name="T32">本院委員邱鎮軍、蘇清泉、黃健豪</text:span><text:span text:style-name="T33">、謝龍介</text:span><text:span text:style-name="T34">、</text:span><text:span text:style-name="T35">林沛祥、楊瓊瓔</text:span><text:span text:style-name="T36">等</text:span><text:span text:style-name="T37">21</text:span><text:span text:style-name="T38">人，有鑑於國土計畫法將於明年</text:span><text:span text:style-name="T39">5</text:span><text:span text:style-name="T40">月全面上路，但不少縣</text:span><text:span text:style-name="T41">市至今仍尚未繳交國土功能分區圖，而屏東縣更是率先挑戰</text:span><text:span text:style-name="T42">中央，未遵守農一「</text:span><text:span text:style-name="T43">25</text:span><text:span text:style-name="T44">公頃以上，農業使用</text:span><text:span text:style-name="T45">80%</text:span><text:span text:style-name="T46">」之劃設原則，將第一類農業發展區及第二類農業發展區互換，使屏東第一類優良農地消失</text:span><text:span text:style-name="T47">4</text:span><text:span text:style-name="T48">萬公頃，更引發各縣市群起效尤；包括苗栗縣等</text:span><text:span text:style-name="T49">地方也表示將比照屏東縣方式，調整農一、農二編訂</text:span><text:span text:style-name="T50">，而</text:span><text:span text:style-name="T51">雲林縣更表示被中央擺了一道，有超過四萬公頃農地屬</text:span><text:span text:style-name="T52">於長期被列為不利耕種的低地利農地，歸類在農一相當不合理。甚至行政院也在</text:span><text:span text:style-name="T53">2020</text:span><text:span text:style-name="T54">年提出修正案，延後本法實施，並試圖開放國家重大計畫得不受國土法約束，給中央空白授權。對此前</text:span><text:span text:style-name="T55">農業部長陳吉仲也認為配套措施未到位，國土計畫法應</text:span><text:span text:style-name="T56">該暫緩實施；並且許多地方政府及本院朝野委員都要求暫緩實施國</text:span><text:span text:style-name="T57">土計畫法，爰擬具「國土計畫法第四十五條條文修正草案」</text:span><text:span text:style-name="T58">，將</text:span><text:span text:style-name="T59">現行之國土計畫公告實施後四年內公告國土功能分區圖</text:span><text:span text:style-name="T60">之期</text:span><text:span text:style-name="T61">限，延長至六年，請中央明確規定各分區、各分類土地</text:span><text:span text:style-name="T62">的劃設原則與目標，以周延作業，取得中央、地方與地主三贏的最終目的。是否有當？敬請公決。</text:span></text:p>
      <text:p text:style-name="P63"/>
      <text:p text:style-name="P64">說明：</text:p>
      <text:p text:style-name="P65">一、國土計畫法是為保障國土資源的永續利用，也是為了達成城鄉區域發展的均衡，與人民的財產權有高度密切關係。因此需要中央貫徹統一劃設標準，明確規範各縣市、各分區、各<text:soft-page-break/>分類土地的劃設原則與目標，並提出完整配套，並充分與民眾溝通。</text:p>
      <text:p text:style-name="P66">二、國土計畫法已經修法1次展延3年（國土計畫擬定、審議期限延長1年（至2021年），國土功能分區圖劃設作業期限延長2年（至2025年），依法應在明（2025）年4月底上路實施，但近幾月來包括直轄市及許多縣市紛紛表示抗拒，提出配套不足、劃設原則形同虛設（屏東縣帶頭不遵守）、圖資未更新及宣導不足等問題。現在不分朝野縣市長都要求暫緩實施國土計畫法，甚至行政院也在2020年修法中，提案開放國家重大計畫不受國土法約束，試圖空白授權給自己。後來包括龍潭科學園區三期，也都由中央逕行核定為「國家重大建設」，未做事先溝通就宣布徵收近160公頃民宅及優良農地，引發居民強烈反彈，凸顯國土計畫法施行後將影響中央、地方及民眾之土地開發利用。</text:p>
      <text:p text:style-name="P67">三、前農委會主委彭作奎亦評論，政府宣布的81萬公頃農地中有許多河川地、山坡地（國土保育區）充數，真正鄰近都會區數萬公頃的優良農地，被偷天換日劃入城鄉發展區，國土改革若無嚴格執法，猶如「自我陶醉，沒有任何意義」。</text:p>
      <text:p text:style-name="內文"/>
      <text:p text:style-name="P68">提案人：邱鎮軍　　蘇清泉　　黃健豪　　謝龍介　　<text:span text:style-name="T69">林沛祥　　楊瓊瓔　　</text:span></text:p>
      <text:p text:style-name="P70">連署人：許宇甄　　鄭天財Sra Kacaw　　<text:span text:style-name="T71">　</text:span>陳菁徽　　盧縣一　　張嘉郡　　林思銘　　魯明哲　　陳超明　　黃　仁　　廖先翔　　牛煦庭　　馬文君　　<text:span text:style-name="T72">陳玉珍　　</text:span><text:span text:style-name="T73">傅崐萁　　羅廷瑋　　</text:span></text:p>
      <text:soft-page-break/>
      <text:p text:style-name="P74"><draw:connector draw:type="line" svg:x1="-0.03056in" svg:y1="4.53333in" svg:x2="6.32778in" svg:y2="4.53333in" draw:z-index="251656704" draw:id="id1" draw:style-name="a1" draw:name="DW6155633" text:anchor-type="paragraph"><svg:title/><svg:desc/></draw:connector></text:p>
      <text:section text:name="Sect2" text:style-name="S2"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 table:number-columns-spanned="3">
              <text:p text:style-name="P85">國土計畫法第四十五條條文修正草案對照表<text:bookmark-start text:name="TA7967692"/><text:bookmark-end text:name="TA7967692"/></text:p>
            </table:table-cell>
            <table:covered-table-cell/>
            <table:covered-table-cell/>
          </table:table-row>
          <table:table-row table:style-name="TableRow86">
            <table:table-cell table:style-name="TableCell87">
              <text:p text:style-name="P88"><draw:connector draw:type="line" svg:x1="-0.02778in" svg:y1="-0.00972in" svg:x2="6.33056in" svg:y2="-0.00972in" draw:z-index="251657728" draw:id="id2" draw:style-name="a2" draw:name="DW3836681" text:anchor-type="paragraph"><svg:title/><svg:desc/></draw:connector>修正條文</text:p>
            </table:table-cell>
            <table:table-cell table:style-name="TableCell89">
              <text:p text:style-name="P90">現行條文</text:p>
            </table:table-cell>
            <table:table-cell table:style-name="TableCell91">
              <text:p text:style-name="P92">說明</text:p>
            </table:table-cell>
          </table:table-row>
          <table:table-row table:style-name="TableRow93">
            <table:table-cell table:style-name="TableCell94">
              <text:p text:style-name="P95">第四十五條　中央主管機關應於本法施行後二年內，公告實施全國國土計畫。</text:p>
              <text:p text:style-name="P96">直轄市、縣（市）主管機關應於全國國土計畫公告實施後三年內，依中央主管機關指定之日期，一併公告實施直轄市、縣（市）國土計畫；並於直轄市、縣（市）國土計畫公告實施後<text:span text:style-name="T97">六</text:span>年內，依中央主管機關指定之日期，一併公告國土功能分區圖。</text:p>
              <text:p text:style-name="P98">直轄市、縣（市）主管機關依前項公告國土功能分區圖之日起，區域計畫法不再適用。</text:p>
            </table:table-cell>
            <table:table-cell table:style-name="TableCell99">
              <text:p text:style-name="P100">第四十五條　中央主管機關應於本法施行後二年內，公告實施全國國土計畫。</text:p>
              <text:p text:style-name="P101">直轄市、縣（市）主管機關應於全國國土計畫公告實施後三年內，依中央主管機關指定之日期，一併公告實施直轄市、縣（市）國土計畫；並於直轄市、縣（市）國土計畫公告實施後<text:span text:style-name="T102">四</text:span>年內，依中央主管機關指定之日期，一併公告國土功能分區圖。</text:p>
              <text:p text:style-name="P103">直轄市、縣（市）主管機關依前項公告國土功能分區圖之日起，區域計畫法不再適用。</text:p>
            </table:table-cell>
            <table:table-cell table:style-name="TableCell104">
              <text:p text:style-name="P105">一、國土計畫除是為保障國土資源的永續利用外，也是為了達成城鄉區域發展的均衡，更與人民的財產權益，有高度密切的關係。因此需要給予直轄市、縣（市）主管機關，更充分的時間去進行調查，與提出長期合理的規劃，並同時能充份的與民眾溝通，以取得雙贏的最終目的。</text:p>
              <text:p text:style-name="P106">二、修正第二項部分文字，延長國土功能分區圖公告作業期程。</text:p>
              <text:p text:style-name="P107">三、第一項與第三項未修正。</text:p>
            </table:table-cell>
          </table:table-row>
        </table:table>
        <text:p text:style-name="內文"/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75" style:parent-style-name="頁首" style:family="paragraph">
      <style:paragraph-properties fo:text-align="center" fo:line-height="0.1458in"/>
    </style:style>
    <style:style style:name="P76" style:parent-style-name="頁首" style:family="paragraph">
      <style:paragraph-properties fo:text-align="center"/>
    </style:style>
    <style:style style:name="P77" style:parent-style-name="頁尾" style:family="paragraph">
      <style:paragraph-properties fo:text-align="center"/>
    </style:style>
    <style:style style:name="P7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2次會議議案關係文書</text:p>
      </style:header>
      <style:header-left>
        <text:p text:style-name="P3">立法院第11屆第2會期第2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75">立法院第11屆第2會期第2次會議議案關係文書</text:p>
      </style:header>
      <style:header-left>
        <text:p text:style-name="P76">立法院第11屆第2會期第2次會議議案關係文書</text:p>
      </style:header-left>
      <style:footer>
        <text:p text:style-name="P77">委<text:s/><text:page-number text:fixed="false">89</text:page-number></text:p>
      </style:footer>
      <style:footer-left>
        <text:p text:style-name="P78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9;委92;4;議案202110067840000</dc:description>
    <dc:subject/>
    <meta:keyword>11;2;2</meta:keyword>
    <meta:initial-creator>37</meta:initial-creator>
    <dc:creator>NewWeb</dc:creator>
    <meta:creation-date>2024-10-21T02:04:00Z</meta:creation-date>
    <dc:date>2024-10-21T02:04:00Z</dc:date>
    <meta:print-date>2024-09-23T04:41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