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20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normal"/>
    </style:style>
    <style:style style:name="T32" style:parent-style-name="預設段落字型" style:family="text">
      <style:text-properties fo:letter-spacing="-0.0041in"/>
    </style:style>
    <style:style style:name="T33" style:parent-style-name="預設段落字型" style:family="text">
      <style:text-properties fo:letter-spacing="-0.0041in"/>
    </style:style>
    <style:style style:name="T34" style:parent-style-name="預設段落字型" style:family="text">
      <style:text-properties fo:letter-spacing="-0.0041in"/>
    </style:style>
    <style:style style:name="T35" style:parent-style-name="預設段落字型" style:family="text">
      <style:text-properties fo:letter-spacing="-0.0041in"/>
    </style:style>
    <style:style style:name="T36" style:parent-style-name="預設段落字型" style:family="text">
      <style:text-properties fo:letter-spacing="-0.0041in"/>
    </style:style>
    <style:style style:name="T37" style:parent-style-name="預設段落字型" style:family="text">
      <style:text-properties fo:letter-spacing="normal"/>
    </style:style>
    <style:style style:name="T38" style:parent-style-name="預設段落字型" style:family="text">
      <style:text-properties fo:letter-spacing="0.0041in"/>
    </style:style>
    <style:style style:name="T39" style:parent-style-name="預設段落字型" style:family="text">
      <style:text-properties fo:letter-spacing="0.0041in"/>
    </style:style>
    <style:style style:name="T40" style:parent-style-name="預設段落字型" style:family="text">
      <style:text-properties fo:letter-spacing="0.0041in"/>
    </style:style>
    <style:style style:name="T41" style:parent-style-name="預設段落字型" style:family="text">
      <style:text-properties fo:letter-spacing="0.0041in"/>
    </style:style>
    <style:style style:name="T42" style:parent-style-name="預設段落字型" style:family="text">
      <style:text-properties fo:letter-spacing="0.0041in"/>
    </style:style>
    <style:style style:name="T43" style:parent-style-name="預設段落字型" style:family="text">
      <style:text-properties fo:letter-spacing="normal"/>
    </style:style>
    <style:style style:name="T44" style:parent-style-name="預設段落字型" style:family="text">
      <style:text-properties fo:letter-spacing="0.0083in"/>
    </style:style>
    <style:style style:name="T45" style:parent-style-name="預設段落字型" style:family="text">
      <style:text-properties fo:letter-spacing="normal"/>
    </style:style>
    <style:style style:name="T46" style:parent-style-name="預設段落字型" style:family="text">
      <style:text-properties fo:letter-spacing="0.0041in"/>
    </style:style>
    <style:style style:name="T47" style:parent-style-name="預設段落字型" style:family="text">
      <style:text-properties fo:letter-spacing="0.0041in"/>
    </style:style>
    <style:style style:name="T48" style:parent-style-name="預設段落字型" style:family="text">
      <style:text-properties fo:letter-spacing="0.0041in"/>
    </style:style>
    <style:style style:name="T49" style:parent-style-name="預設段落字型" style:family="text">
      <style:text-properties fo:letter-spacing="0.0041in"/>
    </style:style>
    <style:style style:name="T50" style:parent-style-name="預設段落字型" style:family="text">
      <style:text-properties fo:letter-spacing="0.0041in"/>
    </style:style>
    <style:style style:name="T51" style:parent-style-name="預設段落字型" style:family="text">
      <style:text-properties fo:letter-spacing="0.0041in"/>
    </style:style>
    <style:style style:name="T52" style:parent-style-name="預設段落字型" style:family="text">
      <style:text-properties fo:letter-spacing="normal"/>
    </style:style>
    <style:style style:name="T53" style:parent-style-name="預設段落字型" style:family="text">
      <style:text-properties fo:letter-spacing="0.0041in"/>
    </style:style>
    <style:style style:name="T54" style:parent-style-name="預設段落字型" style:family="text">
      <style:text-properties fo:letter-spacing="normal"/>
    </style:style>
    <style:style style:name="T55" style:parent-style-name="預設段落字型" style:family="text">
      <style:text-properties fo:letter-spacing="0.0041in"/>
    </style:style>
    <style:style style:name="T56" style:parent-style-name="預設段落字型" style:family="text">
      <style:text-properties fo:letter-spacing="normal"/>
    </style:style>
    <style:style style:name="P57" style:parent-style-name="案由議" style:family="paragraph">
      <style:paragraph-properties fo:margin-left="0.9597in" fo:text-indent="-0.5937in">
        <style:tab-stops/>
      </style:paragraph-properties>
    </style:style>
    <style:style style:name="P58" style:parent-style-name="說明" style:family="paragraph">
      <style:paragraph-properties fo:margin-left="0.4395in" fo:text-indent="-0.4395in">
        <style:tab-stops/>
      </style:paragraph-properties>
    </style:style>
    <style:style style:name="P59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60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61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6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63" style:parent-style-name="預設段落字型" style:family="text">
      <style:text-properties style:font-name="細明體" style:font-size-complex="10.5pt"/>
    </style:style>
    <style:style style:name="P6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65" style:parent-style-name="預設段落字型" style:family="text">
      <style:text-properties style:font-name="細明體" fo:letter-spacing="-0.0423in"/>
    </style:style>
    <style:style style:name="T66" style:parent-style-name="預設段落字型" style:family="text">
      <style:text-properties style:font-name="細明體" style:font-size-complex="10.5pt"/>
    </style:style>
    <style:style style:name="P6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73" style:family="table-column">
      <style:table-column-properties style:column-width="2.1125in"/>
    </style:style>
    <style:style style:name="TableColumn74" style:family="table-column">
      <style:table-column-properties style:column-width="2.1131in"/>
    </style:style>
    <style:style style:name="TableColumn75" style:family="table-column">
      <style:table-column-properties style:column-width="2.1131in"/>
    </style:style>
    <style:style style:name="Table72" style:family="table">
      <style:table-properties style:width="6.3388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8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0" style:parent-style-name="預設段落字型" style:family="text">
      <style:text-properties fo:letter-spacing="0.0013in" style:letter-kerning="false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6" style:parent-style-name="預設段落字型" style:family="text">
      <style:text-properties fo:letter-spacing="0.0013in" style:letter-kerning="false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0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01" style:parent-style-name="預設段落字型" style:family="text">
      <style:text-properties fo:letter-spacing="0.0013in" style:letter-kerning="false"/>
    </style:style>
    <style:style style:name="P10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68550000</text:p>
      <text:p text:style-name="P6"><text:span text:style-name="T7">立法院議案關係文書</text:span>　<text:span text:style-name="T8">（中華民國41年9月起編號）</text:span><text:span text:style-name="T9">中華民國113年10月1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6855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<text:span text:style-name="T31">本</text:span><text:span text:style-name="T32">院委員徐欣瑩、王鴻薇、謝龍介、楊瓊瓔</text:span><text:span text:style-name="T33">、林沛祥</text:span><text:span text:style-name="T34">等</text:span><text:span text:style-name="T35">20</text:span><text:span text:style-name="T36">人</text:span><text:span text:style-name="T37">，有</text:span><text:span text:style-name="T38">鑑於國土計畫將於明（</text:span><text:span text:style-name="T39">114</text:span><text:span text:style-name="T40">）年</text:span><text:span text:style-name="T41">5</text:span><text:span text:style-name="T42">月正式啟動，相關影</text:span><text:span text:style-name="T43">響效</text:span><text:span text:style-name="T44">應與紛擾漸次顯現。國土分區有序運用的理想與實務</text:span><text:span text:style-name="T45">，自</text:span><text:span text:style-name="T46">105</text:span><text:span text:style-name="T47">年</text:span><text:span text:style-name="T48">1</text:span><text:span text:style-name="T49">月</text:span><text:span text:style-name="T50">6</text:span><text:span text:style-name="T51">日總統公布國土計畫法立法以來，中央主</text:span><text:span text:style-name="T52">管機關致力於推動事宜，但對於各界、各縣市政府乃至相關人民意</text:span><text:span text:style-name="T53">見與訴求鮮少梳理微調。爰擬具「國土計畫法第四十五</text:span><text:span text:style-name="T54">條條</text:span><text:span text:style-name="T55">文修正草案」，延長國土功能分區圖公告作業期程，俾</text:span><text:span text:style-name="T56">使未來國土計畫執行減少衝擊與民怨。是否有當？敬請公決。</text:span></text:p>
      <text:p text:style-name="P57"/>
      <text:p text:style-name="P58">說明：</text:p>
      <text:p text:style-name="P59">一、有鑑於國土計畫將於明（114）年5月正式啟動，相關影響效應與紛擾漸次顯現。國土分區有序運用的理想與實務，自105年1月6日總統公布國土計畫法立法以來，中央主管機關致力於推動事宜，但對於各界、各縣市政府乃至相關人民意見與訴求鮮少梳理微調。</text:p>
      <text:p text:style-name="P60">二、值茲正式執行前，相關意見、資訊與未來執行方案，中央主管機關均應系統性與地方政府、相關學界、公民團體、利害關係人等再予溝通、聽取意見。</text:p>
      <text:p text:style-name="P61">三、為使未來國土計畫執行減少衝擊與民怨，爰擬具「國土計畫第四十五條條文修正草案」，將國土功能分區圖公告作業期程由四年延長至六年。</text:p>
      <text:p text:style-name="內文"/>
      <text:p text:style-name="P62">提案人：徐欣瑩　　王鴻薇　　謝龍介　　楊瓊瓔　　<text:span text:style-name="T63">林沛祥　　</text:span></text:p>
      <text:p text:style-name="P64">連署人：林德福　　魯明哲　　林倩綺　　廖先翔　　李彥秀　　陳玉珍　　張智倫　　黃建賓　　翁曉玲　　邱鎮軍　　林思銘　　鄭天財Sra Kacaw　　<text:span text:style-name="T65">　</text:span>傅崐萁　　羅廷瑋　　<text:span text:style-name="T66">陳雪生　　</text:span></text:p>
      <text:p text:style-name="內文"/>
      <text:p text:style-name="P67"/>
      <text:section text:name="Sect2" text:style-name="S2"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 table:number-columns-spanned="3">
              <text:p text:style-name="P78">國土計畫法第四十五條條文修正草案對照表<text:bookmark-start text:name="TA4325067"/><text:bookmark-end text:name="TA4325067"/></text:p>
            </table:table-cell>
            <table:covered-table-cell/>
            <table:covered-table-cell/>
          </table:table-row>
          <table:table-row table:style-name="TableRow79">
            <table:table-cell table:style-name="TableCell80">
              <text:p text:style-name="P81"><draw:custom-shape svg:x="-0.02778in" svg:y="-0.00972in" svg:width="6.35833in" svg:height="0in" draw:z-index="251658240" draw:id="id0" draw:style-name="a0" draw:name="DW50467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82">
              <text:p text:style-name="P83">現行條文</text:p>
            </table:table-cell>
            <table:table-cell table:style-name="TableCell84">
              <text:p text:style-name="P85">說明</text:p>
            </table:table-cell>
          </table:table-row>
          <table:table-row table:style-name="TableRow86">
            <table:table-cell table:style-name="TableCell87">
              <text:p text:style-name="P88">第四十五條　中央主管機關應於本法施行後二年內，公告實施全國國土計畫。</text:p>
              <text:p text:style-name="P89">直<text:span text:style-name="T90">轄市、縣（市）主管機關應於全國國土計畫公告實施後三年內，依中央主管機關指定之日期，一併公告實施直轄市、縣（市）國土計畫；並於直轄市、縣</text:span>（市）國土計畫公告實施後<text:span text:style-name="T91">六</text:span>年內，依中央主管機關指定之日期，一併公告國土功能分區圖。</text:p>
              <text:p text:style-name="P92">直轄市、縣（市）主管機關依前項公告國土功能分區圖之日起，區域計畫法不再適用。</text:p>
            </table:table-cell>
            <table:table-cell table:style-name="TableCell93">
              <text:p text:style-name="P94">第四十五條　中央主管機關應於本法施行後二年內，公告實施全國國土計畫。</text:p>
              <text:p text:style-name="P95">直<text:span text:style-name="T96">轄市、縣（市）主管機關應於全國國土計畫公告實施後三年內，依中央主管機關指定之日期，一併公告實施直轄市、縣（市）國土計畫；並於直轄市、</text:span>縣（市）國土計畫公告實施後<text:span text:style-name="T97">四</text:span>年內，依中央主管機關指定之日期，一併公告國土功能分區圖。</text:p>
              <text:p text:style-name="P98">直轄市、縣（市）主管機關依前項公告國土功能分區圖之日起，區域計畫法不再適用。</text:p>
            </table:table-cell>
            <table:table-cell table:style-name="TableCell99">
              <text:p text:style-name="P100">一、有<text:span text:style-name="T101">鑑於國土計畫將於明</text:span>（114）年5月正式啟動，相關影響效應與紛擾漸次顯現。國土分區有序運用的理想與實務，自105年1月6日總統公布國土計畫法立法以來，中央主管機關致力於推動事宜，但對於各界、各縣市政府乃至相關人民意見與訴求鮮少梳理微調。</text:p>
              <text:p text:style-name="P102">二、值茲正式執行前，相關意見、資訊與未來執行方案，中央主管機關均應系統性與地方政府、相關學界、公民團體、利害關係人等再予溝通、聽取意見。</text:p>
              <text:p text:style-name="P103">三、為使未來國土計畫執行減少衝擊與民怨，爰擬具「國土計畫第四十五條條文修正草案」，將國土功能分區圖公告作業期程由四年延長至六年。</text:p>
            </table:table-cell>
          </table:table-row>
        </table:table>
        <text:p text:style-name="內文"><draw:custom-shape svg:x="-0.02917in" svg:y="0.00694in" svg:width="6.35833in" svg:height="0in" draw:z-index="251657216" draw:id="id1" draw:style-name="a1" draw:name="DW18459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68" style:parent-style-name="頁首" style:family="paragraph">
      <style:paragraph-properties fo:text-align="center" fo:line-height="0.1458in"/>
    </style:style>
    <style:style style:name="P69" style:parent-style-name="頁首" style:family="paragraph">
      <style:paragraph-properties fo:text-align="center"/>
    </style:style>
    <style:style style:name="P70" style:parent-style-name="頁尾" style:family="paragraph">
      <style:paragraph-properties fo:text-align="center"/>
    </style:style>
    <style:style style:name="P7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3次會議議案關係文書</text:p>
      </style:header>
      <style:header-left>
        <text:p text:style-name="P3">立法院第11屆第2會期第3次會議議案關係文書</text:p>
      </style:header-left>
      <style:footer>
        <text:p text:style-name="P4">委<text:s/><text:page-number text:fixed="false">201</text:page-number></text:p>
      </style:footer>
      <style:footer-left>
        <text:p text:style-name="P5">委<text:s/><text:page-number text:fixed="false">202</text:page-number></text:p>
      </style:footer-left>
    </style:master-page>
    <style:master-page style:name="MP1" style:page-layout-name="PL1">
      <style:header>
        <text:p text:style-name="P68">立法院第11屆第2會期第3次會議議案關係文書</text:p>
      </style:header>
      <style:header-left>
        <text:p text:style-name="P69">立法院第11屆第2會期第3次會議議案關係文書</text:p>
      </style:header-left>
      <style:footer>
        <text:p text:style-name="P70">委<text:s/><text:page-number text:fixed="false">201</text:page-number></text:p>
      </style:footer>
      <style:footer-left>
        <text:p text:style-name="P71">委<text:s/><text:page-number text:fixed="false">20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01;委202;2;議案202110068550000</dc:description>
    <dc:subject/>
    <meta:keyword>11;2;3</meta:keyword>
    <meta:initial-creator>4號</meta:initial-creator>
    <dc:creator>NewWeb</dc:creator>
    <meta:creation-date>2024-10-21T02:04:00Z</meta:creation-date>
    <dc:date>2024-10-21T02:04:00Z</dc:date>
    <meta:print-date>2024-09-26T10:37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10" meta:character-count="1411" meta:row-count="10" meta:non-whitespace-character-count="1203"/>
  </office:meta>
</office:document-meta>
</file>