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2222in" fo:margin-left="1.1111in" fo:margin-right="-0.2965in" fo:text-indent="-1.1111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text-align="justify" fo:line-height="0.2777in" fo:margin-left="0.8888in" fo:margin-right="-0.2965in" fo:text-indent="-0.8888in">
        <style:tab-stops/>
      </style:paragraph-properties>
    </style:style>
    <style:style style:name="P3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text-align="justify" fo:line-height="0.1666in" fo:margin-left="0.4916in" fo:margin-right="-0.2965in" fo:text-indent="-0.4916in">
        <style:tab-stops/>
      </style:paragraph-properties>
    </style:style>
    <style:style style:name="P34" style:parent-style-name="立法院副本" style:family="paragraph">
      <style:paragraph-properties fo:text-align="justify" fo:line-height="0.1666in" fo:margin-left="0.4916in" fo:margin-right="-0.2965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text-align="justify" fo:margin-right="-0.2965in" fo:text-indent="-0.3305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text-align="justify" fo:margin-right="-0.2965in"/>
    </style:style>
    <style:style style:name="T40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備註space" style:list-style-name="LFO3" style:family="paragraph">
      <style:paragraph-properties fo:line-height="0.1944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style:font-weight-complex="bold"/>
    </style:style>
    <style:style style:name="P58" style:parent-style-name="立法院副本" style:list-style-name="LFO3" style:family="paragraph">
      <style:paragraph-properties fo:text-align="justify" fo:margin-right="-0.2965in"/>
      <style:text-properties style:font-weight-complex="bold"/>
    </style:style>
    <style:style style:name="P59" style:parent-style-name="立法院副本" style:list-style-name="LFO3" style:family="paragraph">
      <style:paragraph-properties fo:text-align="justify" fo:margin-right="-0.2965in" fo:text-indent="-0.3305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family="paragraph">
      <style:paragraph-properties fo:text-align="justify" fo:line-height="0.1944in" fo:margin-left="0.5118in" fo:margin-right="-0.2965in" fo:text-indent="0.0826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立法院備註space" style:family="paragraph">
      <style:paragraph-properties fo:text-align="justify" fo:line-height="0.2222in" fo:margin-left="0.5118in" fo:margin-right="-0.2965in" fo:text-indent="0.0826in">
        <style:tab-stops/>
      </style:paragraph-properties>
    </style:style>
    <style:style style:name="P69" style:parent-style-name="立法院備註space" style:family="paragraph">
      <style:paragraph-properties fo:text-align="justify" fo:line-height="0.2222in" fo:margin-left="0in" fo:margin-right="-0.2965in" fo:text-indent="0in">
        <style:tab-stops/>
      </style:paragraph-properties>
    </style:style>
    <style:style style:name="P70" style:parent-style-name="立法院備註space" style:family="paragraph">
      <style:paragraph-properties fo:text-align="center" fo:line-height="0.2222in" fo:margin-left="0in" fo:margin-right="-0.2965in" fo:text-indent="0in">
        <style:tab-stops/>
      </style:paragraph-properties>
    </style:style>
    <style:style style:name="P71" style:parent-style-name="立法院備註space" style:family="paragraph">
      <style:paragraph-properties fo:text-align="justify" fo:line-height="0.2222in" fo:margin-left="0in" fo:margin-right="-0.2965in" fo:text-indent="0in">
        <style:tab-stops/>
      </style:paragraph-properties>
    </style:style>
    <style:style style:name="P72" style:parent-style-name="立法院備註space" style:family="paragraph">
      <style:paragraph-properties fo:text-align="justify" fo:line-height="0.2222in" fo:margin-left="0in" fo:margin-right="-0.2965in" fo:text-indent="0in">
        <style:tab-stops/>
      </style:paragraph-properties>
    </style:style>
    <style:style style:name="P73" style:parent-style-name="立法院備註space" style:family="paragraph">
      <style:paragraph-properties fo:text-align="justify" fo:line-height="0.2222in" fo:margin-left="0in" fo:margin-right="-0.2965in" fo:text-indent="0in">
        <style:tab-stops/>
      </style:paragraph-properties>
    </style:style>
    <style:style style:name="P74" style:parent-style-name="內文" style:master-page-name="MP1" style:family="paragraph">
      <style:paragraph-properties fo:break-before="page" style:snap-to-layout-grid="false" fo:text-align="center" fo:margin-bottom="0.125in" fo:line-height="150%"/>
      <style:text-properties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master-page-name="MP2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2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3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4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5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6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7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8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09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0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1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2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3" style:parent-style-name="內文" style:family="paragraph">
      <style:paragraph-properties fo:line-height="0.4166in" fo:margin-right="-0.3347in"/>
    </style:style>
    <style:style style:name="T114" style:parent-style-name="預設段落字型" style:family="text">
      <style:text-properties fo:letter-spacing="-0.0138in"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P117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8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19" style:parent-style-name="內文" style:family="paragraph">
      <style:paragraph-properties fo:line-height="0.4166in" fo:margin-right="-0.3347in"/>
      <style:text-properties fo:font-size="16pt" style:font-size-asian="16pt" style:font-size-complex="16pt"/>
    </style:style>
    <style:style style:name="P120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150%"/>
    </style:style>
    <style:style style:name="P123" style:parent-style-name="內文" style:family="paragraph">
      <style:paragraph-properties style:snap-to-layout-grid="false" fo:text-align="center" fo:line-height="150%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16日</text:p>
      <text:p text:style-name="P19">發文字號：<text:bookmark-start text:name="發文字號"/><text:bookmark-end text:name="發文字號"/>台立內字第113400176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、關係文書、參考資料</text:p>
      <text:p text:style-name="P23"/>
      <text:p text:style-name="P24"/>
      <text:p text:style-name="P25">開會事由：<text:bookmark-start text:name="開會事由"/><text:bookmark-end text:name="開會事由"/>立法院第<text:bookmark-start text:name="屆別"/>11<text:bookmark-end text:name="屆別"/>屆第<text:bookmark-start text:name="會期"/>2<text:bookmark-end text:name="會期"/>會期<text:bookmark-start text:name="委員會"/>內政委員會<text:bookmark-end text:name="委員會"/>「國土計畫法修正草案」公聽會【本案歡迎各直轄市及縣(市)政府提供書面意見】</text:p>
      <text:p text:style-name="P26">開會時間：<text:bookmark-start text:name="開會時間"/>113年10月24日（星期四）上午9時至中午12時<text:bookmark-end text:name="開會時間"/>(視必要時得延長)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徐召集委員欣瑩</text:p>
      <text:p text:style-name="P29">聯絡人及電話：<text:bookmark-start text:name="聯絡人及電話"/><text:bookmark-end text:name="聯絡人及電話"/>游秉睿 <text:s/>02-23585508 <text:s/>傳真：02-23585502</text:p>
      <text:p text:style-name="P30">出席者：<text:bookmark-start text:name="出席者"/><text:bookmark-end text:name="出席者"/>本會委員、本院其他委員會委員、張特聘教授學聖、邱榮譽講座教授文彥、張特聘教授宏浩、王教授服清、陳總幹事志揚、周特聘教授天穎、江鄉長子信、鄭教授安廷、戴副教授秀雄、黃副執行長靖庭、郭秘書長鴻儀、屈理事長恩壐、黃理事長昶豪、帖喇‧尤道<text:s/>Teyra Yudaw、王教授俊豪</text:p>
      <text:p text:style-name="P31"/>
      <text:p text:style-name="P32">列席者：<text:bookmark-start text:name="列席者"/><text:bookmark-end text:name="列席者"/>內政部、原住民族委員會、農業部、經濟部、財政部<text:line-break/></text:p>
      <text:p text:style-name="P33">副本：<text:bookmark-start text:name="副本"/><text:bookmark-end text:name="副本"/>本院各黨團、預算中心、法制局、議事處會務科、公報處、總務處管理科、總務處警衛隊、各直轄市及縣(市)政府</text:p>
      <text:p text:style-name="P34"/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span text:style-name="T37">學者專家請攜帶開會通知單、身分證或健保卡至大門口辦理換證手續(如遇特殊情況致大門口不便換證時，請改至鎮江街入口換證，必要時得聯絡本會林科長02-2358-5858轉2302)</text:span>，<text:span text:style-name="T38">發言順序依簽到順序</text:span>；另學者專家如有書面意見，請於會議前1日中午以前，以電子檔傳至dtp@ly.gov.tw、ly20357@ly.gov.tw、ly20158@ly.gov.tw及ly20864@ly.gov.tw，俾便彙整及付印資料。</text:p>
        </text:list-item>
        <text:list-item>
          <text:p text:style-name="P39"><text:span text:style-name="T40">列席機關均請準備書面資料150份，於113年1</text:span><text:span text:style-name="T41">0</text:span><text:span text:style-name="T42">月</text:span><text:span text:style-name="T43">21</text:span><text:span text:style-name="T44">日(</text:span><text:span text:style-name="T45">星期一</text:span><text:span text:style-name="T46">)下午5時前</text:span>送至本會，及逕送各出席委員辦公室1份，並將Word電子檔傳至dtp@ly.gov.tw、ly20891@ly.gov.tw、ly20158@ly.gov.tw、ly20972@ly.gov.tw、ly20864@ly.gov.tw及shesinging@gmail.com；<text:span text:style-name="T47">另</text:span><text:span text:style-name="T48">列席官員名單請回傳本會徐小姐ly20864@ly.gov.tw或電話02-23585501。</text:span></text:p>
        </text:list-item>
        <text:list-item>
          <text:p text:style-name="P49">各直轄市及縣(市)政府如有書面意見，請於113年<text:span text:style-name="T50">10月</text:span><text:span text:style-name="T51">2</text:span><text:span text:style-name="T52">3</text:span><text:span text:style-name="T53">日(星期</text:span><text:span text:style-name="T54">三</text:span><text:span text:style-name="T55">)</text:span><text:span text:style-name="T56">下班前</text:span><text:span text:style-name="T57">將</text:span>電子檔傳至ly20891@ly.gov.tw、ly20158@ly.gov.tw、ly20972@ly.gov.tw<text:soft-page-break/>及shesinging@gmail.com；或電：02-2358-6326。</text:p>
        </text:list-item>
        <text:list-item>
          <text:p text:style-name="P58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59"><text:span text:style-name="T60">請機關務必</text:span><text:span text:style-name="T61">於113年10月21日(星期一)</text:span><text:span text:style-name="T62">於</text:span><text:span text:style-name="T63">下午5時前</text:span><text:span text:style-name="T64">，將上開書面報告電子檔，</text:span>利用貴單位之政府單位憑證(GCA卡)及本發文文號上傳至「立法院議事暨公報資訊網(http://ppg.ly.gov.tw)」中右上角「外機關上傳專區」之<text:span text:style-name="T65">「會議機關書面報告上傳」</text:span>，以利議事進行及資料搜尋閱覽。</text:p>
        </text:list-item>
      </text:list>
      <text:p text:style-name="P66"><text:span text:style-name="T67">【</text:span>以上上傳檔案須為可編修之PDF檔案。(聯絡電話:02-23585858分機1778)】</text:p>
      <text:p text:style-name="P68"/>
      <text:p text:style-name="P69"/>
      <text:p text:style-name="P70"><draw:frame draw:z-index="251660800" draw:style-name="a7" draw:name="圖片 13" text:anchor-type="paragraph" svg:x="0in" svg:y="0.05764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71"/>
      <text:p text:style-name="P72"/>
      <text:p text:style-name="P73"/>
      <text:soft-page-break/>
      <text:p text:style-name="P74">國土計畫法修正草案公聽會題綱</text:p>
      <text:p text:style-name="P80">1.現行法執行所遭遇（或發現）的困難與問題？中央相關配套法制是否已經完備？是否有增訂暫時停止或延緩適用條款必要及其期限？</text:p>
      <text:p text:style-name="P81"/>
      <text:p text:style-name="P82">2.部分縣市農地劃分亂象，如何糾導落實立法本旨？</text:p>
      <text:p text:style-name="P83"/>
      <text:p text:style-name="P84">3.縣市與全國通盤檢討，時限規定有無檢討修正必要？</text:p>
      <text:p text:style-name="P85"/>
      <text:p text:style-name="P86">4.地方政府如不提報功能分區圖，中央主管機關的處置措施？已提的地方政府能否撤回重提？等相關問題。</text:p>
      <text:p text:style-name="P87"/>
      <text:p text:style-name="P88">5.農民補償機制（包括堆疊式補償）的建議事項，與農業「產、製、儲、銷、休閒農業」等設施需求的國土計畫的調整機制。</text:p>
      <text:p text:style-name="P89"/>
      <text:p text:style-name="P90"><text:span text:style-name="T91">6</text:span><text:span text:style-name="T92">.</text:span><text:span text:style-name="T93">國土計畫涉及原住民族聚落的調查、變更與補償事宜。</text:span></text:p>
      <text:p text:style-name="P94">出(列)席人員名單</text:p>
      <text:p text:style-name="P100">一、出席學者專家</text:p>
      <text:p text:style-name="P101">邱文彥<text:s/><text:s text:c="2"/>國立臺灣海洋大學榮譽講座教授</text:p>
      <text:p text:style-name="P102">張宏浩<text:s/><text:s text:c="2"/>國立臺灣大學農業經濟學系特聘教授兼系主任</text:p>
      <text:p text:style-name="P103">王服清<text:s text:c="3"/>國立雲林科技大學科技法律研究所教授</text:p>
      <text:p text:style-name="P104">陳志揚<text:s text:c="3"/>雲林縣農會總幹事</text:p>
      <text:p text:style-name="P105">周天穎<text:s text:c="3"/>逢甲大學都市計畫與空間資訊學系特聘教授</text:p>
      <text:p text:style-name="P106">江子信 <text:s text:c="2"/>南投縣仁愛鄉鄉長</text:p>
      <text:p text:style-name="P107">黃昶豪 <text:s text:c="2"/>台18線產業聯盟理事長</text:p>
      <text:p text:style-name="P108">鄭安廷 <text:s text:c="2"/>國立政治大學地政學系教授</text:p>
      <text:p text:style-name="P109">戴秀雄<text:s text:c="3"/>國立政治大學地政學系副教授</text:p>
      <text:p text:style-name="P110">黃靖庭<text:s text:c="3"/>地球公民基金會副執行長</text:p>
      <text:p text:style-name="P111">郭鴻儀<text:s text:c="3"/>環境法律人協會秘書長</text:p>
      <text:p text:style-name="P112">屈恩壐<text:s text:c="3"/>中華民國都市計畫技師公會全國聯合會理事長</text:p>
      <text:p text:style-name="P113"><text:span text:style-name="T114">帖喇‧尤道Teyra Yudaw</text:span><text:span text:style-name="T115"><text:s text:c="3"/></text:span><text:span text:style-name="T116">花蓮縣秀林鄉太魯閣獵人協會理事長</text:span></text:p>
      <text:p text:style-name="P117">王俊豪<text:s text:c="3"/>國立臺灣大學生物產業傳播暨發展學系教授</text:p>
      <text:p text:style-name="P118">張學聖<text:tab/>國立成功大學都市計劃學系特聘教授</text:p>
      <text:p text:style-name="P119"/>
      <text:p text:style-name="P120">二、列席政府機關代表</text:p>
      <text:p text:style-name="P121">內政部、原住民族委員會、農業部、經濟部、財政部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8" style:parent-style-name="頁尾" style:family="paragraph">
      <style:paragraph-properties fo:text-align="center"/>
    </style:style>
    <style:style style:name="P7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8" style:parent-style-name="頁尾" style:family="paragraph">
      <style:paragraph-properties fo:text-align="center"/>
    </style:style>
    <style:style style:name="P9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5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76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77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78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79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2" style:page-layout-name="PL2">
      <style:header>
        <text:p text:style-name="P95"><draw:frame draw:z-index="251657728" draw:id="id10" draw:style-name="a13" draw:name="Text Box 5" text:anchor-type="paragraph" svg:x="-0.46736in" svg:y="5.77222in" svg:width="0.16319in" svg:height="0.15625in" style:rel-width="scale" style:rel-height="scale"><draw:text-box><text:p text:style-name="P96">訂</text:p></draw:text-box><svg:title/><svg:desc/></draw:frame><draw:frame draw:z-index="251656704" draw:id="id11" draw:style-name="a14" draw:name="Text Box 4" text:anchor-type="paragraph" svg:x="-0.46736in" svg:y="3.83542in" svg:width="0.16319in" svg:height="0.15625in" style:rel-width="scale" style:rel-height="scale"><draw:text-box><text:p text:style-name="P97">裝</text:p></draw:text-box><svg:title/><svg:desc/></draw:frame><draw:connector draw:type="line" svg:x1="-0.39375in" svg:y1="0.16458in" svg:x2="-0.39375in" svg:y2="9.83125in" draw:z-index="251655680" draw:id="id12" draw:style-name="a16" draw:name="Line 1" text:anchor-type="paragraph"><svg:title/><svg:desc/></draw:connector></text:p>
      </style:header>
      <style:footer>
        <text:p text:style-name="P98"><draw:frame draw:z-index="251658752" draw:id="id13" draw:style-name="a17" draw:name="Text Box 6" text:anchor-type="paragraph" svg:x="-0.46736in" svg:y="7.72708in" svg:width="0.16319in" svg:height="0.15625in" style:rel-width="scale" style:rel-height="scale"><draw:text-box><text:p text:style-name="P99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22T07:14:00Z</meta:creation-date>
    <dc:date>2024-10-22T07:14:00Z</dc:date>
    <meta:print-date>2024-10-16T10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16770000;202110024770000;202110029300000;202110033320000;202110037380000;202110041420000;202110040860000;202110042220000;202110046540000;202110046510000;202110048720000;202110056790000;202110067840000;202110068550000;;;;;;;;;;;;;;;;;;;;;;;;;;;;;;;;</meta:user-defined>
    <meta:user-defined meta:name="billNoCount">1</meta:user-defined>
    <meta:user-defined meta:name="開會時間1">113年10月24日（星期四）上午09時00分至中午12時00分</meta:user-defined>
    <meta:user-defined meta:name="meetingTimeCount">1</meta:user-defined>
    <meta:user-defined meta:name="meetingTimeNum0">20241024</meta:user-defined>
    <meta:user-defined meta:name="202410240-0">202110016770000;202110024770000;202110029300000;202110033320000;202110037380000;202110041420000;202110040860000;202110042220000;202110046540000;202110046510000;2021100487</meta:user-defined>
    <meta:user-defined meta:name="202410240-1">20000;202110056790000;202110067840000;202110068550000;;;;;;;;;;;;;;;;;;;;;;;;;;;;;;;;;;;;;;;;;;;;;;;;;;;;;;;;;</meta:user-defined>
    <meta:user-defined meta:name="202410240-2"/>
    <meta:user-defined meta:name="202410240-3"/>
    <meta:user-defined meta:name="202410240-4"/>
    <meta:user-defined meta:name="202410240-5"/>
    <meta:user-defined meta:name="202410240-6"/>
    <meta:user-defined meta:name="202410240-7"/>
    <meta:user-defined meta:name="202410240-8"/>
    <meta:user-defined meta:name="202410240-9"/>
    <meta:user-defined meta:name="202410240-10"/>
    <meta:user-defined meta:name="202410240-11"/>
    <meta:user-defined meta:name="202410240-12"/>
    <meta:user-defined meta:name="202410240-13"/>
    <meta:user-defined meta:name="202410240-14"/>
    <meta:user-defined meta:name="202410240-15"/>
    <meta:user-defined meta:name="202410240-16"/>
    <meta:user-defined meta:name="202410240-17"/>
    <meta:user-defined meta:name="202410240-18"/>
    <meta:user-defined meta:name="202410240-19"/>
    <meta:user-defined meta:name="meetingTimeNum20">09:00-12:00</meta:user-defined>
    <meta:user-defined meta:name="tmpFileName">20241016160242-20241016160242-文件3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76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62</meta:user-defined>
    <meta:user-defined meta:name="發文支號">0</meta:user-defined>
    <meta:user-defined meta:name="TotFileSize">766</meta:user-defined>
    <meta:document-statistic meta:page-count="3" meta:paragraph-count="4" meta:word-count="319" meta:character-count="2134" meta:row-count="15" meta:non-whitespace-character-count="1819"/>
  </office:meta>
</office:document-meta>
</file>