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3次會議</text:span><text:span text:style-name="T119">　一、邀請教育部部長鄭英耀及農業部部長陳駿季列席就「班班有鮮奶整備及執行情形」進行專題報告，並備質詢；二、邀請教育部部長鄭英耀、行政院主計總處、國家發展委員會列席就「中小學老舊校舍補強、整建計畫執行成效及未來規劃方向」進行專題報告，並備質詢；另請內政部國土管理署派員列席備詢</text:span><text:span text:style-name="T120">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80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社會福利及衛生環境委員會第</text:span><text:span text:style-name="T155">2次會議</text:span><text:span text:style-name="T156">　邀請環境部部長針對「垃圾裸露堆置及災後垃圾妥善處理對策」進行專題報告，並備質詢</text:span><text:span text:style-name="T157">………………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81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164</text:p>
          </table:table-cell>
          <table:table-cell table:style-name="TableCell170">
            <text:p text:style-name="P171"/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註：</text:span><text:span text:style-name="T177">10月7日召開之外交及國防委員會會議、交通委員會會議、司法及法制委員會會議等3委員會會議紀錄不及於本期出版，容後補刊，敬請諒察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section text:name="Sect1" text:style-name="S1"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0-21T02:05:00Z</meta:creation-date>
    <dc:date>2024-10-21T02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