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letter-spacing="-0.0041in" fo:font-size="11pt" style:font-size-asian="11pt" style:font-size-complex="11pt"/>
    </style:style>
    <style:style style:name="T99" style:parent-style-name="預設段落字型" style:family="text">
      <style:text-properties style:font-name="標楷體" style:font-name-asian="標楷體" fo:color="#000000" fo:letter-spacing="-0.0041in" fo:font-size="11pt" style:font-size-asian="11pt" style:font-size-complex="11pt"/>
    </style:style>
    <style:style style:name="T100" style:parent-style-name="預設段落字型" style:family="text">
      <style:text-properties style:font-name="標楷體" style:font-name-asian="標楷體" fo:color="#000000" fo:letter-spacing="-0.0041in" fo:font-size="11pt" style:font-size-asian="11pt" style:font-size-complex="11pt"/>
    </style:style>
    <style:style style:name="T101" style:parent-style-name="預設段落字型" style:family="text">
      <style:text-properties style:font-name="標楷體" style:font-name-asian="標楷體" fo:color="#000000" fo:letter-spacing="-0.0041in"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9" style:family="table-row">
      <style:table-row-properties style:min-row-height="0.093in" style:use-optimal-row-height="false"/>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527in"/>
    </style:style>
    <style:style style:name="T1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5" style:family="table-row">
      <style:table-row-properties style:min-row-height="0.093in" style:use-optimal-row-height="false"/>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93in" style:use-optimal-row-height="false"/>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93in" style:use-optimal-row-height="false"/>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93in" style:use-optimal-row-height="false"/>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527in"/>
    </style:style>
    <style:style style:name="T1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9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break="normal" fo:text-align="justify" fo:line-height="0.1666in"/>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93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language-asian="zh" style:country-asian="HK"/>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style>
    <style:style style:name="T3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854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style>
    <style:style style:name="T4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2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P51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margin-left="1.0715in" fo:text-indent="-0.4583in">
        <style:tab-stops/>
      </style:paragraph-properties>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margin-left="7.9465in" fo:text-indent="-7.3333in">
        <style:tab-stops/>
      </style:paragraph-properties>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0/21</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萬委員美玲</text:p>
          </table:table-cell>
          <table:table-cell table:style-name="TableCell65">
            <text:p text:style-name="P66">考察行政法人國家電影及視聽文化中心重點業務及瞭解第二期場館建置推動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屏東縣環境衛生管理（公廁）、垃圾車汰舊換新改善業務及非法棄置管理精進作為」。</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陳委員玉珍</text:p>
          </table:table-cell>
          <table:table-cell table:style-name="TableCell95">
            <text:p text:style-name="P96"><text:span text:style-name="T97">一、繼續審查「財政收支劃分法」20案： (一) 本院台灣民眾黨黨團擬具「財政收支劃分法修正草案」案。 (二) 本院國民黨黨團、委員羅明才等23人、委員林思銘等20人、委員許宇甄等16人、委員洪孟楷等22人、委員丁學忠等17人分別擬具「財政收支劃分法部分條文修正草案」等6案。 (三) 本院委員伍麗華Saidhai Tahovecahe等17人擬具「財政收支劃分法第三條條文修正草案」案。 (四) 本院委員陳玉珍等24人擬具「財政收支劃分法第八條條文修正草案」案。 (五) 本院委員黃健豪等21人擬具「財政收支劃分法第八條及第十二條條文修正草案」案。 (六) 本院委員王鴻薇等24人擬具「財政收支劃分法第八條、第十二條及第三十條條文修正草案」案。 (七) 本院委員陳超明等17人、委員邱鎮軍等19人分別擬具「財政收支劃分法第八條、第十二條及第十六條之一條文修正草案」等2案。 (八) 本院委員賴瑞隆等16人、委員蔡易餘等16人分別擬具「財政收支劃分法第十六條之一條文修正草案」等2案。 (九) 本院委員賴士葆等29人擬具「財政收支劃分法第十六條之二、第三十七條之二及第三十八條之二條文修正草案」案。 (十) 本院委員賴士葆等22人擬具「財政收支劃分法第三十八條之一條文修正草案」案。 (十一) 本院委員張嘉郡等27人擬具「財政收支劃分法第四條、第八條及第十二條條文修正草案」案。 (十二) 本院委員楊瓊瓔等32人擬具「財政收支劃分法第八條及第三十七條條文修正草案」案。 (十三) 本院委員鄭天財Sra Kacaw等18人擬具「財政收支劃分法增訂第三十條之一及第三十條之二條文草案」案。 二、審查「財政收支劃分法」2案： (一) 本院委員羅廷瑋等19人擬具「財政收支劃分法部分條文修正草案」案。<text:s/></text:span><text:span text:style-name="T98">(二) 本院委員鄭正鈐等21人擬具「財政收支劃分法第八條條文修正草案」案。【</text:span><text:span text:style-name="T99">2</text:span><text:span text:style-name="T100">1</text:span><text:span text:style-name="T101">日廣泛討論，10月21日、23日及24日三天一次會】</text:span></text:p>
          </table:table-cell>
          <table:table-cell table:style-name="TableCell102">
            <text:p text:style-name="P103"><text:span text:style-name="T104">群賢樓</text:span><text:span text:style-name="T105">9</text:span><text:span text:style-name="T106">樓大禮堂</text:span></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text:span text:style-name="T116">經濟</text:span></text:p>
          </table:table-cell>
          <table:table-cell table:style-name="TableCell117">
            <text:p text:style-name="P118">邱委員志偉</text:p>
          </table:table-cell>
          <table:table-cell table:style-name="TableCell119">
            <text:p text:style-name="P120">考察高雄地區經濟建設概況。</text:p>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全天</text:p>
          </table:table-cell>
          <table:table-cell table:style-name="TableCell130">
            <text:p text:style-name="P131">交通</text:p>
          </table:table-cell>
          <table:table-cell table:style-name="TableCell132">
            <text:p text:style-name="P133">魯委員明哲</text:p>
          </table:table-cell>
          <table:table-cell table:style-name="TableCell134">
            <text:p text:style-name="P135">考察新北地區交通及重大公共建設。</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全天</text:p>
          </table:table-cell>
          <table:table-cell table:style-name="TableCell145">
            <text:p text:style-name="P146">內政</text:p>
          </table:table-cell>
          <table:table-cell table:style-name="TableCell147">
            <text:p text:style-name="P148">徐委員欣瑩</text:p>
          </table:table-cell>
          <table:table-cell table:style-name="TableCell149">
            <text:p text:style-name="P150">考察苗栗地區。</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外交及國防</text:p>
          </table:table-cell>
          <table:table-cell table:style-name="TableCell162">
            <text:p text:style-name="P163">林委員憶君</text:p>
          </table:table-cell>
          <table:table-cell table:style-name="TableCell164">
            <text:p text:style-name="P165">邀請外交部部長林佳龍報告業務概況，並備質詢。</text:p>
          </table:table-cell>
          <table:table-cell table:style-name="TableCell166">
            <text:p text:style-name="P167">紅樓301會議室</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全天</text:p>
          </table:table-cell>
          <table:table-cell table:style-name="TableCell175">
            <text:p text:style-name="P176"><text:span text:style-name="T177">司法及法制</text:span></text:p>
          </table:table-cell>
          <table:table-cell table:style-name="TableCell178">
            <text:p text:style-name="P179">吳委員宗憲</text:p>
          </table:table-cell>
          <table:table-cell table:style-name="TableCell180">
            <text:p text:style-name="P181">併案審查（一）委員翁曉玲等17人擬具「憲法訴訟法第四條條文修正草案」案。 （二）委員翁曉玲等16人擬具「憲法訴訟法第九十五條條文修正草案」案。</text:p>
          </table:table-cell>
          <table:table-cell table:style-name="TableCell182">
            <text:p text:style-name="P183">紅樓302會議室</text:p>
          </table:table-cell>
          <table:table-cell table:style-name="TableCell184">
            <text:p text:style-name="P185"/>
          </table:table-cell>
        </table:table-row>
        <table:table-row table:style-name="TableRow186">
          <table:table-cell table:style-name="TableCell187">
            <text:p text:style-name="P188">10/22</text:p>
          </table:table-cell>
          <table:table-cell table:style-name="TableCell189">
            <text:p text:style-name="P190">二</text:p>
          </table:table-cell>
          <table:table-cell table:style-name="TableCell191">
            <text:p text:style-name="P192"><text:span text:style-name="T193">全天</text:span></text:p>
          </table:table-cell>
          <table:table-cell table:style-name="TableCell194">
            <text:p text:style-name="P195"><text:span text:style-name="T196">院　　　會</text:span></text:p>
          </table:table-cell>
          <table:table-cell table:style-name="TableCell197">
            <text:p text:style-name="P198"/>
          </table:table-cell>
          <table:table-cell table:style-name="TableCell199">
            <text:p text:style-name="P200"><text:span text:style-name="T201">第11屆第2會期第5次會議</text:span><text:span text:style-name="T202">：</text:span></text:p>
            <text:p text:style-name="P203">一、對行政院院長施政報告繼續質詢。</text:p>
            <text:p text:style-name="P204">二、下午1時50分至2時30分為處理臨時提案時間。</text:p>
          </table:table-cell>
          <table:table-cell table:style-name="TableCell205">
            <text:p text:style-name="P206">議場</text:p>
          </table:table-cell>
          <table:table-cell table:style-name="TableCell207">
            <text:p text:style-name="P208"/>
          </table:table-cell>
        </table:table-row>
        <text:soft-page-break/>
        <table:table-row table:style-name="TableRow209">
          <table:table-cell table:style-name="TableCell210" table:number-rows-spanned="9">
            <text:p text:style-name="P211">10/23</text:p>
          </table:table-cell>
          <table:table-cell table:style-name="TableCell212" table:number-rows-spanned="9">
            <text:p text:style-name="P213">三</text:p>
          </table:table-cell>
          <table:table-cell table:style-name="TableCell214">
            <text:p text:style-name="P215"><text:span text:style-name="T216">全天</text:span></text:p>
          </table:table-cell>
          <table:table-cell table:style-name="TableCell217">
            <text:p text:style-name="P218">教育及文化</text:p>
          </table:table-cell>
          <table:table-cell table:style-name="TableCell219">
            <text:p text:style-name="P220">萬委員美玲</text:p>
          </table:table-cell>
          <table:table-cell table:style-name="TableCell221">
            <text:p text:style-name="P222">邀請文化部部長李遠列席報告業務概況，並備質詢。【10月23日及24日二天一次會】</text:p>
          </table:table-cell>
          <table:table-cell table:style-name="TableCell223">
            <text:p text:style-name="P224">群賢樓1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全天</text:span></text:p>
          </table:table-cell>
          <table:table-cell table:style-name="TableCell233">
            <text:p text:style-name="P234">社福及衛環</text:p>
          </table:table-cell>
          <table:table-cell table:style-name="TableCell235">
            <text:p text:style-name="P236">蘇委員清泉</text:p>
          </table:table-cell>
          <table:table-cell table:style-name="TableCell237">
            <text:p text:style-name="P238">邀請衛生福利部部長、法務部、內政部、財政部、教育部列席就「有關新興煙毒品防制及強化虐童防治作為」進行專題報告，並備質詢。</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全天</text:span></text:p>
          </table:table-cell>
          <table:table-cell table:style-name="TableCell249">
            <text:p text:style-name="P250">財政</text:p>
          </table:table-cell>
          <table:table-cell table:style-name="TableCell251">
            <text:p text:style-name="P252">陳委員玉珍</text:p>
          </table:table-cell>
          <table:table-cell table:style-name="TableCell253">
            <text:p text:style-name="P254">繼續審查「財政收支劃分法」22案： (一) 本院台灣民眾黨黨團擬具「財政收支劃分法修正草案」案。 (二) 本院國民黨黨團、委員羅明才等23人、委員林思銘等20人、委員許宇甄等16人、委員洪孟楷等22人、委員丁學忠等17人分別擬具「財政收支劃分法部分條文修正草案」等6案。 (三) 本院委員伍麗華Saidhai Tahovecahe等17人擬具「財政收支劃分法第三條條文修正草案」案。 (四) 本院委員陳玉珍等24人擬具「財政收支劃分法第八條條文修正草案」案。 (五) 本院委員黃健豪等21人擬具「財政收支劃分法第八條及第十二條條文修正草案」案。 (六) 本院委員王鴻薇等24人擬具「財政收支劃分法第八條、第十二條及第三十條條文修正草案」案。 (七) 本院委員陳超明等17人、委員邱鎮軍等19人分別擬具「財政收支劃分法第八條、第十二條及第十六條之一條文修正草案」等2案。 (八) 本院委員賴瑞隆等16人、委員蔡易餘等16人分別擬具「財政收支劃分法第十六條之一條文修正草案」等2案。 (九) 本院委員賴士葆等29人擬具「財政收支劃分法第十六條之二、第三十七條之二及第三十八條之二條文修正草案」案。 (十) 本院委員賴士葆等22人擬具「財政收支劃分法第三十八條之一條文修正草案」案。 (十一) 本院委員張嘉郡等27人擬具「財政收支劃分法第四條、第八條及第十二條條文修正草案」案。 (十二) 本院委員楊瓊瓔等32人擬具「財政收支劃分法第八條及第三十七條條文修正草案」案。 (十三) 本院委員鄭天財Sra Kacaw等18人擬具「財政收支劃分法增訂第三十條之一及第三十條之二條文草案」案。 (十四) 本院委員羅廷瑋等19人擬具「財政收支劃分法部分條文修正草案」案。 (十五) 本院委員鄭正鈐等21人擬具「財政收支劃分法第八條條文修正草案」案。 【10月21日、23日及24日三天一次會】</text:p>
          </table:table-cell>
          <table:table-cell table:style-name="TableCell255">
            <text:p text:style-name="P256">群賢樓9樓大禮堂</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全天</text:span></text:p>
          </table:table-cell>
          <table:table-cell table:style-name="TableCell265">
            <text:p text:style-name="P266"><text:span text:style-name="T267">經濟</text:span></text:p>
          </table:table-cell>
          <table:table-cell table:style-name="TableCell268">
            <text:p text:style-name="P269">邱委員志偉</text:p>
          </table:table-cell>
          <table:table-cell table:style-name="TableCell270">
            <text:p text:style-name="P271">一、邀請經濟部首長、環境部首長就「我國碳費徵收機制對產業衝擊之影響評估，及政府協助企業因應之配套措施」進行報告，並備質詢。二、邀請經濟部首長、環境部首長、財政部首長就「我國碳邊境調整機制（CBAM）推動規劃」進行報告，並備質詢。</text:p>
          </table:table-cell>
          <table:table-cell table:style-name="TableCell272">
            <text:p text:style-name="P273">紅樓1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全天</text:span></text:p>
          </table:table-cell>
          <table:table-cell table:style-name="TableCell282">
            <text:p text:style-name="P283">交通</text:p>
          </table:table-cell>
          <table:table-cell table:style-name="TableCell284">
            <text:p text:style-name="P285">魯委員明哲</text:p>
          </table:table-cell>
          <table:table-cell table:style-name="TableCell286">
            <text:p text:style-name="P287">一、邀請交通部部長陳世凱、國營臺灣鐵路股份有限公司董事長杜微及文化部就「臺鐵如何精進服務品質、落實轉型治理、加速資產活化、強化文資保存及提升鐵道美學與功能」進行專題報告，並備質詢。二、邀請交通部鐵道局局長就「我國軌道建設執行概況」進行專題報告，並備質詢。【10月23日及24日二天一次會】</text:p>
          </table:table-cell>
          <table:table-cell table:style-name="TableCell288">
            <text:p text:style-name="P289">紅樓2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上午</text:p>
          </table:table-cell>
          <table:table-cell table:style-name="TableCell297">
            <text:p text:style-name="P298">內政</text:p>
          </table:table-cell>
          <table:table-cell table:style-name="TableCell299">
            <text:p text:style-name="P300">徐委員欣瑩</text:p>
          </table:table-cell>
          <table:table-cell table:style-name="TableCell301">
            <text:p text:style-name="P302"><text:span text:style-name="T303">「紀念日及節日實施條例草案」公聽會</text:span><text:span text:style-name="T304">。</text:span><text:span text:style-name="T305">(</text:span><text:span text:style-name="T306">視必要時得延長</text:span><text:span text:style-name="T307">)</text:span></text:p>
          </table:table-cell>
          <table:table-cell table:style-name="TableCell308">
            <text:p text:style-name="P309">紅樓202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全天</text:span></text:p>
          </table:table-cell>
          <table:table-cell table:style-name="TableCell318">
            <text:p text:style-name="P319">外交及國防</text:p>
          </table:table-cell>
          <table:table-cell table:style-name="TableCell320">
            <text:p text:style-name="P321">林委員憶君</text:p>
          </table:table-cell>
          <table:table-cell table:style-name="TableCell322">
            <text:p text:style-name="P323">邀請國防部部長、國家安全局、法務部調查局、海洋委員會海巡署、內政部、經濟部、農業部、國家發展委員會、國家科學及技術委員會、交通部、數位發展部、衛生福利部報告「針對解放軍未來可能透過『灰色地帶戰術』和『蟒蛇戰略』對台灣封鎖之國安危機及如何確保關鍵物資自主、關鍵產業、基礎設施、能源自主、民生物資、</text:p>
          </table:table-cell>
          <table:table-cell table:style-name="TableCell324">
            <text:p text:style-name="P325">紅樓301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糧食安全及醫療物資供應無虞之應處作為」，並備質詢。</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全天</text:span></text:p>
          </table:table-cell>
          <table:table-cell table:style-name="TableCell349">
            <text:p text:style-name="P350"><text:span text:style-name="T351">司法及法制</text:span></text:p>
          </table:table-cell>
          <table:table-cell table:style-name="TableCell352">
            <text:p text:style-name="P353">吳委員宗憲</text:p>
          </table:table-cell>
          <table:table-cell table:style-name="TableCell354">
            <text:p text:style-name="P355">邀請司法院秘書長、法務部部長、法務部廉政署署長、法務部調查局局長、內政部警政署署長、國家通訊傳播委員會代理主任委員率所屬相關單位列席就「如何破除偵查大公開，以兼顧犯罪偵查及人權保障」進行專題報告，並備質詢。</text:p>
          </table:table-cell>
          <table:table-cell table:style-name="TableCell356">
            <text:p text:style-name="P357">紅樓302會議室</text:p>
          </table:table-cell>
          <table:table-cell table:style-name="TableCell358">
            <text:p text:style-name="P359"/>
          </table:table-cell>
        </table:table-row>
        <table:table-row table:style-name="TableRow360">
          <table:table-cell table:style-name="TableCell361" table:number-rows-spanned="8">
            <text:p text:style-name="P362">10/24</text:p>
          </table:table-cell>
          <table:table-cell table:style-name="TableCell363" table:number-rows-spanned="8">
            <text:p text:style-name="P364">四</text:p>
          </table:table-cell>
          <table:table-cell table:style-name="TableCell365">
            <text:p text:style-name="P366"><text:span text:style-name="T367">全天</text:span></text:p>
          </table:table-cell>
          <table:table-cell table:style-name="TableCell368">
            <text:p text:style-name="P369">教育及文化</text:p>
          </table:table-cell>
          <table:table-cell table:style-name="TableCell370">
            <text:p text:style-name="P371">萬委員美玲</text:p>
          </table:table-cell>
          <table:table-cell table:style-name="TableCell372">
            <text:p text:style-name="P373">邀請國立故宮博物院院長蕭宗煌列席報告業務概況，並備質詢。【10月23日及24日二天一次會】</text:p>
          </table:table-cell>
          <table:table-cell table:style-name="TableCell374">
            <text:p text:style-name="P375">群賢樓1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全天</text:span></text:p>
          </table:table-cell>
          <table:table-cell table:style-name="TableCell384">
            <text:p text:style-name="P385">社福及衛環</text:p>
          </table:table-cell>
          <table:table-cell table:style-name="TableCell386">
            <text:p text:style-name="P387">蘇委員清泉</text:p>
          </table:table-cell>
          <table:table-cell table:style-name="TableCell388">
            <text:p text:style-name="P389">審查委員吳春城等42人擬具「壯世代政策與產業發展促進法草案」案。【如經復議則不予審查】</text:p>
          </table:table-cell>
          <table:table-cell table:style-name="TableCell390">
            <text:p text:style-name="P391">群賢樓801會議室</text:p>
          </table:table-cell>
          <table:table-cell table:style-name="TableCell392">
            <text:p text:style-name="P393">經濟</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全天</text:span></text:p>
          </table:table-cell>
          <table:table-cell table:style-name="TableCell400">
            <text:p text:style-name="P401">財政</text:p>
          </table:table-cell>
          <table:table-cell table:style-name="TableCell402">
            <text:p text:style-name="P403">陳委員玉珍</text:p>
          </table:table-cell>
          <table:table-cell table:style-name="TableCell404">
            <text:p text:style-name="P405">邀請金融監督管理委員會彭主任委員金隆、財政部莊部長翠雲、中央銀行、國家發展委員會、經濟部、交通部就「政府推動臺灣成為亞洲資產管理中心之具體作為暨如何協助金融科技及新創產業籌資現況與未來發展」進行專題報告，並備質詢。 【10月21日、23日及24日三天一次會】</text:p>
          </table:table-cell>
          <table:table-cell table:style-name="TableCell406">
            <text:p text:style-name="P407">群賢樓9樓大禮堂</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text:span text:style-name="T415">全天</text:span></text:p>
          </table:table-cell>
          <table:table-cell table:style-name="TableCell416">
            <text:p text:style-name="P417"><text:span text:style-name="T418">經濟</text:span></text:p>
          </table:table-cell>
          <table:table-cell table:style-name="TableCell419">
            <text:p text:style-name="P420">邱委員志偉</text:p>
          </table:table-cell>
          <table:table-cell table:style-name="TableCell421">
            <text:p text:style-name="P422">一、邀請國家發展委員會主任委員、衛生福利部首長、教育部首長、勞動部首長就「我國少子女化現況及對策計畫成效，暨我國與亞鄰國家之留才攬才政策競爭力比較」進行報告，並備質詢。 二、邀請國家發展委員會主任委員、行政院人事行政總處首長就「我國少子女化對策主管單位與主要國家做法之比較，暨我國參採改制之可行性」進行報告，並備質詢。</text:p>
          </table:table-cell>
          <table:table-cell table:style-name="TableCell423">
            <text:p text:style-name="P424">紅樓101會議室</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全天</text:span></text:p>
          </table:table-cell>
          <table:table-cell table:style-name="TableCell433">
            <text:p text:style-name="P434">交通</text:p>
          </table:table-cell>
          <table:table-cell table:style-name="TableCell435">
            <text:p text:style-name="P436">魯委員明哲</text:p>
          </table:table-cell>
          <table:table-cell table:style-name="TableCell437">
            <text:p text:style-name="P438">一、邀請交通部部長陳世凱、公平交易委員會主任委員李鎂、數位發展部次長、勞動部次長、衛生福利部、經濟部、個人資料保護委員會籌備處及行政院消費者保護處就「外送平台之整併、收費指引、個資保護、產業發展、勞工權益及食品物流安全規範」進行專題報告，並備質詢。二、邀請交通部公路局局長就「公路大型客貨運駕駛短缺之因應措施暨現行遊覽車評鑑制度之檢討與精進」進行專題報告，並備質詢。【10月23日及24日二天一次會】</text:p>
          </table:table-cell>
          <table:table-cell table:style-name="TableCell439">
            <text:p text:style-name="P440">紅樓201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上午</text:span></text:p>
          </table:table-cell>
          <table:table-cell table:style-name="TableCell449">
            <text:p text:style-name="P450">內政</text:p>
          </table:table-cell>
          <table:table-cell table:style-name="TableCell451">
            <text:p text:style-name="P452">徐委員欣瑩</text:p>
          </table:table-cell>
          <table:table-cell table:style-name="TableCell453">
            <text:p text:style-name="P454"><text:span text:style-name="T455">「國土計畫法修正草案」公聽會</text:span><text:span text:style-name="T456">。</text:span><text:span text:style-name="T457">【本案歡迎各直轄市及縣(市)政府提供書面意見】 (</text:span><text:span text:style-name="T458">視必要時得延長</text:span><text:span text:style-name="T459">)</text:span></text:p>
          </table:table-cell>
          <table:table-cell table:style-name="TableCell460">
            <text:p text:style-name="P461">紅樓202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全天</text:span></text:p>
          </table:table-cell>
          <table:table-cell table:style-name="TableCell470">
            <text:p text:style-name="P471">外交及國防</text:p>
          </table:table-cell>
          <table:table-cell table:style-name="TableCell472">
            <text:p text:style-name="P473">林委員憶君</text:p>
          </table:table-cell>
          <table:table-cell table:style-name="TableCell474">
            <text:p text:style-name="P475">邀請國防部部長報告「國軍無人機運用現況與未來發展機會及挑戰，並就協助中科院推動民雄航太曁無人機產業園區的開發作業進度及概況」，並備質詢。</text:p>
          </table:table-cell>
          <table:table-cell table:style-name="TableCell476">
            <text:p text:style-name="P477">紅樓301會議室</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全天</text:span></text:p>
          </table:table-cell>
          <table:table-cell table:style-name="TableCell486">
            <text:p text:style-name="P487">司法及法制</text:p>
          </table:table-cell>
          <table:table-cell table:style-name="TableCell488">
            <text:p text:style-name="P489">吳委員宗憲</text:p>
          </table:table-cell>
          <table:table-cell table:style-name="TableCell490">
            <text:p text:style-name="P491">併案審查（一）台灣民眾黨黨團擬具「刑事訴訟法部分條文修正草案」案。（二）委員鍾佳濱等19人擬具「刑事訴訟法第一百五十三條之十條文修正草案」案。【僅進行詢答】</text:p>
          </table:table-cell>
          <table:table-cell table:style-name="TableCell492">
            <text:p text:style-name="P493">紅樓302會議室</text:p>
          </table:table-cell>
          <table:table-cell table:style-name="TableCell494">
            <text:p text:style-name="P495"/>
          </table:table-cell>
        </table:table-row>
        <table:table-row table:style-name="TableRow496">
          <table:table-cell table:style-name="TableCell497">
            <text:p text:style-name="P498">10/25</text:p>
          </table:table-cell>
          <table:table-cell table:style-name="TableCell499">
            <text:p text:style-name="P500">五</text:p>
          </table:table-cell>
          <table:table-cell table:style-name="TableCell501">
            <text:p text:style-name="P502">全天</text:p>
          </table:table-cell>
          <table:table-cell table:style-name="TableCell503">
            <text:p text:style-name="P504">院　　　會</text:p>
          </table:table-cell>
          <table:table-cell table:style-name="TableCell505">
            <text:p text:style-name="P506"/>
          </table:table-cell>
          <table:table-cell table:style-name="TableCell507">
            <text:p text:style-name="P508">詳見議事日程。</text:p>
          </table:table-cell>
          <table:table-cell table:style-name="TableCell509">
            <text:p text:style-name="P510">議場</text:p>
          </table:table-cell>
          <table:table-cell table:style-name="TableCell511">
            <text:p text:style-name="P512"/>
          </table:table-cell>
        </table:table-row>
      </table:table>
      <text:p text:style-name="P513">附註：（一）本表僅供參考，如有變動，另以議事處及各委員會正式開會通知為準。（必要時中午及晚間繼續開會）</text:p>
      <text:p text:style-name="P514"><text:span text:style-name="T515">（二）</text:span><text:span text:style-name="T516">製表截止時間為</text:span><text:span text:style-name="T517">11</text:span><text:span text:style-name="T518">3</text:span><text:span text:style-name="T519">年</text:span><text:span text:style-name="T520">10</text:span><text:span text:style-name="T521">月</text:span><text:span text:style-name="T522">18</text:span><text:span text:style-name="T523">日下午2時30分</text:span><text:span text:style-name="T524">；本表會議內容如有變動，而未能於上開截止時間前將最新會議資料通知管理科時，</text:span><text:span text:style-name="T525">議事處及</text:span><text:span text:style-name="T526">各委員會應將會議變動情形通知相關單位及全體委員，並請在會議預報系統內更新資料。</text:span></text:p>
      <text:p text:style-name="P527"><text:span text:style-name="T528">（三）開會事由依</text:span><text:span text:style-name="T529">議事處及</text:span><text:span text:style-name="T530">各委員會所提供議程為準</text:span><text:span text:style-name="T5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0-21T02:09:00Z</meta:creation-date>
    <dc:date>2024-10-21T02:09:00Z</dc:date>
    <meta:print-date>2024-10-18T05:50:00Z</meta:print-date>
    <meta:template xlink:href="Normal.dotm" xlink:type="simple"/>
    <meta:editing-cycles>2</meta:editing-cycles>
    <meta:editing-duration>PT0S</meta:editing-duration>
    <meta:document-statistic meta:page-count="3" meta:paragraph-count="8" meta:word-count="630" meta:character-count="4218" meta:row-count="29" meta:non-whitespace-character-count="3596"/>
  </office:meta>
</office:document-meta>
</file>