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52in" fo:text-indent="-0.352in">
        <style:tab-stops/>
      </style:paragraph-properties>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style:line-break="normal" fo:margin-left="0.5902in" fo:text-indent="0.3937in">
        <style:tab-stops/>
      </style:paragraph-properties>
    </style:style>
    <style:style style:name="P126" style:parent-style-name="表格內文14行高" style:family="paragraph">
      <style:paragraph-properties fo:margin-left="0.0506in" fo:text-indent="-0.0506in">
        <style:tab-stops/>
      </style:paragraph-properties>
    </style:style>
    <style:style style:name="P127" style:parent-style-name="一下內文縮2" style:family="paragraph">
      <style:paragraph-properties style:line-break="normal" fo:margin-left="0.5902in" fo:text-indent="0.3937in">
        <style:tab-stops/>
      </style:paragraph-properties>
    </style:style>
    <style:style style:name="P128" style:parent-style-name="表格內文14行高" style:family="paragraph">
      <style:paragraph-properties fo:margin-left="0.0506in" fo:text-indent="-0.0506in">
        <style:tab-stops/>
      </style:paragraph-properties>
    </style:style>
    <style:style style:name="P129" style:parent-style-name="一二三" style:family="paragraph">
      <style:paragraph-properties fo:margin-left="0.5909in" fo:text-indent="-0.1972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7in">
        <style:tab-stops/>
      </style:paragraph-properties>
    </style:style>
    <style:style style:name="P149" style:parent-style-name="表格內文14行高" style:family="paragraph">
      <style:paragraph-properties fo:margin-left="0.0506in" fo:text-indent="-0.0506in">
        <style:tab-stops/>
      </style:paragraph-properties>
    </style:style>
    <style:style style:name="P150" style:parent-style-name="內文" style:family="paragraph">
      <style:paragraph-properties fo:margin-left="0.3937in" fo:text-indent="0.3937in">
        <style:tab-stops/>
      </style:paragraph-properties>
    </style:style>
    <style:style style:name="T151" style:parent-style-name="預設段落字型" style:family="text">
      <style:text-properties style:letter-kerning="true"/>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85461137"/><text:bookmark-start text:name="_Toc85643861"/><text:bookmark-start text:name="_Toc68683314"/><text:bookmark-start text:name="_Toc98899676"/><text:bookmark-start text:name="_Toc98899839"/><text:bookmark-start text:name="_Toc179962163"/><text:span text:style-name="T119">四、</text:span><text:span text:style-name="T120">新增</text:span>對亞洲開發銀行國內資源調配信託基金之捐助，預期有助提升我國國際形象及能見度，惟較前次(111年度)之捐助，增幅高達127.2%，允宜盱衡國內財政情勢妥為運用，以達捐助效益<text:bookmark-end text:name="_Toc179962163"/></text:p>
      <text:p text:style-name="P121">財政部114年度預算案於「捐助支出」項下編列「對亞洲開發銀行國內資源調配信託基金捐助」6,600萬元，較上次於111年度捐助之2,905萬元，增幅127.2%。經查：</text:p>
      <text:p text:style-name="P122">(一)財政部部長及中央銀行副總裁分別擔任我國於亞洲開發銀行理事及副理事</text:p>
      <text:p text:style-name="P123">亞洲開發銀行(Asian Development Bank，下稱ADB)創立於1966年，總部位於菲律賓馬尼拉，我國為創始會員國之一，截至113年8月底止，我國持股11萬5,620股，股權比例1.087%。<text:soft-page-break/>ADB成立宗旨在協助亞太地區發展中會員國之經濟發展，藉由提供貸款、技術援助、捐贈及股權投資，協助會員國與合作夥伴之經濟及社會發展；目前會員國共68國，包括49個區域內會員國及19個區域外會員國。理事會為ADB最高權力機構，我國現任理事為財政部部長，副理事為中央銀行副總裁。</text:p>
      <text:p text:style-name="P124">(二)我國參與捐助亞銀國內資源調配信託基金之概況</text:p>
      <text:p text:style-name="P125">亞銀國內資源調配信託基金(Domestic Resource<text:s/>Mobilization Trust Fund，下稱DRMTF)於106年成立，主要透過提供開發中會員國稅制、稅政專案或技術協助，促進國際租稅合作及稅務行政之數位化，提升其國內資源調配能力與健全財政，以達永續發展目標。我國前於110年間奉行政院核准<text:span text:style-name="註腳參照"><text:note text:note-class="footnote" text:id="_ftn0"><text:note-citation>1</text:note-citation><text:note-body><text:p text:style-name="P126">參照行政院110年6月15日院臺財字第1100176330號函函文。</text:p></text:note-body></text:note></text:span>，以財團法人國際合作發展基金會(下稱國合會)名義，由財政部於111年度預算編列100萬美元(新臺幣2,905萬元)捐助DRMTF，且於當年完成捐助程序；我國為該基金自繼日本後之第2位出資者。</text:p>
      <text:p text:style-name="P127">鑑於DRMTF截至112年底未規劃運用之基金額度僅餘5%，該基金經理人洽詢日本及我國於114及115年對於該基金資金缺口增加捐助之可能性，案經財政部洽詢外交部、中央銀行及國合會意見，建議支持繼續捐助。嗣參酌DRMTF設立條款規定最低捐助額度為100萬美元，及該基金經理人建議我國一次捐助160萬美元至260萬美元等，該部規劃捐助200萬美元，並奉行政院核准<text:span text:style-name="註腳參照"><text:note text:note-class="footnote" text:id="_ftn1"><text:note-citation>2</text:note-citation><text:note-body><text:p text:style-name="P128">參照行政院113年5月16日院臺財字第1130005867號函函文。</text:p></text:note-body></text:note></text:span>。該部表示我國參與捐助該基金，可加深我國與亞銀、其會員國及其他國際租稅領域之國際組織實質合作，提升我國國際形象與能見度。</text:p>
      <text:p text:style-name="P129"><text:span text:style-name="T130">(三)</text:span><text:span text:style-name="T131">114</text:span><text:span text:style-name="T132">年</text:span><text:span text:style-name="T133">預計</text:span><text:span text:style-name="T134">捐助</text:span><text:span text:style-name="T135">DRMTF</text:span><text:span text:style-name="T136"><text:s/>6</text:span><text:span text:style-name="T137">,600</text:span><text:span text:style-name="T138">萬元，較111年度</text:span><text:span text:style-name="T139">增</text:span><text:span text:style-name="T140">加捐助</text:span><text:span text:style-name="T141">127.2%</text:span><text:span text:style-name="T142">，</text:span><text:span text:style-name="T143">高於同期間中央政府總預算歲出增幅</text:span><text:span text:style-name="T144">之</text:span><text:span text:style-name="T145">39.2%</text:span><text:span text:style-name="T146">，允宜盱</text:span><text:soft-page-break/><text:span text:style-name="T147">衡國內財政情勢妥為運用</text:span></text:p>
      <text:p text:style-name="P148">114年度中央政府總預算案歲出編列3兆1,324億餘元，較111年度法定預算數之2兆2,510億餘元增加8,814億餘元，增幅39.2%。嗣114年度預算案財政部編列捐助DRMTF 6,600萬元，較上次於111年度捐助之2,905萬元增加3,695萬元，增幅127.2%<text:span text:style-name="註腳參照"><text:note text:note-class="footnote" text:id="_ftn2"><text:note-citation>3</text:note-citation><text:note-body><text:p text:style-name="P149">以美元計之增幅為100%。</text:p></text:note-body></text:note></text:span>。鑑於114年中央政府總預算案尚須舉借債務706億元及移用以前年度歲計賸餘500億元，合共1,206億元予以彌平，且本次捐助均屬經常支出，另相較111年度捐助之增幅達127.2%，高於同期間中央政府總預算歲出增幅之39.2%。是以，允宜盱衡國內財政情勢妥為運用，以達實質效益。</text:p>
      <text:p text:style-name="P150">綜上，我國114年度參與<text:span text:style-name="T151">認捐亞洲開發銀行國內資源調配信託基金</text:span><text:span text:style-name="T152">並編列捐助支出6</text:span><text:span text:style-name="T153">,600</text:span><text:span text:style-name="T154">萬元，</text:span>較上次於111年度之捐助，增幅127.2%。鑑於114年中央政府總預算案尚須舉借債務706億元，且本案相較111年度捐助之增幅，高於同期間中央政府總預算歲出之增幅，允宜盱衡國內財政情勢妥為運用，以達提升我國國際形象及能見度，並深化與國際組織實質交流與拓展合作機會等實質效益。<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3" meta:paragraph-count="4" meta:word-count="323" meta:character-count="2161" meta:row-count="15" meta:non-whitespace-character-count="1842"/>
  </office:meta>
</office:document-meta>
</file>