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P119" style:parent-style-name="內文" style:family="paragraph">
      <style:paragraph-properties style:line-break="normal" fo:margin-left="0.3937in" fo:text-indent="0.3937in">
        <style:tab-stops/>
      </style:paragraph-properties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P124" style:parent-style-name="一二三" style:family="paragraph">
      <style:paragraph-properties fo:margin-left="0.5909in" fo:text-indent="-0.1972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7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P130" style:parent-style-name="表格內文14行高" style:family="paragraph">
      <style:paragraph-properties fo:margin-left="0.0847in" fo:text-indent="-0.0847in">
        <style:tab-stops/>
      </style:paragraph-properties>
    </style:style>
    <style:style style:name="P131" style:parent-style-name="表格內文14行高" style:family="paragraph">
      <style:paragraph-properties fo:margin-left="0.0847in" fo:text-indent="-0.0847in">
        <style:tab-stops/>
      </style:paragraph-properties>
    </style:style>
    <style:style style:name="P1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7in">
        <style:tab-stops/>
      </style:paragraph-properties>
    </style:style>
    <style:style style:name="P134" style:parent-style-name="表格內文14行高" style:family="paragraph">
      <style:paragraph-properties fo:margin-left="0.0847in" fo:text-indent="-0.0847in">
        <style:tab-stops/>
      </style:paragraph-properties>
    </style:style>
    <style:style style:name="P13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1832075"/><text:bookmark-start text:name="_Toc68683332"/><text:bookmark-start text:name="_Toc98899699"/><text:bookmark-start text:name="_Toc98899862"/><text:bookmark-start text:name="_Toc85461153"/><text:bookmark-start text:name="_Toc85643877"/><text:bookmark-start text:name="_Toc179962175"/><text:bookmark-end text:name="_Toc498753124"/>一五、<text:bookmark-end text:name="_Toc85461153"/><text:bookmark-end text:name="_Toc85643877"/>新增辦理「強勢外來入侵種移除防治及復育計畫」，允宜定期巡查現地，並密切注意轄管國有非公用土地之後續撫育情形，避免銀合歡再次萌發，造成生態二次危害<text:bookmark-end text:name="_Toc179962175"/></text:p>
      <text:p text:style-name="P119">國有財產署及所屬114年度預算案於「國有財產業務-國有財產管理處分」項下新增編列<text:span text:style-name="T120">「</text:span><text:span text:style-name="T121">強勢外來入侵種移除防治及復育計畫</text:span><text:span text:style-name="T122">」</text:span><text:span text:style-name="T123">第1年經費1,617萬元</text:span>。茲說明如下：</text:p>
      <text:p text:style-name="P124"><text:span text:style-name="T125">(一)「強勢外來入侵種移除防治及復育計畫」內容及預算編列概況</text:span></text:p>
      <text:p text:style-name="P126">國產署配合農業部奉行政院核定之「外來入侵種埃及聖<text:span text:style-name="T127">䴉</text:span><text:span text:style-name="T128">、綠鬣蜥與</text:span><text:span text:style-name="T129">恆春半島銀合歡移除及復育計畫</text:span>(112-113年)」<text:span text:style-name="註腳參照"><text:note text:note-class="footnote" text:id="_ftn0"><text:note-citation>1</text:note-citation><text:note-body><text:p text:style-name="表格內文14行高">參照行政院111年5月20日院臺農字第1110011603A號函函文。</text:p></text:note-body></text:note></text:span>，<text:soft-page-break/>歷經1年餘執行外來種移除及復育，雖有初步成效，惟移除末期難度大為增加，仍需辦理後續監測及維護管理，爰該部研擬次期之中長程計畫，即「強勢外來入侵種移除防治及復育計畫(114-117年)」(下稱本計畫)，並奉行政院113年7月30日院臺農字第1131017541號函核定，規劃與地方政府<text:span text:style-name="註腳參照"><text:note text:note-class="footnote" text:id="_ftn1"><text:note-citation>2</text:note-citation><text:note-body><text:p text:style-name="P130">屏東縣、臺東縣、連江縣、臺中市、彰化縣、嘉義縣、臺南市、高雄市、嘉義市、苗栗縣及南投縣政府。</text:p></text:note-body></text:note></text:span>及相關部會<text:span text:style-name="註腳參照"><text:note text:note-class="footnote" text:id="_ftn2"><text:note-citation>3</text:note-citation><text:note-body><text:p text:style-name="P131">農業部林業及自然保育署、畜產試驗所、國防部、經濟部(核三廠)、內政部國家公園署(墾丁國家公園管理處)、教育部(屏科大)及國產署等。</text:p></text:note-body></text:note></text:span>共同持續辦理重要外來入侵種移除及移除後撫育作業，預期有助於促進「2050淨零轉型」目標。本計畫主政單位為農業部，國產署係配合其中「銀合歡移除造林後撫育作業」之工作項目。本計畫核定總經費7億6,186萬7千元，其中國產署部分為3,319萬8千元，114年度預算案編列第1年經費1,617萬元。</text:p>
      <text:p text:style-name="P132">(二)本計畫國產署擬洽商農業部林業及自然保育署代辦，鑑於銀合歡繁殖力強且排他性高，仍宜定期巡查現地，並密切注意轄管國有非公用土地之後續撫育情形，避免銀合歡再次萌發</text:p>
      <text:p text:style-name="P133">詢據國產署說明，本計畫預計於114年3月前由該署南區分署洽商農業部林業及自然保育署(下稱林業署)代辦，或由林業署統籌辦理採購契約及規劃執行撫育<text:span text:style-name="註腳參照"><text:note text:note-class="footnote" text:id="_ftn3"><text:note-citation>4</text:note-citation><text:note-body><text:p text:style-name="P134">撫育工作包括刈草、除蔓、砍除銀合歡之萌蘗或小苗等，作業原則為：第1~3年每年刈草4-5次、第4~6年起每年刈草3~4次、6年生以上或成林後如已形成鬱閉，則評估應否施行間伐撫育作業，以營造健康及可有效抑制銀合歡之林分。</text:p></text:note-body></text:note></text:span>期程、區域等相關工作進度，再與簽約廠商依林業署規劃進度配合執行。114年度預計將國、公有土地銀合歡移除，陸續採用原生種栽植造林，並保留原生樹，以恢復當地多層次之植物多樣性，鑑於銀合歡繁殖力強且排他性高，爰銀合歡移除後須立即進行復育造林工作，為提高存活率及培育苗木成林，更須辦理林木撫育作業，並定期巡查是否有銀合歡種子庫落地發芽或充新萌芽現象。是以，<text:soft-page-break/>國產署對於轄管國有非公用土地，需定期巡查管護，以掌握本計畫執行進度並避免銀合歡再度萌發繁衍，造成生態二次危害。</text:p>
      <text:p text:style-name="P135">綜上，國產署114年度新增辦理強勢外來入侵種移除防治及復育計畫，預計辦理銀合歡移除及造林後之新植栽林木撫育作業，鑑於銀合歡繁殖力強且排他性高，仍宜定期巡查現地，確保已全面移除銀合歡，避免銀合歡再次萌發，並密切注意轄管國有非公用土地之後續撫育情形，及完成復育原生樹種之目標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