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T126" style:parent-style-name="預設段落字型" style:family="text">
      <style:text-properties fo:letter-spacing="-0.0006in"/>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P131" style:parent-style-name="內文" style:family="paragraph">
      <style:paragraph-properties fo:margin-left="0.3937in" fo:text-indent="0.3937in">
        <style:tab-stops/>
      </style:paragraph-properties>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bottom="0.1791in" fo:margin-left="0.7868in" fo:text-indent="-0.1965in">
        <style:tab-stops/>
      </style:paragraph-properties>
    </style:style>
    <style:style style:name="P136" style:parent-style-name="內文" style:family="paragraph">
      <style:paragraph-properties style:snap-to-layout-grid="false" fo:text-align="start" fo:line-height="0.2777in" fo:margin-left="1.0236in" fo:text-indent="-1.0236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Column149" style:family="table-column">
      <style:table-column-properties style:column-width="1.3187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9847in" style:use-optimal-column-width="false"/>
    </style:style>
    <style:style style:name="Table148" style:family="table">
      <style:table-properties style:width="5.2562in" fo:margin-left="0.6694in" table:align="left"/>
    </style:style>
    <style:style style:name="TableRow154" style:family="table-row">
      <style:table-row-properties style:min-row-height="0.2895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style>
    <style:style style:name="TableRow166" style:family="table-row">
      <style:table-row-properties style:min-row-height="0.2826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Row176" style:family="table-row">
      <style:table-row-properties style:min-row-height="0.2826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Row186" style:family="table-row">
      <style:table-row-properties style:min-row-height="0.2826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Row196" style:family="table-row">
      <style:table-row-properties style:min-row-height="0.2652in" style:use-optimal-row-height="false"/>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color="#000000"/>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fo:color="#000000"/>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P206" style:parent-style-name="內文" style:family="paragraph">
      <style:paragraph-properties fo:text-align="start" fo:line-height="0.1944in" fo:margin-left="0.5319in" fo:text-indent="-0.7305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註腳參照" style:family="text">
      <style:text-properties style:font-name-complex="標楷體"/>
    </style:style>
    <style:style style:name="P228" style:parent-style-name="表格內文14行高" style:family="paragraph">
      <style:paragraph-properties fo:text-align="justify" fo:margin-left="0.093in" fo:text-indent="-0.093in">
        <style:tab-stops/>
      </style:paragraph-properties>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style:font-name-complex="標楷體"/>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註腳參照" style:family="text">
      <style:text-properties style:font-name-complex="標楷體"/>
    </style:style>
    <style:style style:name="P244" style:parent-style-name="表格內文14行高" style:family="paragraph">
      <style:paragraph-properties style:line-break="normal" fo:text-align="justify" fo:margin-left="0.093in" fo:text-indent="-0.093in">
        <style:tab-stops/>
      </style:paragraph-properties>
    </style:style>
    <style:style style:name="T245" style:parent-style-name="預設段落字型" style:family="text">
      <style:text-properties style:font-name-complex="標楷體"/>
    </style:style>
    <style:style style:name="T246" style:parent-style-name="預設段落字型" style:family="text">
      <style:text-properties style:font-name-complex="標楷體"/>
    </style:style>
    <style:style style:name="T247" style:parent-style-name="預設段落字型" style:family="text">
      <style:text-properties style:font-name-complex="標楷體"/>
    </style:style>
    <style:style style:name="T248" style:parent-style-name="預設段落字型" style:family="text">
      <style:text-properties style:font-name-complex="標楷體"/>
    </style:style>
    <style:style style:name="T249" style:parent-style-name="預設段落字型" style:family="text">
      <style:text-properties style:font-name-complex="標楷體"/>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style>
    <style:style style:name="T254" style:parent-style-name="預設段落字型" style:family="text">
      <style:text-properties style:font-name-complex="標楷體"/>
    </style:style>
    <style:style style:name="T255" style:parent-style-name="預設段落字型" style:family="text">
      <style:text-properties style:font-name-complex="標楷體"/>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style>
    <style:style style:name="T261" style:parent-style-name="預設段落字型" style:family="text">
      <style:text-properties style:font-name-complex="標楷體"/>
    </style:style>
    <style:style style:name="T262" style:parent-style-name="預設段落字型" style:family="text">
      <style:text-properties style:font-name-complex="標楷體"/>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style:font-name-complex="標楷體"/>
    </style:style>
    <style:style style:name="T265" style:parent-style-name="預設段落字型" style:family="text">
      <style:text-properties style:font-name-complex="標楷體"/>
    </style:style>
    <style:style style:name="T266" style:parent-style-name="預設段落字型" style:family="text">
      <style:text-properties style:font-name-complex="標楷體"/>
    </style:style>
    <style:style style:name="T267" style:parent-style-name="預設段落字型" style:family="text">
      <style:text-properties style:font-name-complex="標楷體"/>
    </style:style>
    <style:style style:name="T268" style:parent-style-name="預設段落字型" style:family="text">
      <style:text-properties style:font-name-complex="標楷體"/>
    </style:style>
    <style:style style:name="T269" style:parent-style-name="預設段落字型" style:family="text">
      <style:text-properties style:font-name-complex="標楷體"/>
    </style:style>
    <style:style style:name="T270" style:parent-style-name="預設段落字型" style:family="text">
      <style:text-properties style:font-name-complex="標楷體"/>
    </style:style>
    <style:style style:name="T271" style:parent-style-name="預設段落字型" style:family="text">
      <style:text-properties style:font-name-complex="標楷體"/>
    </style:style>
    <style:style style:name="T272" style:parent-style-name="預設段落字型" style:family="text">
      <style:text-properties style:font-name-complex="標楷體"/>
    </style:style>
    <style:style style:name="T273" style:parent-style-name="預設段落字型" style:family="text">
      <style:text-properties style:font-name-complex="標楷體"/>
    </style:style>
    <style:style style:name="T274" style:parent-style-name="預設段落字型" style:family="text">
      <style:text-properties style:font-name-complex="標楷體"/>
    </style:style>
    <style:style style:name="T275" style:parent-style-name="預設段落字型" style:family="text">
      <style:text-properties style:font-name-complex="標楷體"/>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style>
    <style:style style:name="T278" style:parent-style-name="預設段落字型" style:family="text">
      <style:text-properties style:font-name-complex="標楷體"/>
    </style:style>
    <style:style style:name="T279" style:parent-style-name="預設段落字型" style:family="text">
      <style:text-properties style:font-name-complex="標楷體"/>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T287" style:parent-style-name="註腳參照" style:family="text">
      <style:text-properties style:font-name-complex="標楷體"/>
    </style:style>
    <style:style style:name="P288" style:parent-style-name="表格內文14行高" style:family="paragraph">
      <style:paragraph-properties fo:text-align="justify" fo:margin-left="0.093in" fo:text-indent="-0.093in">
        <style:tab-stops/>
      </style:paragraph-properties>
    </style:style>
    <style:style style:name="T289" style:parent-style-name="預設段落字型" style:family="text">
      <style:text-properties style:font-name-complex="標楷體"/>
    </style:style>
    <style:style style:name="P290" style:parent-style-name="內文" style:family="paragraph">
      <style:paragraph-properties fo:margin-left="0.3937in" fo:text-indent="0.3937in">
        <style:tab-stops/>
      </style:paragraph-properties>
    </style:style>
    <style:style style:name="T291" style:parent-style-name="預設段落字型" style:family="text">
      <style:text-properties style:font-name-complex="標楷體"/>
    </style:style>
    <style:style style:name="T292" style:parent-style-name="預設段落字型" style:family="text">
      <style:text-properties style:font-name-complex="標楷體"/>
    </style:style>
    <style:style style:name="T293" style:parent-style-name="預設段落字型" style:family="text">
      <style:text-properties style:font-name-complex="標楷體"/>
    </style:style>
    <style:style style:name="T294" style:parent-style-name="預設段落字型" style:family="text">
      <style:text-properties style:font-name-complex="標楷體"/>
    </style:style>
    <style:style style:name="T295" style:parent-style-name="預設段落字型" style:family="text">
      <style:text-properties fo:letter-spacing="-0.0006in"/>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1832075"/><text:bookmark-start text:name="_Toc68683332"/><text:bookmark-start text:name="_Toc98899699"/><text:bookmark-start text:name="_Toc98899862"/><text:bookmark-start text:name="_Toc179962176"/><text:bookmark-end text:name="_Toc498753124"/>一六、<text:span text:style-name="T119">「財政部</text:span><text:span text:style-name="T120">國</text:span><text:span text:style-name="T121">有財</text:span><text:span text:style-name="T122">產署辦公廳</text:span>舍<text:span text:style-name="T123">取得案</text:span><text:span text:style-name="T124">」已</text:span><text:span text:style-name="T125">3度修正中長程個案計畫</text:span><text:span text:style-name="T126">，</text:span><text:span text:style-name="T127">允按最新修正之中長程個案計畫加速</text:span><text:span text:style-name="T128">辦理</text:span><text:span text:style-name="T129">，</text:span><text:span text:style-name="T130">並確實控管計畫執行進度，以如期如質完成</text:span><text:bookmark-end text:name="_Toc179962176"/></text:p>
      <text:p text:style-name="P131">國產署及所屬114年預算案於「營建工程-購建辦公大樓」項下編列「財政部國有財產署辦公廳舍取得案計畫(112-118年)」1億7,035萬8千元，係辦理該署辦公廳舍搬遷及興建該署辦公廳舍所需經費。經查：</text:p>
      <text:p text:style-name="P132">(一)本計畫內容及修正計畫概述</text:p>
      <text:p text:style-name="P133">1.國產署現有辦公廳舍位於光復南路，屋齡已逾40年，經108年內政部營建署辦理會勘確認建物因基礎差異沉陷，有結構安全疑慮，且屋齡老舊混凝土已發生劣化等，致長期以來產<text:soft-page-break/>生漏水問題，經盤點臺北市轄內國有機關用地，皆無適當地點可提供該署搬遷使用，評估後有原址興建必要。</text:p>
      <text:p text:style-name="P134">2.本案國產署規劃參採財政部財政人員訓練所及其周邊國有土地合作開發案模式辦理，透過與民間合作方式，以設定地上權方式供廠商合作興建2棟政府辦公廳舍，原興建期程為110至113年度，總經費11億8,020萬1千元，後因招標流標及考量物價上漲等因素，於111年3月、112年1月及113年6月共3度修改計畫，總經費增為17億2,947萬3千元，並調整計畫期程為112至118年度(詳表1)。</text:p>
      <text:p text:style-name="P135"/>
      <text:p text:style-name="P136"><text:span text:style-name="T137"><text:s text:c="6"/></text:span><text:span text:style-name="T138">表1</text:span><text:span text:style-name="T139"><text:s/></text:span><text:span text:style-name="T140">財政部國有財產署辦公廳舍取得案計畫</text:span><text:span text:style-name="T141">歷次變更計畫概況表 <text:s text:c="28"/></text:span><text:span text:style-name="T142"><text:s text:c="2"/></text:span><text:span text:style-name="T143">單位：</text:span><text:span text:style-name="T144">年；</text:span><text:span text:style-name="T145">新</text:span><text:span text:style-name="T146">臺幣千</text:span><text:span text:style-name="T147">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text:p>
            </table:table-cell>
            <table:table-cell table:style-name="TableCell157">
              <text:p text:style-name="P158">期程</text:p>
            </table:table-cell>
            <table:table-cell table:style-name="TableCell159">
              <text:p text:style-name="P160">期程延後</text:p>
              <text:p text:style-name="P161">年數</text:p>
            </table:table-cell>
            <table:table-cell table:style-name="TableCell162">
              <text:p text:style-name="P163">經費</text:p>
            </table:table-cell>
            <table:table-cell table:style-name="TableCell164">
              <text:p text:style-name="P165">較前次增加經費</text:p>
            </table:table-cell>
          </table:table-row>
        </table:table-header-rows>
        <table:table-row table:style-name="TableRow166">
          <table:table-cell table:style-name="TableCell167">
            <text:p text:style-name="表格內文14行高">原計畫</text:p>
          </table:table-cell>
          <table:table-cell table:style-name="TableCell168">
            <text:p text:style-name="P169">110-113</text:p>
          </table:table-cell>
          <table:table-cell table:style-name="TableCell170">
            <text:p text:style-name="P171">-</text:p>
          </table:table-cell>
          <table:table-cell table:style-name="TableCell172">
            <text:p text:style-name="P173">1,180,201</text:p>
          </table:table-cell>
          <table:table-cell table:style-name="TableCell174">
            <text:p text:style-name="P175">-</text:p>
          </table:table-cell>
        </table:table-row>
        <table:table-row table:style-name="TableRow176">
          <table:table-cell table:style-name="TableCell177">
            <text:p text:style-name="表格內文14行高">第1次修正</text:p>
          </table:table-cell>
          <table:table-cell table:style-name="TableCell178">
            <text:p text:style-name="P179">111-115</text:p>
          </table:table-cell>
          <table:table-cell table:style-name="TableCell180">
            <text:p text:style-name="P181">2</text:p>
          </table:table-cell>
          <table:table-cell table:style-name="TableCell182">
            <text:p text:style-name="P183">1,558,799</text:p>
          </table:table-cell>
          <table:table-cell table:style-name="TableCell184">
            <text:p text:style-name="P185">378,598</text:p>
          </table:table-cell>
        </table:table-row>
        <table:table-row table:style-name="TableRow186">
          <table:table-cell table:style-name="TableCell187">
            <text:p text:style-name="表格內文14行高">第2次修正</text:p>
          </table:table-cell>
          <table:table-cell table:style-name="TableCell188">
            <text:p text:style-name="P189">112-117</text:p>
          </table:table-cell>
          <table:table-cell table:style-name="TableCell190">
            <text:p text:style-name="P191">2</text:p>
          </table:table-cell>
          <table:table-cell table:style-name="TableCell192">
            <text:p text:style-name="P193">1,701,841</text:p>
          </table:table-cell>
          <table:table-cell table:style-name="TableCell194">
            <text:p text:style-name="P195">143,042</text:p>
          </table:table-cell>
        </table:table-row>
        <table:table-row table:style-name="TableRow196">
          <table:table-cell table:style-name="TableCell197">
            <text:p text:style-name="表格內文14行高">第3次修正</text:p>
          </table:table-cell>
          <table:table-cell table:style-name="TableCell198">
            <text:p text:style-name="P199">112-118</text:p>
          </table:table-cell>
          <table:table-cell table:style-name="TableCell200">
            <text:p text:style-name="P201">1</text:p>
          </table:table-cell>
          <table:table-cell table:style-name="TableCell202">
            <text:p text:style-name="P203">1,729,473</text:p>
          </table:table-cell>
          <table:table-cell table:style-name="TableCell204">
            <text:p text:style-name="P205">27,632</text:p>
          </table:table-cell>
        </table:table-row>
      </table:table>
      <text:p text:style-name="P206"><text:span text:style-name="T207"><text:s text:c="10"/></text:span><text:span text:style-name="T208">資料來</text:span><text:span text:style-name="T209">源</text:span><text:span text:style-name="T210">：國產署</text:span><text:span text:style-name="T211">。</text:span></text:p>
      <text:p text:style-name="P212">(二)本案於110年5月至112年8月間因辦理招標均流標，已3度修正中長程個案計畫</text:p>
      <text:p text:style-name="P213"><text:span text:style-name="T214">1.本案前</text:span><text:span text:style-name="T215">於110年5月17日辦理第1次公告招標，因無廠商投標而流標，經檢討後，考量多數廠商反映因疫情影響致備標時間不足，於110年7月29日辦理第2次公告招標，</text:span><text:span text:style-name="T216">惟</text:span><text:span text:style-name="T217">110年9月1</text:span><text:span text:style-name="T218">4</text:span><text:span text:style-name="T219">日</text:span><text:span text:style-name="T220">開標</text:span><text:span text:style-name="T221">亦</text:span><text:span text:style-name="T222">因</text:span><text:span text:style-name="T223">無人投標而流標。</text:span><text:span text:style-name="T224">據國產</text:span><text:span text:style-name="T225">署</text:span><text:span text:style-name="T226">說明</text:span><text:span text:style-name="T227"><text:note text:note-class="footnote" text:id="_ftn0"><text:note-citation>1</text:note-citation><text:note-body><text:p text:style-name="P228">國產署「國產署辦公廳舍原址改建案110年9月14日開標結果流標，將重新檢討招標條件」新聞稿，2021年9月14日，https://reurl.cc/34A738。</text:p></text:note-body></text:note></text:span><text:span text:style-name="T229">，</text:span><text:span text:style-name="T230">公告期間有廠商反映受到營建市場缺工、缺料問題，造成營建物</text:span><text:soft-page-break/><text:span text:style-name="T231">料價</text:span><text:span text:style-name="T232">格高漲，增加興建成本負擔，及搭配標的為住宅區等原因不願進場投標。嗣經</text:span><text:span text:style-name="T233">檢討</text:span><text:span text:style-name="T234">上開流標原因並修正計畫後，該署於110年12月7日</text:span><text:span text:style-name="T235">修正</text:span><text:span text:style-name="T236">本案</text:span><text:span text:style-name="T237">中長程個案計畫陳報行政院核定，</text:span><text:span text:style-name="T238">經行政院111年3月7日同意修正計畫。</text:span></text:p>
      <text:p text:style-name="P239"><text:span text:style-name="T240">2.該署爰於111年4月1日辦理重新公告招標，惟</text:span><text:span text:style-name="T241">111年6月30</text:span><text:span text:style-name="T242">日開標結果因無廠商投標而流標，據國產署說明</text:span><text:span text:style-name="T243"><text:note text:note-class="footnote" text:id="_ftn1"><text:note-citation>2</text:note-citation><text:note-body><text:p text:style-name="P244">國產署「國產署辦公廳舍原址改建案以原招標條件於111年7月5日辦理第2次招標，不受3家廠商限制，歡迎各界踴躍投標」新聞稿，2022年7月5日，https://reurl.cc/dybL7g。</text:p></text:note-body></text:note></text:span><text:span text:style-name="T245">，</text:span><text:span text:style-name="T246">考量</text:span><text:span text:style-name="T247">前</text:span><text:span text:style-name="T248">次招標期間廠商</text:span><text:span text:style-name="T249">參與招商說明會，會後</text:span><text:span text:style-name="T250">洽詢招標相關內容，</text:span><text:span text:style-name="T251">該</text:span><text:span text:style-name="T252">署於111年7月5日以原招標條件辦理</text:span><text:span text:style-name="T253">重新</text:span><text:span text:style-name="T254">招標，等標期至111年7月19</text:span><text:span text:style-name="T255">日，此</text:span><text:span text:style-name="T256">次招標依政府採購法規定，</text:span><text:span text:style-name="T257">雖</text:span><text:span text:style-name="T258">不受</text:span><text:span text:style-name="T259">3</text:span><text:span text:style-name="T260">家以上合格廠商投標限制，</text:span><text:span text:style-name="T261">惟開標結果仍因無廠商投標而流標</text:span><text:span text:style-name="T262">。</text:span></text:p>
      <text:p text:style-name="P263"><text:span text:style-name="T264">3.</text:span><text:span text:style-name="T265">國產署</text:span><text:span text:style-name="T266">111</text:span><text:span text:style-name="T267">年</text:span><text:span text:style-name="T268">11</text:span><text:span text:style-name="T269">月28日函報修正中長程個案計畫，行政院112年1月7日函復同意辦理依修正後計畫調整招標條件</text:span><text:span text:style-name="T270">，於同年</text:span><text:span text:style-name="T271">2月</text:span><text:span text:style-name="T272">、6月及8月</text:span><text:span text:style-name="T273">招標</text:span><text:span text:style-name="T274">均因無廠商投標而流標</text:span><text:span text:style-name="T275">。</text:span><text:span text:style-name="T276">該署表示，經檢討後</text:span><text:span text:style-name="T277">於113年6月12日</text:span><text:span text:style-name="T278">第3度</text:span><text:span text:style-name="T279">函報行政院</text:span><text:span text:style-name="T280">修正中長程個案計畫</text:span><text:span text:style-name="T281">，</text:span><text:span text:style-name="T282">獲</text:span><text:span text:style-name="T283">行政院</text:span><text:span text:style-name="T284">同</text:span><text:span text:style-name="T285">年8月5日函復准予辦理，</text:span><text:span text:style-name="T286">已於同年9月25日再次公開招標</text:span><text:span text:style-name="T287"><text:note text:note-class="footnote" text:id="_ftn2"><text:note-citation>3</text:note-citation><text:note-body><text:p text:style-name="P288">投標截止日：113年11月21日。</text:p></text:note-body></text:note></text:span><text:span text:style-name="T289">。</text:span></text:p>
      <text:p text:style-name="P290"><text:bookmark-start text:name="_Toc85461156"/><text:bookmark-start text:name="_Toc85643880"/><text:bookmark-start text:name="_Toc338401914"/>綜上，國產署辦公廳取得案前於110至112年間多次招標均因無廠商投標而流標，分別於111年、112年及113年函報行政院3度修改中長程個案計畫。鑑於已多次修改計畫，<text:span text:style-name="T291">允宜</text:span><text:span text:style-name="T292">依最新規劃時程加速辦理，並確實控管計畫執行進度</text:span><text:span text:style-name="T293">，</text:span><text:span text:style-name="T294">以如期如質完成</text:span><text:span text:style-name="T295">。</text:span><text:bookmark-end text:name="_Toc1832075"/><text:bookmark-end text:name="_Toc68683332"/><text:bookmark-end text:name="_Toc98899699"/><text:bookmark-end text:name="_Toc98899862"/><text:bookmark-end text:name="_Toc85461156"/><text:bookmark-end text:name="_Toc85643880"/><text:bookmark-end text:name="_Toc338401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3" meta:paragraph-count="4" meta:word-count="320" meta:character-count="2144" meta:row-count="15" meta:non-whitespace-character-count="1828"/>
  </office:meta>
</office:document-meta>
</file>