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新細明體" style:font-name-asian="新細明體"/>
    </style:style>
    <style:style style:name="P79" style:parent-style-name="內文" style:family="paragraph">
      <style:paragraph-properties fo:text-align="start" fo:line-height="0.2777in" fo:margin-left="0.5493in" fo:text-indent="-0.5493in">
        <style:tab-stops/>
      </style:paragraph-properties>
    </style:style>
    <style:style style:name="T80" style:parent-style-name="預設段落字型" style:family="text">
      <style:text-properties fo:font-weight="bold" style:font-weight-asian="bold" style:letter-kerning="false"/>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style>
    <style:style style:name="P84" style:parent-style-name="內文" style:family="paragraph">
      <style:paragraph-properties fo:text-align="start" fo:line-height="0.2222in" fo:margin-left="0.5513in" fo:text-indent="-0.5513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style>
    <style:style style:name="TableColumn90" style:family="table-column">
      <style:table-column-properties style:column-width="0.3937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041in" style:use-optimal-column-width="false"/>
    </style:style>
    <style:style style:name="Table89" style:family="table">
      <style:table-properties style:width="5.8263in" fo:margin-left="0.118in" table:align="left"/>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start" fo:line-height="0.1944in" fo:margin-left="0.0048in" fo:text-indent="0in">
        <style:tab-stops/>
      </style:paragraph-properties>
      <style:text-properties fo:letter-spacing="-0.0138in"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fo:margin-left="0in" fo:margin-right="-0.0986in" fo:text-indent="0in">
        <style:tab-stops/>
      </style:paragraph-properties>
      <style:text-properties fo:letter-spacing="-0.0138in"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3" style:family="table-row">
      <style:table-row-properties style:min-row-height="0.0138in" style:use-optimal-row-height="false"/>
    </style:style>
    <style:style style:name="P12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6" style:family="table-row">
      <style:table-row-properties style:min-row-height="0.0138in" style:use-optimal-row-height="false"/>
    </style:style>
    <style:style style:name="P13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8" style:family="table-row">
      <style:table-row-properties style:min-row-height="0.0138in" style:use-optimal-row-height="false"/>
    </style:style>
    <style:style style:name="P149"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0" style:family="table-row">
      <style:table-row-properties style:min-row-height="0.0138in" style:use-optimal-row-height="false"/>
    </style:style>
    <style:style style:name="P1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944in" fo:margin-left="0in" fo:margin-right="-0.0986in" fo:text-indent="0in">
        <style:tab-stops/>
      </style:paragraph-properties>
      <style:text-properties fo:letter-spacing="-0.0138in"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P183" style:parent-style-name="內文" style:family="paragraph">
      <style:paragraph-properties fo:text-align="start" fo:line-height="0.1944in" fo:margin-left="0.825in" fo:text-indent="-0.827in">
        <style:tab-stops/>
      </style:paragraph-properties>
      <style:text-properties fo:font-size="12pt" style:font-size-asian="12pt"/>
    </style:style>
    <style:style style:name="P184" style:parent-style-name="內文" style:family="paragraph">
      <style:paragraph-properties fo:text-align="start" fo:line-height="0.1944in" fo:margin-left="1.0611in" fo:text-indent="-1.0631in">
        <style:tab-stops/>
      </style:paragraph-properties>
      <style:text-properties fo:font-size="12pt" style:font-size-asian="12pt"/>
    </style:style>
    <style:style style:name="P185" style:parent-style-name="內文" style:family="paragraph">
      <style:paragraph-properties fo:text-align="start" fo:line-height="0.1944in" fo:margin-left="1.1006in" fo:text-indent="-1.1027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line-height="0.1944in" fo:margin-left="0in" fo:text-indent="0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text-position="super 50%"/>
    </style:style>
    <style:style style:name="P196" style:parent-style-name="表格內文14行高" style:family="paragraph">
      <style:paragraph-properties fo:text-align="justify" fo:margin-left="0.1166in" fo:text-indent="-0.1166in">
        <style:tab-stops/>
      </style:paragraph-properties>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text-position="super 50%"/>
    </style:style>
    <style:style style:name="P199" style:parent-style-name="表格內文14行高" style:family="paragraph">
      <style:paragraph-properties fo:text-align="justify" fo:margin-left="0.1166in" fo:text-indent="-0.1166in">
        <style:tab-stops/>
      </style:paragraph-properties>
    </style:style>
    <style:style style:name="T200" style:parent-style-name="預設段落字型" style:family="text">
      <style:text-properties style:font-name="新細明體" style:font-name-asian="新細明體"/>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180070867"/>三、醫政業務新增多項跨年期計畫，允宜依預算法規定敘明計畫期程、總經費等資訊，以利預算審議，並參酌過往未達標項目檢討改善<text:bookmark-end text:name="_Toc180070867"/></text:p>
      <text:p text:style-name="P77">衛福部114年度預算案於「醫政業務」工作計畫下新增5項跨年期新興計畫，包括「強化醫療防疫照護體系落實健康台灣計畫（草案）」、「第2期優化兒童醫療照護計畫」、「建構國家安全化學與韌性永續計畫」、「韌性國家醫療整備計畫」及「健康台灣深耕計畫(草案)」(詳表1)。經查<text:span text:style-name="T78">：</text:span></text:p>
      <text:p text:style-name="P79"><text:span text:style-name="T80"><text:s/></text:span><text:span text:style-name="T81">表</text:span><text:span text:style-name="T82">1 <text:s/>114年度預算案醫政業務編列跨年期新興計畫一覽表</text:span><text:span text:style-name="T83"><text:s/></text:span></text:p>
      <text:p text:style-name="P84"><text:span text:style-name="T85"><text:s text:c="47"/></text:span><text:span text:style-name="T86">單位：新臺幣千元</text:span><text:span text:style-name="T87"><text:s text:c="30"/></text:span><text:span text:style-name="T88"><text:s text:c="53"/></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工作計畫</text:p>
            </table:table-cell>
            <table:table-cell table:style-name="TableCell99">
              <text:p text:style-name="P100">分支計畫</text:p>
            </table:table-cell>
            <table:table-cell table:style-name="TableCell101">
              <text:p text:style-name="P102">計畫名稱</text:p>
            </table:table-cell>
            <table:table-cell table:style-name="TableCell103">
              <text:p text:style-name="P104">114年度預算編列數</text:p>
            </table:table-cell>
            <table:table-cell table:style-name="TableCell105">
              <text:p text:style-name="P106">預估計畫期程</text:p>
            </table:table-cell>
            <table:table-cell table:style-name="TableCell107">
              <text:p text:style-name="P108">預估總經費(衛福部部分)</text:p>
            </table:table-cell>
          </table:table-row>
        </table:table-header-rows>
        <table:table-row table:style-name="TableRow109">
          <table:table-cell table:style-name="TableCell110" table:number-rows-spanned="5">
            <text:p text:style-name="P111">醫政業務</text:p>
          </table:table-cell>
          <table:table-cell table:style-name="TableCell112">
            <text:p text:style-name="P113">健全醫療政策網絡</text:p>
          </table:table-cell>
          <table:table-cell table:style-name="TableCell114">
            <text:p text:style-name="P115">強化醫療防疫照護體系落實健康台灣計畫（草案）</text:p>
          </table:table-cell>
          <table:table-cell table:style-name="TableCell116">
            <text:p text:style-name="P117">349,224</text:p>
            <text:p text:style-name="P118">(說明1)</text:p>
          </table:table-cell>
          <table:table-cell table:style-name="TableCell119">
            <text:p text:style-name="P120">(無法提供)</text:p>
          </table:table-cell>
          <table:table-cell table:style-name="TableCell121">
            <text:p text:style-name="P122">(無法提供)</text:p>
          </table:table-cell>
        </table:table-row>
        <table:table-row table:style-name="TableRow123">
          <table:covered-table-cell>
            <text:p text:style-name="P124"/>
          </table:covered-table-cell>
          <table:table-cell table:style-name="TableCell125">
            <text:p text:style-name="P126">完善兒童醫療網絡</text:p>
          </table:table-cell>
          <table:table-cell table:style-name="TableCell127">
            <text:p text:style-name="P128">第2期優化兒童醫療照護計畫</text:p>
          </table:table-cell>
          <table:table-cell table:style-name="TableCell129">
            <text:p text:style-name="P130">1,580,326</text:p>
            <text:p text:style-name="P131">(說明2)</text:p>
          </table:table-cell>
          <table:table-cell table:style-name="TableCell132">
            <text:p text:style-name="P133">114-117年度</text:p>
          </table:table-cell>
          <table:table-cell table:style-name="TableCell134">
            <text:p text:style-name="P135">13,556,971</text:p>
          </table:table-cell>
        </table:table-row>
        <table:table-row table:style-name="TableRow136">
          <table:covered-table-cell>
            <text:p text:style-name="P137"/>
          </table:covered-table-cell>
          <table:table-cell table:style-name="TableCell138">
            <text:p text:style-name="P139">建構國家安全化學與韌性永續計畫</text:p>
          </table:table-cell>
          <table:table-cell table:style-name="TableCell140">
            <text:p text:style-name="P141">建構國家安全化學與韌性永續計畫</text:p>
          </table:table-cell>
          <table:table-cell table:style-name="TableCell142">
            <text:p text:style-name="P143">77,910</text:p>
          </table:table-cell>
          <table:table-cell table:style-name="TableCell144">
            <text:p text:style-name="P145">114-118年度</text:p>
          </table:table-cell>
          <table:table-cell table:style-name="TableCell146">
            <text:p text:style-name="P147">369,250</text:p>
          </table:table-cell>
        </table:table-row>
        <table:table-row table:style-name="TableRow148">
          <table:covered-table-cell>
            <text:p text:style-name="P149"/>
          </table:covered-table-cell>
          <table:table-cell table:style-name="TableCell150">
            <text:p text:style-name="P151">韌性國家醫療整備<text:soft-page-break/>計畫</text:p>
          </table:table-cell>
          <table:table-cell table:style-name="TableCell152">
            <text:p text:style-name="P153">韌性國家醫療整備計畫</text:p>
          </table:table-cell>
          <table:table-cell table:style-name="TableCell154">
            <text:p text:style-name="P155">1,752,550</text:p>
          </table:table-cell>
          <table:table-cell table:style-name="TableCell156">
            <text:p text:style-name="P157">113-116年度</text:p>
          </table:table-cell>
          <table:table-cell table:style-name="TableCell158">
            <text:p text:style-name="P159">7,663,000</text:p>
          </table:table-cell>
        </table:table-row>
        <table:table-row table:style-name="TableRow160">
          <table:covered-table-cell>
            <text:p text:style-name="P161"/>
          </table:covered-table-cell>
          <table:table-cell table:style-name="TableCell162">
            <text:p text:style-name="P163">健康台灣-投資醫療永續發展</text:p>
          </table:table-cell>
          <table:table-cell table:style-name="TableCell164">
            <text:p text:style-name="P165">健康台灣深耕計畫(草案)</text:p>
          </table:table-cell>
          <table:table-cell table:style-name="TableCell166">
            <text:p text:style-name="P167">5,551,335</text:p>
          </table:table-cell>
          <table:table-cell table:style-name="TableCell168">
            <text:p text:style-name="P169">(無法提供)</text:p>
          </table:table-cell>
          <table:table-cell table:style-name="TableCell170">
            <text:p text:style-name="P171">(無法提供)</text:p>
          </table:table-cell>
        </table:table-row>
        <table:table-row table:style-name="TableRow172">
          <table:table-cell table:style-name="TableCell173" table:number-columns-spanned="2">
            <text:p text:style-name="P174">小計</text:p>
          </table:table-cell>
          <table:covered-table-cell/>
          <table:table-cell table:style-name="TableCell175">
            <text:p text:style-name="P176"/>
          </table:table-cell>
          <table:table-cell table:style-name="TableCell177">
            <text:p text:style-name="P178">9,311,345</text:p>
          </table:table-cell>
          <table:table-cell table:style-name="TableCell179">
            <text:p text:style-name="P180"/>
          </table:table-cell>
          <table:table-cell table:style-name="TableCell181">
            <text:p text:style-name="P182"/>
          </table:table-cell>
        </table:table-row>
      </table:table>
      <text:p text:style-name="P183"><text:s/>說 <text:s text:c="3"/>明：1.表列數據係04健全醫療政策網絡分支計畫之預算案數。</text:p>
      <text:p text:style-name="P184"><text:s text:c="11"/>2.表列數據為08完善兒童醫療網絡分支計畫之預算案數。</text:p>
      <text:p text:style-name="P185"><text:span text:style-name="T186"><text:s text:c="11"/>3.上述5項計畫僅</text:span><text:span text:style-name="T187">「建構國家安全化學與韌性永續計畫」及「韌性國家醫療整備計畫」列入114年衛福部預算書之跨年期計畫概況表。</text:span></text:p>
      <text:p text:style-name="P188"><text:span text:style-name="T189"><text:s/>資料來源：整理自衛福部提供資料</text:span><text:span text:style-name="T190">及該部114年度預算書</text:span><text:span text:style-name="T191">。</text:span></text:p>
      <text:p text:style-name="P192">(一)新增計畫支出及其績效為預算法規定之審議重點，宜詳實列明各新增計畫總經費、期程及各年度分配金額等，以利審議</text:p>
      <text:p text:style-name="P193">預算法第49條規定：「預算案之審議，應注重歲出規模、預算餘絀、計畫績效、優先順序…；歲出以擬變更或擬設定之支出為主，…。」爰年度新增計畫支出及其績效均為本院審議預算重點之一。</text:p>
      <text:p text:style-name="P194">衛福部114年度「醫政業務」共5項新興跨年期計畫，其中「建構國家安全化學與韌性永續計畫」及「韌性國家醫療整備計畫」各為5年期及4年期計畫，業經行政院核定，爰預算書之跨年期計畫概況表中已揭露執行期間及預估總經費等。惟其餘「強化醫療防疫照護體系落實健康台灣計畫（草案）」、「第2期優化兒童醫療照護計畫」及「健康台灣深耕計畫(草案)」等3項新興計畫，於預算案送本院審議前<text:span text:style-name="T195"><text:note text:note-class="footnote" text:id="_ftn0"><text:note-citation>1</text:note-citation><text:note-body><text:p text:style-name="P196"><text:s/>預算法第46條規定<text:span text:style-name="T197">：</text:span>「中央政府總預算案與附屬單位預算及其綜計表，經行政院會議決定後，交由中央主計機關彙編，由行政院於會計年度開始四個月前提出立法院審議，並附送施政計畫。」</text:p></text:note-body></text:note></text:span>均尚未核定，爰未能參照預算法第39條<text:span text:style-name="T198"><text:note text:note-class="footnote" text:id="_ftn1"><text:note-citation>2</text:note-citation><text:note-body><text:p text:style-name="P199"><text:s/>預算法第39條規定<text:span text:style-name="T200">：</text:span>「繼續經費預算之編製，應列明全部計畫之內容、經費總額、執行期間及各年度之分配額，依各年度之分配額，編列各該年度預算。」</text:p></text:note-body></text:note></text:span>所定編製繼續經費之精神，揭露跨年期計畫之全貌。鑑於該3項計畫114年度預算案編列數合計逾74億元(詳表1)，衛福部允宜參照預算法第39條及各機關編製114年度單位預算案應行注意辦理事項第10條之預算編列規定，於預算書<text:soft-page-break/>中詳實列明全部子計畫內容、期程、總經費及各年度分配金額等資訊，以利預算審議。</text:p>
      <text:p text:style-name="P201"><text:span text:style-name="T202">(二)</text:span><text:span text:style-name="T203">「</text:span><text:span text:style-name="T204">強化醫療防疫照護體系落實健康台灣計畫（草案）</text:span><text:span text:style-name="T205">」</text:span><text:span text:style-name="T206">屬醫療網計畫</text:span><text:span text:style-name="T207">，允宜參酌前期未達標</text:span><text:span text:style-name="T208">之安寧緩和醫療等</text:span><text:span text:style-name="T209">項，檢討精進</text:span></text:p>
      <text:p text:style-name="P210">上述3項未比照繼續經費方式編列之新興跨年期計畫，其中「強化醫療防疫照護體系落實健康台灣計畫（草案）」屬醫療網計畫，預計自114年度起執行，衛福部說明因尚在報核流程而無法提供資料。</text:p>
      <text:p text:style-name="P211">檢視前1期「建構敏捷韌性醫療照護體系計畫」(110-113年)之執行情形，其中「簽署預立選擇安寧緩和醫療暨維生醫療抉擇意願書民眾人數及占率」績效指標，112年度目標值為101萬人(累計)、占率4.2%。惟依衛福部提供資料，截至112年底實際為93萬6,601人(累計)、占率4.0%，並未達目標，倘上述指標賡續列入下一期醫療網計畫，允宜就未達標項目檢討改善。復為避免預算審議通過而計畫尚未核定致影響預算之有效運用，衛福部嗣後於研提相關跨年期計畫，允宜提早作業，以降低類此預算已編列而計畫未核定之情況發生。</text:p>
      <text:p text:style-name="P212">綜上，衛福部醫政業務114年度預算案新增5項跨年期新興計畫，114年度預算數合計逾93億元，允宜參照預算法第39條有關繼續經費編列規定，於預算書中列明全部子計畫內容、期程、總經費及各年度分配金額等資訊，以利預算審議，並審酌相關計畫過往執行欠佳處予以改善，並加強後續計畫執行監督，以提升資源運用效益。<text:bookmark-end text:name="_Toc86671678"/><text:bookmark-end text:name="_Toc115158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55" meta:character-count="2376" meta:row-count="16" meta:non-whitespace-character-count="2025"/>
  </office:meta>
</office:document-meta>
</file>