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font-name="新細明體" style:font-name-asian="新細明體"/>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P89" style:parent-style-name="表格內文14行高" style:family="paragraph">
      <style:paragraph-properties style:line-break="normal" fo:text-align="justify" fo:margin-left="0.1555in" fo:text-indent="-0.1555in">
        <style:tab-stops/>
      </style:paragraph-properties>
    </style:style>
    <style:style style:name="T90" style:parent-style-name="預設段落字型" style:family="text">
      <style:text-properties style:font-name="新細明體" style:font-name-asian="新細明體"/>
    </style:style>
    <style:style style:name="P91" style:parent-style-name="一下內文縮2" style:family="paragraph">
      <style:paragraph-properties fo:margin-left="0.5902in" fo:text-indent="0.393in">
        <style:tab-stops/>
      </style:paragraph-properties>
    </style:style>
    <style:style style:name="P92" style:parent-style-name="內文" style:family="paragraph">
      <style:paragraph-properties fo:margin-left="0.5895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內文" style:family="paragraph">
      <style:paragraph-properties fo:margin-left="0.5902in" fo:text-indent="0.393in">
        <style:tab-stops/>
      </style:paragraph-properties>
    </style:style>
    <style:style style:name="P100" style:parent-style-name="內文" style:family="paragraph">
      <style:paragraph-properties fo:margin-left="0.5902in" fo:text-indent="0.393in">
        <style:tab-stops/>
      </style:paragraph-properties>
    </style:style>
    <style:style style:name="P101" style:parent-style-name="內文" style:family="paragraph">
      <style:paragraph-properties fo:margin-top="0.0708in" fo:line-height="0.2777in" fo:margin-left="1.1548in" fo:text-indent="-0.771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ableColumn108" style:family="table-column">
      <style:table-column-properties style:column-width="1.8756in"/>
    </style:style>
    <style:style style:name="TableColumn109" style:family="table-column">
      <style:table-column-properties style:column-width="1.0826in"/>
    </style:style>
    <style:style style:name="TableColumn110" style:family="table-column">
      <style:table-column-properties style:column-width="1.2798in"/>
    </style:style>
    <style:style style:name="TableColumn111" style:family="table-column">
      <style:table-column-properties style:column-width="1.3027in"/>
    </style:style>
    <style:style style:name="Table107" style:family="table">
      <style:table-properties style:width="5.5409in" fo:margin-left="0.4638in" table:align="left"/>
    </style:style>
    <style:style style:name="TableRow112" style:family="table-row">
      <style:table-row-properties style:min-row-height="0.2756in"/>
    </style:style>
    <style:style style:name="TableCell1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Row121" style:family="table-row">
      <style:table-row-properties style:min-row-height="0.2756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2756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min-row-height="0.2756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9" style:parent-style-name="預設段落字型" style:family="text">
      <style:text-properties style:font-name="SimSun" style:font-name-asian="SimSun"/>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2756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48" style:parent-style-name="預設段落字型" style:family="text">
      <style:text-properties style:font-name="SimSun" style:font-name-asian="SimSu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2756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57" style:parent-style-name="預設段落字型" style:family="text">
      <style:text-properties style:font-name="SimSun" style:font-name-asian="SimSu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min-row-height="0.2756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2756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P180" style:parent-style-name="內文" style:family="paragraph">
      <style:paragraph-properties fo:line-height="0.1944in" fo:margin-left="1.0597in" fo:text-indent="-0.6604in">
        <style:tab-stops/>
      </style:paragraph-properties>
      <style:text-properties fo:font-size="12pt" style:font-size-asian="12pt"/>
    </style:style>
    <style:style style:name="P181" style:parent-style-name="內文" style:family="paragraph">
      <style:paragraph-properties fo:line-height="0.1944in" fo:margin-left="1.2437in" fo:text-indent="-0.8444in">
        <style:tab-stops/>
      </style:paragraph-properties>
      <style:text-properties fo:font-size="12pt" style:font-size-asian="12pt"/>
    </style:style>
    <style:style style:name="P182"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370887676"/><text:bookmark-start text:name="_Toc495509785"/><text:bookmark-start text:name="_Toc495757756"/><text:bookmark-start text:name="_Toc495761128"/><text:bookmark-start text:name="_Toc496529083"/><text:bookmark-start text:name="_Toc180070883"/>一七、新增「完善健保醫療費用總額及給付機制」107億餘元，惟由健保基金支應之家醫計畫，其112年度醫療群數、診所數、收案數等皆低於111年度，允宜檢討改善<text:bookmark-end text:name="_Toc180070883"/></text:p>
      <text:p text:style-name="P77">健保署114年度預算案於「健保業務」項下新增分支計畫「完善健保醫療費用總額及給付機制」編列107億8,800萬元。經查<text:span text:style-name="T78">：</text:span></text:p>
      <text:p text:style-name="P79"><text:span text:style-name="T80">(一)</text:span><text:span text:style-name="T81">114年度</text:span><text:span text:style-name="T82">預算案衛福部新增健保財務協助336億元，其中健保署</text:span><text:span text:style-name="T83">編列</text:span><text:span text:style-name="T84">「完善健保醫療費用總額及給付機制</text:span>」<text:span text:style-name="T85">107</text:span><text:span text:style-name="T86">.88</text:span><text:span text:style-name="T87">億元</text:span></text:p>
      <text:p text:style-name="P88">114年度中央政府總預算案新增健保財務協助方案336億元，由衛福部暨所屬編列公務預算支應，其中健保署於公務預算編列「完善健保醫療費用總額及給付機制」107億8,800萬元<text:span text:style-name="註腳參照"><text:note text:note-class="footnote" text:id="_ftn0"><text:note-citation>1</text:note-citation><text:note-body><text:p text:style-name="P89"><text:s/>107.88億元包括<text:span text:style-name="T90">：</text:span>捐助醫事服務機構提升網路頻寬(6.86億元)、獎勵提升醫事服務機構智慧化資訊及資料上傳(15.02億元)、挹注罕見疾病之全民健保用藥費用(20億元)、辦理輸注液及沖洗液藥品供應穩定專案(11億元)、辦理癌症新藥暫時性支付專款(50億元)，以及提升保險服務成效計畫(5億元)。</text:p></text:note-body></text:note></text:span>，期減輕健保基金之財務壓力。</text:p>
      <text:soft-page-break/>
      <text:p text:style-name="P91">依據全民健康保險法(以下簡稱健保法)第44條第1項規定，保險人(即健保署)為促進預防醫學、落實轉診制度，並提升醫療品質與醫病關係，應訂定家庭責任醫師制度。故健保法明定我國醫療照護應朝家庭責任醫師制度之方向發展。而健保署自92年3月即開始試辦全民健康保險家庭醫師整合性照護計畫(下稱家醫計畫)，該計畫所需經費由健保基金支應，112年度執行數為39億3,420萬元。</text:p>
      <text:p text:style-name="P92"><text:span text:style-name="T93">(二)</text:span><text:span text:style-name="T94">112年度參與家醫計畫之醫療群數、診所數、醫生數及收案人數皆少於111年度，醫療群品質評核亦</text:span><text:span text:style-name="T95">下降</text:span><text:span text:style-name="T96">，宜</text:span><text:span text:style-name="T97">加強</text:span><text:span text:style-name="T98">協助輔導</text:span></text:p>
      <text:p text:style-name="P99">參考衛福部全民健康保險會113年8月之資料所示，112年度參與家醫計畫之醫療群數為558群、參與診所數5,590家(占基層診所52.3%)及參與醫生數7,807人，皆低於111年度之609群、5,687家(占基層診所53.5%)及7,833人；且112年度收案人數595萬8千人亦少於111年度之600萬2千人。</text:p>
      <text:p text:style-name="P100">復觀察近3年家醫計畫之社區醫療群品質評核結果(詳表1)，110至112年度特優級與良好級之醫療群比率分別為81.4%、72.2%及78.9%，雖因各年度評分指標之計算略有差異，尚難以此論斷整體醫療群之品質是否下降，惟得分低於70分之比率由110年度之0.5%增至112年度之4.7%，顯示品質未盡理想之比率提高，允宜強化協助輔導機制，提升該等醫療群之醫療品質。</text:p>
      <text:p text:style-name="P101"><text:span text:style-name="T102">表1 <text:s/>1</text:span><text:span text:style-name="T103">1</text:span><text:span text:style-name="T104">0至1</text:span><text:span text:style-name="T105">12</text:span><text:span text:style-name="T106">年度家醫計畫之社區醫療群品質評核概況表</text:span></text:p>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項目</text:p>
            </table:table-cell>
            <table:table-cell table:style-name="TableCell115">
              <text:p text:style-name="P116">110年度</text:p>
            </table:table-cell>
            <table:table-cell table:style-name="TableCell117">
              <text:p text:style-name="P118">111年度</text:p>
            </table:table-cell>
            <table:table-cell table:style-name="TableCell119">
              <text:p text:style-name="P120">112年度</text:p>
            </table:table-cell>
          </table:table-row>
        </table:table-header-rows>
        <table:table-row table:style-name="TableRow121">
          <table:table-cell table:style-name="TableCell122">
            <text:p text:style-name="表格內文14行高">執行社區醫療群數</text:p>
          </table:table-cell>
          <table:table-cell table:style-name="TableCell123">
            <text:p text:style-name="P124">623群</text:p>
          </table:table-cell>
          <table:table-cell table:style-name="TableCell125">
            <text:p text:style-name="P126">609群</text:p>
          </table:table-cell>
          <table:table-cell table:style-name="TableCell127">
            <text:p text:style-name="P128">558群</text:p>
          </table:table-cell>
        </table:table-row>
        <table:table-row table:style-name="TableRow129">
          <table:table-cell table:style-name="TableCell130">
            <text:p text:style-name="表格內文14行高">特優級(≧90分)</text:p>
          </table:table-cell>
          <table:table-cell table:style-name="TableCell131">
            <text:p text:style-name="P132">42.9%</text:p>
          </table:table-cell>
          <table:table-cell table:style-name="TableCell133">
            <text:p text:style-name="P134">36.1%</text:p>
          </table:table-cell>
          <table:table-cell table:style-name="TableCell135">
            <text:p text:style-name="P136">38.9%</text:p>
          </table:table-cell>
        </table:table-row>
        <table:table-row table:style-name="TableRow137">
          <table:table-cell table:style-name="TableCell138">
            <text:p text:style-name="表格內文14行高">良好級(80分〜<text:span text:style-name="T139">＜</text:span>90分)</text:p>
          </table:table-cell>
          <table:table-cell table:style-name="TableCell140">
            <text:p text:style-name="P141">38.5%</text:p>
          </table:table-cell>
          <table:table-cell table:style-name="TableCell142">
            <text:p text:style-name="P143">36.1%</text:p>
          </table:table-cell>
          <table:table-cell table:style-name="TableCell144">
            <text:p text:style-name="P145">40.0%</text:p>
          </table:table-cell>
        </table:table-row>
        <table:table-row table:style-name="TableRow146">
          <table:table-cell table:style-name="TableCell147">
            <text:p text:style-name="表格內文14行高">普通級(75分〜<text:span text:style-name="T148">＜</text:span>80分)</text:p>
          </table:table-cell>
          <table:table-cell table:style-name="TableCell149">
            <text:p text:style-name="P150">15.2%</text:p>
          </table:table-cell>
          <table:table-cell table:style-name="TableCell151">
            <text:p text:style-name="P152">19.9%</text:p>
          </table:table-cell>
          <table:table-cell table:style-name="TableCell153">
            <text:p text:style-name="P154">11.5%</text:p>
          </table:table-cell>
        </table:table-row>
        <text:soft-page-break/>
        <table:table-row table:style-name="TableRow155">
          <table:table-cell table:style-name="TableCell156">
            <text:p text:style-name="表格內文14行高">輔導級(70分〜<text:span text:style-name="T157">＜</text:span>75分)</text:p>
          </table:table-cell>
          <table:table-cell table:style-name="TableCell158">
            <text:p text:style-name="P159">2.9%</text:p>
          </table:table-cell>
          <table:table-cell table:style-name="TableCell160">
            <text:p text:style-name="P161">3.3%</text:p>
          </table:table-cell>
          <table:table-cell table:style-name="TableCell162">
            <text:p text:style-name="P163">5.0%</text:p>
          </table:table-cell>
        </table:table-row>
        <table:table-row table:style-name="TableRow164">
          <table:table-cell table:style-name="TableCell165">
            <text:p text:style-name="表格內文14行高">不支付品質提升費用(＜70分)</text:p>
          </table:table-cell>
          <table:table-cell table:style-name="TableCell166">
            <text:p text:style-name="P167">0.5%</text:p>
          </table:table-cell>
          <table:table-cell table:style-name="TableCell168">
            <text:p text:style-name="P169">4.6%</text:p>
          </table:table-cell>
          <table:table-cell table:style-name="TableCell170">
            <text:p text:style-name="P171">4.7%</text:p>
          </table:table-cell>
        </table:table-row>
        <table:table-row table:style-name="TableRow172">
          <table:table-cell table:style-name="TableCell173">
            <text:p text:style-name="表格內文14行高">特優級+良好級</text:p>
          </table:table-cell>
          <table:table-cell table:style-name="TableCell174">
            <text:p text:style-name="P175">81.4%</text:p>
          </table:table-cell>
          <table:table-cell table:style-name="TableCell176">
            <text:p text:style-name="P177">72.2%</text:p>
          </table:table-cell>
          <table:table-cell table:style-name="TableCell178">
            <text:p text:style-name="P179">78.9%</text:p>
          </table:table-cell>
        </table:table-row>
      </table:table>
      <text:p text:style-name="P180">說 <text:s text:c="3"/>明：表內比率係各品質分級醫療群占當年度參與醫療群。</text:p>
      <text:p text:style-name="P181">資料來源：113年全民健康保險醫療給付費用總額協商參考指標要覽，衛生福利部全民健康保險會，113年8月。</text:p>
      <text:p text:style-name="P182">綜上，健保署114年度預算案編列「完善健保醫療費用總額及給付機制」107億餘元，期以減輕健保基金財務壓力，惟檢視近年由健保基金支應之家醫計畫，其112年度參與醫生數、收案人數等低於111年度，且醫療群品質評核成績未盡理想比率提高，允宜提供協助改善，以增進整體醫療品質，有效降低醫療費用。<text:bookmark-end text:name="_Toc370887676"/><text:bookmark-end text:name="_Toc495509785"/><text:bookmark-end text:name="_Toc495757756"/><text:bookmark-end text:name="_Toc495761128"/><text:bookmark-end text:name="_Toc4965290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3" meta:word-count="270" meta:character-count="1806" meta:row-count="12" meta:non-whitespace-character-count="1539"/>
  </office:meta>
</office:document-meta>
</file>