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內文" style:family="paragraph">
      <style:paragraph-properties fo:margin-left="0.393in" fo:text-indent="0.393in">
        <style:tab-stops/>
      </style:paragraph-properties>
    </style:style>
    <style:style style:name="T79" style:parent-style-name="預設段落字型" style:family="text">
      <style:text-properties style:text-position="super 50%"/>
    </style:style>
    <style:style style:name="P80" style:parent-style-name="表格內文14行高" style:family="paragraph">
      <style:paragraph-properties fo:line-height="0.2083in" fo:margin-left="0.0965in" fo:text-indent="-0.0965in">
        <style:tab-stops/>
      </style:paragraph-properties>
    </style:style>
    <style:style style:name="T81" style:parent-style-name="預設段落字型" style:family="text">
      <style:text-properties style:font-name="新細明體" style:font-name-asian="新細明體"/>
    </style:style>
    <style:style style:name="P82" style:parent-style-name="內文" style:family="paragraph">
      <style:paragraph-properties style:snap-to-layout-grid="false" fo:margin-left="0.5881in" fo:text-indent="-0.0965in">
        <style:tab-stops/>
      </style:paragraph-properties>
      <style:text-properties fo:font-weight="bold" style:font-weight-asian="bold"/>
    </style:style>
    <style:style style:name="P83" style:parent-style-name="內文" style:family="paragraph">
      <style:paragraph-properties style:snap-to-layout-grid="false" fo:margin-left="0.5881in" fo:text-indent="-0.096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ableColumn87" style:family="table-column">
      <style:table-column-properties style:column-width="5.3791in"/>
    </style:style>
    <style:style style:name="Table86" style:family="table">
      <style:table-properties style:width="5.3791in" fo:margin-left="0.5347in" table:align="left"/>
    </style:style>
    <style:style style:name="TableRow88" style:family="table-row">
      <style:table-row-properties style:min-row-height="0.1833in"/>
    </style:style>
    <style:style style:name="TableCell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1" style:family="table-row">
      <style:table-row-properties style:min-row-height="0.2361in"/>
    </style:style>
    <style:style style:name="TableCell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4" style:family="table-row">
      <style:table-row-properties style:min-row-height="0.2361in"/>
    </style:style>
    <style:style style:name="TableCell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7" style:family="table-row">
      <style:table-row-properties style:min-row-height="0.2361in"/>
    </style:style>
    <style:style style:name="TableCell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0" style:family="table-row">
      <style:table-row-properties style:min-row-height="0.2361in"/>
    </style:style>
    <style:style style:name="TableCell1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3" style:family="table-row">
      <style:table-row-properties style:min-row-height="0.2361in"/>
    </style:style>
    <style:style style:name="TableCell1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6" style:family="table-row">
      <style:table-row-properties style:min-row-height="0.2361in"/>
    </style:style>
    <style:style style:name="TableCell1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109" style:family="table-row">
      <style:table-row-properties style:min-row-height="0.2361in"/>
    </style:style>
    <style:style style:name="TableCell1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2" style:family="table-row">
      <style:table-row-properties style:min-row-height="0.2361in"/>
    </style:style>
    <style:style style:name="TableCell1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P115" style:parent-style-name="內文" style:family="paragraph">
      <style:paragraph-properties fo:text-align="start" fo:line-height="0.1944in" fo:margin-left="0.0548in" fo:text-indent="0.1381in">
        <style:tab-stops/>
      </style:paragraph-properties>
    </style:style>
    <style:style style:name="T116" style:parent-style-name="預設段落字型" style:family="text">
      <style:text-properties style:font-name-complex="標楷體" fo:font-size="12pt" style:font-size-asian="12pt" style:font-size-complex="12pt"/>
    </style:style>
    <style:style style:name="T117" style:parent-style-name="預設段落字型" style:family="text">
      <style:text-properties style:font-name-complex="標楷體" fo:font-size="12pt" style:font-size-asian="12pt" style:font-size-complex="12pt"/>
    </style:style>
    <style:style style:name="T118" style:parent-style-name="預設段落字型" style:family="text">
      <style:text-properties style:font-name-complex="標楷體" fo:font-size="12pt" style:font-size-asian="12pt" style:font-size-complex="12pt"/>
    </style:style>
    <style:style style:name="T119" style:parent-style-name="預設段落字型" style:family="text">
      <style:text-properties style:font-name-complex="標楷體" fo:font-size="12pt" style:font-size-asian="12pt" style:font-size-complex="12pt"/>
    </style:style>
    <style:style style:name="P120" style:parent-style-name="內文" style:family="paragraph">
      <style:paragraph-properties fo:margin-left="0.393in" fo:text-indent="0.393in">
        <style:tab-stops/>
      </style:paragraph-properties>
    </style:style>
    <style:style style:name="P121" style:parent-style-name="內文" style:family="paragraph">
      <style:paragraph-properties fo:margin-left="0.393in" fo:text-indent="0.393in">
        <style:tab-stops/>
      </style:paragraph-properties>
    </style:style>
    <style:style style:name="P122"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370887676"/><text:bookmark-start text:name="_Toc495509785"/><text:bookmark-start text:name="_Toc495757756"/><text:bookmark-start text:name="_Toc495761128"/><text:bookmark-start text:name="_Toc496529083"/><text:bookmark-start text:name="_Toc146118684"/><text:bookmark-start text:name="_Toc180070886"/>一九、賡續辦理「中醫藥振興計畫」，經費較113年度增加1.5倍，允宜<text:bookmark-end text:name="_Toc146118684"/>強化對委辦研究之評核，解決臺產中藥材不具競爭力等問題，以提升計畫綜效<text:bookmark-end text:name="_Toc180070886"/></text:p>
      <text:p text:style-name="P77">國家中醫藥研究所(下稱中醫藥研究所)114年度預算案於「研究及實驗」項下編列「中醫藥振興計畫」9,140萬9千元，較113年度法定預算數3,557萬3千元增加5,583萬6千元(增幅157%)。</text:p>
      <text:p text:style-name="P78">前開「中醫藥振興計畫(111-115年)」於113年7月4日獲行政院核定修正<text:span text:style-name="T79"><text:note text:note-class="footnote" text:id="_ftn0"><text:note-citation>1</text:note-citation><text:note-body><text:p text:style-name="P80">主要係因「中醫優質發展計畫」於113年屆期，該計畫重要工作增列至「中醫藥振興計畫(111-115年)」辦理。</text:p></text:note-body></text:note></text:span>，114年度預計辦理事項詳表1。至於114年度預算案編列經費較113年增加，據中醫藥研究所說明係因<text:span text:style-name="T81">：</text:span>(一)增列以中醫臨床研究聯盟為平台，辦理中醫藥多中心實證性臨床研究試驗案。(二)增加臨床委辦案件，增進創新中藥複方藥物基礎研<text:soft-page-break/>究。(三)增列智財布局及產業推廣費用。(四)研究用儀器設備汰換更新。</text:p>
      <text:p text:style-name="P82">表1 <text:s/>114年度中醫藥研究所辦理中醫藥振興計畫(111-115年)<text:s/><text:s text:c="6"/></text:p>
      <text:p text:style-name="P83"><text:span text:style-name="T84"><text:s text:c="5"/>之工作項目表</text:span><text:span text:style-name="T85"><text:s text:c="12"/></text:span></text:p>
      <table:table table:style-name="Table86">
        <table:table-columns>
          <table:table-column table:style-name="TableColumn87"/>
        </table:table-columns>
        <table:table-header-rows>
          <table:table-row table:style-name="TableRow88">
            <table:table-cell table:style-name="TableCell89">
              <text:p text:style-name="P90">辦理項目概述</text:p>
            </table:table-cell>
          </table:table-row>
        </table:table-header-rows>
        <table:table-row table:style-name="TableRow91">
          <table:table-cell table:style-name="TableCell92">
            <text:p text:style-name="P93">1.研究比較臺、陸產中藥的化學品質與活性表現。</text:p>
          </table:table-cell>
        </table:table-row>
        <table:table-row table:style-name="TableRow94">
          <table:table-cell table:style-name="TableCell95">
            <text:p text:style-name="P96">2.進行中藥飲片規格研究，每1中藥飲片至少1個成分為指標成分。</text:p>
          </table:table-cell>
        </table:table-row>
        <table:table-row table:style-name="TableRow97">
          <table:table-cell table:style-name="TableCell98">
            <text:p text:style-name="P99">3.由「臺灣中醫臨床研究聯盟」指定臨床研究試驗之重點研究疾病。</text:p>
          </table:table-cell>
        </table:table-row>
        <table:table-row table:style-name="TableRow100">
          <table:table-cell table:style-name="TableCell101">
            <text:p text:style-name="P102">4.整合有藥效之中藥藥材或製劑，進行研究以開發中藥。</text:p>
          </table:table-cell>
        </table:table-row>
        <table:table-row table:style-name="TableRow103">
          <table:table-cell table:style-name="TableCell104">
            <text:p text:style-name="P105">5.辦理創新中藥對肺纖維化與發炎性疾病的療效評估等探討。</text:p>
          </table:table-cell>
        </table:table-row>
        <table:table-row table:style-name="TableRow106">
          <table:table-cell table:style-name="TableCell107">
            <text:p text:style-name="P108">6.利用衛福部資料科學中心之資料庫進行長期追蹤研究，評估憂鬱症患者中西藥交互作用的潛在風險。</text:p>
          </table:table-cell>
        </table:table-row>
        <table:table-row table:style-name="TableRow109">
          <table:table-cell table:style-name="TableCell110">
            <text:p text:style-name="P111">7.表達代謝酶系統並確認具活性，測定中藥對單氧代謝酶活性影響。</text:p>
          </table:table-cell>
        </table:table-row>
        <table:table-row table:style-name="TableRow112">
          <table:table-cell table:style-name="TableCell113">
            <text:p text:style-name="P114">8.進行傳統中醫藥文獻文字考查校對及數位化工作；拍攝傳統技藝紀錄片。</text:p>
          </table:table-cell>
        </table:table-row>
      </table:table>
      <text:p text:style-name="P115"><text:span text:style-name="T116"><text:s text:c="4"/></text:span><text:span text:style-name="T117">資料來源：</text:span><text:span text:style-name="T118">整理自中醫藥所提供資料</text:span><text:span text:style-name="T119">。</text:span></text:p>
      <text:p text:style-name="P120">由於「中醫藥振興計畫(111-115年)」對於達成目標之限制已指出「中藥新藥開發耗資費時，業者投入中藥新藥研發不如預期；中醫藥實證研究量能不足；已有多項中藥材馴育種植成功，但未經品質驗證或臺產中藥材售價不具競爭力」等，爰該計畫114年度工作項目雖列入將了解本土自產中藥之品質是否達到臺灣中藥典規範，惟有關臺產中藥材售價不具競爭力，尚賴政府投注研究能量，以輔導技術提升臺產中藥材品質及產量，方能降低對進口中藥材之依賴，爰宜強化跨部會溝通合作，以達成效。</text:p>
      <text:p text:style-name="P121">另該計畫114年度預算案編列業務費7,840萬9千元，其中委辦費3,300萬元(委辦4項研究計畫)占業務費4成，考量委辦成果攸關計畫成效，允宜妥選研究單位並強化評核，以確保研究切合需求。</text:p>
      <text:p text:style-name="P122">綜上，國家中醫藥研究所114年度賡續辦理「中藥振興計畫(111-115年)」，預算編列數較113年度增加1.5倍，允宜強化對委辦研究之評核、加強跨部會溝通協調，並解決臺產中藥材不具競爭力等問題，俾提升計畫整體綜效。<text:bookmark-end text:name="_Toc370887676"/><text:bookmark-end text:name="_Toc495509785"/><text:bookmark-end text:name="_Toc495757756"/><text:bookmark-end text:name="_Toc495761128"/><text:bookmark-end text:name="_Toc4965290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3:00Z</meta:creation-date>
    <dc:date>2024-10-21T03:43:00Z</dc:date>
    <meta:print-date>2024-10-21T03:43:00Z</meta:print-date>
    <meta:template xlink:href="doctemp.dot" xlink:type="simple"/>
    <meta:editing-cycles>2</meta:editing-cycles>
    <meta:editing-duration>PT0S</meta:editing-duration>
    <meta:document-statistic meta:page-count="2" meta:paragraph-count="3" meta:word-count="235" meta:character-count="1578" meta:row-count="11" meta:non-whitespace-character-count="1346"/>
  </office:meta>
</office:document-meta>
</file>