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342316747"/><text:bookmark-start text:name="_Toc179961692"/>貳、空氣污染防制基金<text:bookmark-end text:name="_Toc342316747"/><text:bookmark-end text:name="_Toc179961692"/></text:p>
      <text:p text:style-name="P7"><text:bookmark-start text:name="_Toc526844674"/>空污基金114年度預算案編列基金來源47億4,277萬8千元，基金用途38億4,820萬9千元，基金來源與用途相抵後，本期賸餘8億9,456萬9千元，與113年度預算賸餘2億6,236萬1千元相較，增加賸餘6億3,220萬8千元。茲就空污基金114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