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895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註腳參照" style:family="text">
      <style:text-properties style:language-asian="zh" style:country-asian="TW"/>
    </style:style>
    <style:style style:name="P15" style:parent-style-name="表格內文14行高" style:family="paragraph">
      <style:paragraph-properties fo:margin-left="0.1347in" fo:text-indent="-0.1347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P43" style:parent-style-name="內文" style:family="paragraph">
      <style:paragraph-properties fo:text-align="start" fo:line-height="0.2777in" fo:margin-left="-0.1208in" fo:text-indent="-0.4687in">
        <style:tab-stops/>
      </style:paragraph-properties>
      <style:text-properties fo:font-weight="bold" style:font-weight-asian="bold" fo:letter-spacing="-0.0041in"/>
    </style:style>
    <style:style style:name="P44" style:parent-style-name="內文" style:family="paragraph">
      <style:paragraph-properties fo:text-align="end" fo:line-height="0.2777in" fo:margin-left="-0.1694in" fo:text-indent="-0.4201in">
        <style:tab-stops/>
      </style:paragraph-properties>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8868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5347in" style:use-optimal-column-width="false"/>
    </style:style>
    <style:style style:name="Table46" style:family="table">
      <style:table-properties style:width="6.5402in" fo:margin-left="-0.5715in" table:align="left"/>
    </style:style>
    <style:style style:name="TableRow60" style:family="table-row">
      <style:table-row-properties style:min-row-height="0.0138in" style:use-optimal-row-height="false"/>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89" style:parent-style-name="預設段落字型" style:family="text">
      <style:text-properties style:font-name="標楷體" fo:letter-spacing="-0.0138in"/>
    </style:style>
    <style:style style:name="T90" style:parent-style-name="預設段落字型" style:family="text">
      <style:text-properties style:font-name="標楷體" fo:letter-spacing="-0.0138in" style:text-underline-type="single" style:text-underline-style="solid" style:text-underline-width="auto" style:text-underline-mode="continuous"/>
    </style:style>
    <style:style style:name="T91" style:parent-style-name="預設段落字型" style:family="text">
      <style:text-properties style:font-name="標楷體" fo:letter-spacing="-0.0138in"/>
    </style:style>
    <style:style style:name="TableCell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標楷體" fo:letter-spacing="-0.0138in"/>
    </style:style>
    <style:style style:name="TableCell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fo:letter-spacing="-0.0138in"/>
    </style:style>
    <style:style style:name="TableCell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標楷體" fo:letter-spacing="-0.0138in"/>
    </style:style>
    <style:style style:name="TableCell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fo:letter-spacing="-0.0138in"/>
    </style:style>
    <style:style style:name="TableCell1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fo:letter-spacing="-0.0138in"/>
    </style:style>
    <style:style style:name="TableCell1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標楷體" fo:letter-spacing="-0.0138in"/>
    </style:style>
    <style:style style:name="TableCell1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標楷體" fo:letter-spacing="-0.0138in"/>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標楷體" fo:letter-spacing="-0.0138in"/>
    </style:style>
    <style:style style:name="TableCell1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標楷體" fo:letter-spacing="-0.0138in"/>
    </style:style>
    <style:style style:name="TableCell1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name="標楷體" fo:letter-spacing="-0.0138in"/>
    </style:style>
    <style:style style:name="TableCell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標楷體" fo:letter-spacing="-0.0138in"/>
    </style:style>
    <style:style style:name="TableCell11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標楷體" fo:letter-spacing="-0.0138in"/>
    </style:style>
    <style:style style:name="TableRow116" style:family="table-row">
      <style:table-row-properties style:min-row-height="0.0138in" style:use-optimal-row-height="false"/>
    </style:style>
    <style:style style:name="TableCell11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text-properties style:font-name="標楷體" fo:letter-spacing="-0.0138in"/>
    </style:style>
    <style:style style:name="TableCell1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fo:letter-spacing="-0.0138in"/>
    </style:style>
    <style:style style:name="TableCell1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fo:letter-spacing="-0.0138in"/>
    </style:style>
    <style:style style:name="TableCell1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style:font-name="標楷體" fo:letter-spacing="-0.0138in"/>
    </style:style>
    <style:style style:name="TableCell1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style:font-name="標楷體" fo:letter-spacing="-0.0138in"/>
    </style:style>
    <style:style style:name="TableCell1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fo:letter-spacing="-0.0138in"/>
    </style:style>
    <style:style style:name="TableCell1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fo:letter-spacing="-0.0138in"/>
    </style:style>
    <style:style style:name="TableCell1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fo:letter-spacing="-0.0138in"/>
    </style:style>
    <style:style style:name="TableCell1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fo:letter-spacing="-0.0138in"/>
    </style:style>
    <style:style style:name="TableCell1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fo:letter-spacing="-0.0138in"/>
    </style:style>
    <style:style style:name="TableCell1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name="標楷體" fo:letter-spacing="-0.0138in"/>
    </style:style>
    <style:style style:name="TableCell1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fo:letter-spacing="-0.0138in"/>
    </style:style>
    <style:style style:name="TableCell14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name="標楷體" fo:letter-spacing="-0.0138in"/>
    </style:style>
    <style:style style:name="TableRow143" style:family="table-row">
      <style:table-row-properties style:min-row-height="0.0138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表格內文14行高" style:family="paragraph">
      <style:text-properties style:font-name="標楷體" fo:letter-spacing="-0.0138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fo:letter-spacing="-0.0138in"/>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style:font-name="標楷體" fo:letter-spacing="-0.0138i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fo:letter-spacing="-0.0138i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fo:letter-spacing="-0.0138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style:font-name="標楷體" fo:letter-spacing="-0.0138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fo:letter-spacing="-0.0138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fo:letter-spacing="-0.0138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fo:letter-spacing="-0.0138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fo:letter-spacing="-0.0138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fo:letter-spacing="-0.0138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fo:letter-spacing="-0.0138i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style:font-name="標楷體" fo:letter-spacing="-0.0138in"/>
    </style:style>
    <style:style style:name="TableRow170" style:family="table-row">
      <style:table-row-properties style:min-row-height="0.0138in" style:use-optimal-row-height="false"/>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 style:parent-style-name="表格內文14行高" style:family="paragraph">
      <style:text-properties style:font-name="標楷體" fo:letter-spacing="-0.0138in"/>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fo:letter-spacing="-0.0138in"/>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fo:letter-spacing="-0.0138in"/>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style:font-name="標楷體" fo:letter-spacing="-0.0138in"/>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fo:letter-spacing="-0.0138in"/>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name="標楷體" fo:letter-spacing="-0.0138in"/>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fo:letter-spacing="-0.0138in"/>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fo:letter-spacing="-0.0138in"/>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fo:letter-spacing="-0.0138in"/>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fo:letter-spacing="-0.0138in"/>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fo:letter-spacing="-0.0138in"/>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fo:letter-spacing="-0.0138in"/>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fo:letter-spacing="-0.0138in"/>
    </style:style>
    <style:style style:name="P197" style:parent-style-name="內文" style:family="paragraph">
      <style:paragraph-properties fo:text-align="start" fo:line-height="0.1944in" fo:margin-left="0.7854in" fo:text-indent="-1.375in">
        <style:tab-stops/>
      </style:paragraph-properties>
      <style:text-properties fo:font-size="12pt" style:font-size-asian="12pt"/>
    </style:style>
    <style:style style:name="P198" style:parent-style-name="一二三" style:family="paragraph">
      <style:paragraph-properties fo:margin-left="0.5895in" fo:text-indent="-0.1965in">
        <style:tab-stops/>
      </style:paragraph-properties>
      <style:text-properties fo:font-weight="bold" style:font-weight-asian="bold" style:font-weight-complex="bold"/>
    </style:style>
    <style:style style:name="P199" style:parent-style-name="一下內文縮2" style:family="paragraph">
      <style:paragraph-properties fo:margin-left="0.5895in" fo:text-indent="0.393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內文" style:family="paragraph">
      <style:paragraph-properties fo:margin-left="0.393in" fo:text-indent="0.393in">
        <style:tab-stops/>
      </style:paragraph-properties>
    </style:style>
    <style:style style:name="T262" style:parent-style-name="預設段落字型" style:family="text">
      <style:text-properties style:text-position="super 50%"/>
    </style:style>
    <style:style style:name="P263" style:parent-style-name="表格內文14行高" style:family="paragraph">
      <style:paragraph-properties fo:margin-left="0.1638in" fo:text-indent="-0.1638in">
        <style:tab-stops/>
      </style:paragraph-properties>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179961697"/>六、汰換老舊機車及大型柴油車之補助於112年度屆期，基金餘額預計於114年度大幅增加，惟補助地方政府電動公車營運補助及路網優化計畫仍由公務預算撥補，妥適性容待商榷<text:bookmark-end text:name="_Toc179961697"/></text:p>
      <text:p text:style-name="P7">空污基金114年度預算案於「空氣污染防制計畫-05地方政府執行空氣污染防制工作」業務計畫編列「<text:bookmark-start text:name="_Hlk146701954"/>2030年客運車輛電動化推動計畫(113至119年<text:bookmark-end text:name="_Hlk146701954"/>)」(以下稱本計畫)之「捐助、補助與獎助」9,280萬元，用以<text:bookmark-start text:name="_Hlk146705336"/>補助地方政府推動電動公車營運補助及路網優化計畫<text:bookmark-end text:name="_Hlk146705336"/>，以<text:bookmark-start text:name="_Hlk146705263"/>達成2050淨零轉型關鍵戰略七之「運具電動化及無碳化」目標。經<text:bookmark-end text:name="_Hlk146705263"/>查：</text:p>
      <text:p text:style-name="P8">(一)本計畫環境部113及114年度所需經費由公共建設計畫匡列預算支應，並由環境部公務預算撥補空污基金辦理</text:p>
      <text:p text:style-name="P9"><text:span text:style-name="T10">按</text:span>本計畫總經費需求643.27億元，分別由交通部辦理購車補助及建置維修保養體系計450.84億元，環境部辦理電動公車營運及路網優化補助計192.43億元<text:span text:style-name="T11">(詳表1</text:span><text:span text:style-name="T12">)</text:span>。<text:span text:style-name="T13">依據行政院112年5月26日</text:span><text:span text:style-name="T14"><text:note text:note-class="footnote" text:id="_ftn0"><text:note-citation>1</text:note-citation><text:note-body><text:p text:style-name="P15"><text:span text:style-name="T16"><text:s/></text:span><text:span text:style-name="T17">參</text:span><text:span text:style-name="T18">行政院</text:span><text:span text:style-name="T19">112年5月26日院臺交字第1121024002號函</text:span><text:span text:style-name="T20">函示</text:span><text:span text:style-name="T21">。</text:span></text:p></text:note-body></text:note></text:span><text:span text:style-name="T22">核定本計畫113至114年度所需經費，原則</text:span><text:span text:style-name="T23">係由</text:span><text:span text:style-name="T24">公共建設計畫經費先行匡列預算支應，後續年度</text:span><text:span text:style-name="T25">(115至119年度)</text:span><text:span text:style-name="T26">則視環境部碳費徵收機制完成情形，另行討論</text:span><text:span text:style-name="T27">。</text:span><text:span text:style-name="T28">本計畫</text:span><text:soft-page-break/><text:span text:style-name="T29">113</text:span><text:span text:style-name="T30">至1</text:span><text:span text:style-name="T31">14</text:span><text:span text:style-name="T32">年度所需經費</text:span><text:span text:style-name="T33">1.04億元及0.928億元</text:span><text:span text:style-name="T34">全數由環境部</text:span><text:span text:style-name="T35">編列</text:span><text:span text:style-name="T36">公共建設計畫</text:span><text:span text:style-name="T37">公務預算</text:span><text:span text:style-name="T38">後</text:span><text:span text:style-name="T39">，再</text:span><text:span text:style-name="T40">撥補空污基金</text:span><text:span text:style-name="T41">辦理</text:span><text:span text:style-name="T42">。</text:span></text:p>
      <text:p text:style-name="P43">表1 <text:s/>2030年客運車輛電動化推動計畫(113至119年)經費需求表-環境部部分</text:p>
      <text:p text:style-name="P44"><text:span text:style-name="T45">單位：新臺幣億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年度</text:p>
            </table:table-cell>
            <table:table-cell table:style-name="TableCell63">
              <text:p text:style-name="P64">113</text:p>
            </table:table-cell>
            <table:table-cell table:style-name="TableCell65">
              <text:p text:style-name="P66">114</text:p>
            </table:table-cell>
            <table:table-cell table:style-name="TableCell67">
              <text:p text:style-name="P68">115</text:p>
            </table:table-cell>
            <table:table-cell table:style-name="TableCell69">
              <text:p text:style-name="P70">116</text:p>
            </table:table-cell>
            <table:table-cell table:style-name="TableCell71">
              <text:p text:style-name="P72">117</text:p>
            </table:table-cell>
            <table:table-cell table:style-name="TableCell73">
              <text:p text:style-name="P74">118</text:p>
            </table:table-cell>
            <table:table-cell table:style-name="TableCell75">
              <text:p text:style-name="P76">119</text:p>
            </table:table-cell>
            <table:table-cell table:style-name="TableCell77">
              <text:p text:style-name="P78">120</text:p>
            </table:table-cell>
            <table:table-cell table:style-name="TableCell79">
              <text:p text:style-name="P80">121</text:p>
            </table:table-cell>
            <table:table-cell table:style-name="TableCell81">
              <text:p text:style-name="P82">122</text:p>
            </table:table-cell>
            <table:table-cell table:style-name="TableCell83">
              <text:p text:style-name="P84">123</text:p>
            </table:table-cell>
            <table:table-cell table:style-name="TableCell85">
              <text:p text:style-name="P86">總計</text:p>
            </table:table-cell>
          </table:table-row>
        </table:table-header-rows>
        <table:table-row table:style-name="TableRow87">
          <table:table-cell table:style-name="TableCell88">
            <text:p text:style-name="表格內文14行高"><text:span text:style-name="T89">營運補助</text:span><text:span text:style-name="T90">累計</text:span><text:span text:style-name="T91">車輛數(輛)</text:span></text:p>
          </table:table-cell>
          <table:table-cell table:style-name="TableCell92">
            <text:p text:style-name="P93">930<text:s/></text:p>
          </table:table-cell>
          <table:table-cell table:style-name="TableCell94">
            <text:p text:style-name="P95">1,993<text:s/></text:p>
          </table:table-cell>
          <table:table-cell table:style-name="TableCell96">
            <text:p text:style-name="P97">3,443<text:s/></text:p>
          </table:table-cell>
          <table:table-cell table:style-name="TableCell98">
            <text:p text:style-name="P99">5,323<text:s/></text:p>
          </table:table-cell>
          <table:table-cell table:style-name="TableCell100">
            <text:p text:style-name="P101">7,093<text:s/></text:p>
          </table:table-cell>
          <table:table-cell table:style-name="TableCell102">
            <text:p text:style-name="P103">8,783<text:s/></text:p>
          </table:table-cell>
          <table:table-cell table:style-name="TableCell104">
            <text:p text:style-name="P105">10,433<text:s/></text:p>
          </table:table-cell>
          <table:table-cell table:style-name="TableCell106">
            <text:p text:style-name="P107">11,700<text:s/></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bookmark-start text:name="_Hlk146705429"/>11,700<text:bookmark-end text:name="_Hlk146705429"/></text:p>
          </table:table-cell>
        </table:table-row>
        <table:table-row table:style-name="TableRow116">
          <table:table-cell table:style-name="TableCell117">
            <text:p text:style-name="P118">營運補助經費</text:p>
          </table:table-cell>
          <table:table-cell table:style-name="TableCell119">
            <text:p text:style-name="P120">3.720</text:p>
          </table:table-cell>
          <table:table-cell table:style-name="TableCell121">
            <text:p text:style-name="P122">7.972<text:s/></text:p>
          </table:table-cell>
          <table:table-cell table:style-name="TableCell123">
            <text:p text:style-name="P124">13.772<text:s/></text:p>
          </table:table-cell>
          <table:table-cell table:style-name="TableCell125">
            <text:p text:style-name="P126">21.292<text:s/></text:p>
          </table:table-cell>
          <table:table-cell table:style-name="TableCell127">
            <text:p text:style-name="P128">24.652<text:s/></text:p>
          </table:table-cell>
          <table:table-cell table:style-name="TableCell129">
            <text:p text:style-name="P130">27.160<text:s/></text:p>
          </table:table-cell>
          <table:table-cell table:style-name="TableCell131">
            <text:p text:style-name="P132">27.960<text:s/></text:p>
          </table:table-cell>
          <table:table-cell table:style-name="TableCell133">
            <text:p text:style-name="P134">25.508<text:s/></text:p>
          </table:table-cell>
          <table:table-cell table:style-name="TableCell135">
            <text:p text:style-name="P136">18.428<text:s/></text:p>
          </table:table-cell>
          <table:table-cell table:style-name="TableCell137">
            <text:p text:style-name="P138">11.668<text:s/></text:p>
          </table:table-cell>
          <table:table-cell table:style-name="TableCell139">
            <text:p text:style-name="P140">5.068<text:s/></text:p>
          </table:table-cell>
          <table:table-cell table:style-name="TableCell141">
            <text:p text:style-name="P142">187.200</text:p>
          </table:table-cell>
        </table:table-row>
        <table:table-row table:style-name="TableRow143">
          <table:table-cell table:style-name="TableCell144">
            <text:p text:style-name="P145">路網優化補助經費</text:p>
          </table:table-cell>
          <table:table-cell table:style-name="TableCell146">
            <text:p text:style-name="P147">1.308</text:p>
          </table:table-cell>
          <table:table-cell table:style-name="TableCell148">
            <text:p text:style-name="P149">1.308</text:p>
          </table:table-cell>
          <table:table-cell table:style-name="TableCell150">
            <text:p text:style-name="P151">1.308</text:p>
          </table:table-cell>
          <table:table-cell table:style-name="TableCell152">
            <text:p text:style-name="P153">1.308</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cell table:style-name="TableCell168">
            <text:p text:style-name="P169">5.232</text:p>
          </table:table-cell>
        </table:table-row>
        <table:table-row table:style-name="TableRow170">
          <table:table-cell table:style-name="TableCell171">
            <text:p text:style-name="P172">經費需求合計</text:p>
          </table:table-cell>
          <table:table-cell table:style-name="TableCell173">
            <text:p text:style-name="P174">5.208</text:p>
          </table:table-cell>
          <table:table-cell table:style-name="TableCell175">
            <text:p text:style-name="P176">9.280</text:p>
          </table:table-cell>
          <table:table-cell table:style-name="TableCell177">
            <text:p text:style-name="P178">15.080</text:p>
          </table:table-cell>
          <table:table-cell table:style-name="TableCell179">
            <text:p text:style-name="P180">22.590</text:p>
          </table:table-cell>
          <table:table-cell table:style-name="TableCell181">
            <text:p text:style-name="P182">24.652<text:s/></text:p>
          </table:table-cell>
          <table:table-cell table:style-name="TableCell183">
            <text:p text:style-name="P184">27.160<text:s/></text:p>
          </table:table-cell>
          <table:table-cell table:style-name="TableCell185">
            <text:p text:style-name="P186">27.960<text:s/></text:p>
          </table:table-cell>
          <table:table-cell table:style-name="TableCell187">
            <text:p text:style-name="P188">25.508<text:s/></text:p>
          </table:table-cell>
          <table:table-cell table:style-name="TableCell189">
            <text:p text:style-name="P190">18.428<text:s/></text:p>
          </table:table-cell>
          <table:table-cell table:style-name="TableCell191">
            <text:p text:style-name="P192">11.668<text:s/></text:p>
          </table:table-cell>
          <table:table-cell table:style-name="TableCell193">
            <text:p text:style-name="P194">5.068<text:s/></text:p>
          </table:table-cell>
          <table:table-cell table:style-name="TableCell195">
            <text:p text:style-name="P196">192.432</text:p>
          </table:table-cell>
        </table:table-row>
      </table:table>
      <text:p text:style-name="P197">資料來源：空污基金。</text:p>
      <text:p text:style-name="P198">(二)114年度扣除公務預算撥補9,280萬元，本期賸餘仍高達8億176萬9千元，惟仍預計由公務預算撥補「補助地方政府電動公車營運補助及路網優化計畫」所需經費，恐難謂妥適</text:p>
      <text:p text:style-name="P199"><text:span text:style-name="T200">環境部</text:span><text:span text:style-name="T201">前</text:span><text:span text:style-name="T202">為促使車輛污染排放量下降，改善道路交通及生活環境之空氣品質，以空污基金補助民眾汰換老舊車輛，因未預期民眾申請踴躍，致執行數逾預估數115.68億元，</text:span><text:span text:style-name="T203">除</text:span><text:span text:style-name="T204">由空污基金支應65億元外，餘不敷數則</text:span><text:span text:style-name="T205">分別</text:span><text:span text:style-name="T206">於</text:span><text:span text:style-name="T207">111及112年度</text:span><text:span text:style-name="T208">申請</text:span><text:span text:style-name="T209">由</text:span><text:span text:style-name="T210">公務預算</text:span><text:span text:style-name="T211">各</text:span><text:span text:style-name="T212">撥補25.34億元，</text:span><text:span text:style-name="T213">合</text:span><text:span text:style-name="T214">共50.68億元</text:span><text:span text:style-name="T215">支應</text:span><text:span text:style-name="T216">，</text:span><text:span text:style-name="T217">然因</text:span><text:span text:style-name="T218">空污基金</text:span><text:span text:style-name="T219">該項</text:span><text:span text:style-name="T220">補助汰換機車、柴油車措施</text:span><text:span text:style-name="T221">已</text:span><text:span text:style-name="T222">於112年度</text:span><text:span text:style-name="T223">辦理</text:span><text:span text:style-name="T224">完竣</text:span><text:span text:style-name="T225">，</text:span><text:span text:style-name="T226">經費需求大幅減少。</text:span><text:span text:style-name="T227">該基金11</text:span><text:span text:style-name="T228">4</text:span><text:span text:style-name="T229">年度</text:span><text:span text:style-name="T230">預算案</text:span><text:span text:style-name="T231">編列本期賸餘</text:span><text:span text:style-name="T232">8億</text:span><text:span text:style-name="T233">9</text:span><text:span text:style-name="T234">,456萬</text:span><text:span text:style-name="T235">9</text:span><text:span text:style-name="T236">千</text:span><text:span text:style-name="T237">元，倘扣除公務預算撥補</text:span><text:span text:style-name="T238">之</text:span><text:span text:style-name="T239">9,280萬元</text:span><text:span text:style-name="T240">，本期賸餘</text:span><text:span text:style-name="T241">仍</text:span><text:span text:style-name="T242">高達8</text:span><text:span text:style-name="T243">億</text:span><text:span text:style-name="T244">1</text:span><text:span text:style-name="T245">76萬</text:span><text:span text:style-name="T246">9</text:span><text:span text:style-name="T247">千</text:span><text:span text:style-name="T248">元</text:span><text:span text:style-name="T249">，尚有餘裕</text:span><text:span text:style-name="T250">，</text:span><text:span text:style-name="T251">惟</text:span><text:span text:style-name="T252">仍預計由公務預算撥補</text:span><text:span text:style-name="T253">「</text:span><text:span text:style-name="T254">補助地方政府電動公車營運補助及路網優化計畫</text:span><text:span text:style-name="T255">」</text:span><text:span text:style-name="T256">所需經費</text:span><text:span text:style-name="T257">9,280萬元</text:span><text:span text:style-name="T258">，</text:span><text:span text:style-name="T259">恐</text:span><text:span text:style-name="T260">難謂妥適。</text:span></text:p>
      <text:p text:style-name="P261">綜上，空污基金114年度預算案編列「2030年客運車輛電動化推動計畫(113至119年)」預算9,280萬元，用以辦理補助地方政府推動電動公車營運補助及路網優化計畫，本計畫113至114年度預算預計全數由公務預算補助。鑑於該基金辦理補助汰換機<text:soft-page-break/>車、柴油車措施已於112年度辦理完竣，114年度基金餘額預計將大幅增加，為免造成環境部常態性以公務預算補助空污基金<text:span text:style-name="T262"><text:note text:note-class="footnote" text:id="_ftn1"><text:note-citation>2</text:note-citation><text:note-body><text:p text:style-name="P263"><text:span text:style-name="T264"><text:s/>連續</text:span><text:span text:style-name="T265">4</text:span><text:span text:style-name="T266">年(111至11</text:span><text:span text:style-name="T267">4</text:span><text:span text:style-name="T268">年度)自環境部公務預算撥補基金各25.3</text:span><text:span text:style-name="T269">4</text:span><text:span text:style-name="T270">億元、25.34億元</text:span><text:span text:style-name="T271">、</text:span><text:span text:style-name="T272">1.04億元</text:span><text:span text:style-name="T273">及0</text:span><text:span text:style-name="T274">.982億元</text:span><text:span text:style-name="T275">。</text:span></text:p></text:note-body></text:note></text:span>，該基金允宜本零基預算精神，全面檢視相關業務計畫之施政優先順序，以負擔部分經費，另有關115至119年度經費，環境部宜預為規劃中長程財務，並妥適運用碳費收入，以免造成政府財政負擔。<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3" meta:paragraph-count="3" meta:word-count="280" meta:character-count="1877" meta:row-count="13" meta:non-whitespace-character-count="1600"/>
  </office:meta>
</office:document-meta>
</file>