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T8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24"/><text:bookmark-start text:name="_Toc179961698"/>參、資源回收管理基金<text:bookmark-end text:name="_Toc20499524"/><text:bookmark-end text:name="_Toc179961698"/></text:p>
      <text:p text:style-name="P7">資源回收<text:span text:style-name="T8">管理基金</text:span>114年度預算案編列基金來源22億7,015萬8千元，基金用途22億6,992萬6千元，基金來源與用途相抵後，本期賸餘23萬2千元，與113年度預算賸餘769萬元相較，減少賸餘745萬8千元。茲就資源回收管理基金114年度預算評估如下：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