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881in" fo:text-indent="-0.3881in">
        <style:tab-stops/>
      </style:paragraph-properties>
      <style:text-properties fo:letter-spacing="-0.0013in" style:letter-kerning="false"/>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895in" fo:text-indent="0.393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P20" style:parent-style-name="一二三" style:family="paragraph">
      <style:paragraph-properties fo:margin-left="0.5895in" fo:text-indent="-0.1965in">
        <style:tab-stops/>
      </style:paragraph-properties>
      <style:text-properties fo:font-weight="bold" style:font-weight-asian="bold" style:font-weight-complex="bold"/>
    </style:style>
    <style:style style:name="P21" style:parent-style-name="一下內文縮2" style:family="paragraph">
      <style:paragraph-properties fo:margin-left="0.5895in" fo:text-indent="0.393in">
        <style:tab-stops/>
      </style:paragraph-properties>
    </style:style>
    <style:style style:name="T22" style:parent-style-name="預設段落字型" style:family="text">
      <style:text-properties fo:language="en" fo:country="US" style:language-asian="zh" style:country-asian="TW"/>
    </style:style>
    <style:style style:name="T23" style:parent-style-name="預設段落字型" style:family="text">
      <style:text-properties fo:language="en" fo:country="US" style:language-asian="zh" style:country-asian="TW"/>
    </style:style>
    <style:style style:name="T24" style:parent-style-name="預設段落字型" style:family="text">
      <style:text-properties fo:language="en" fo:country="U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P5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環境部主管非營業特種基金114年度預算評估報告</text:p>
      <text:p text:style-name="P5">環境部主管基金包括特別收入基金性質之環境保護基金，以及信託基金性質之資源回收管理基金、清潔人員執行職務死亡濟助基金(以下簡稱濟助基金）。環境保護基金係由6項分基金組成，包括空氣污染防制基金(以下簡稱空污基金）、資源回收管理基金(以下簡稱回收基金)、土壤及地下水污染整治基金(以下簡稱土污基金）、水污染防治基金(以下簡稱水污基金）、環境教育基金<text:bookmark-start text:name="_Hlk179462538"/>(以下簡稱環教基金)<text:bookmark-end text:name="_Hlk179462538"/>及溫室氣體管理基金(以下簡稱溫管基金)。謹就各基金114年度預算評估如次：</text:p>
      <text:p text:style-name="P6"><text:bookmark-start text:name="_Toc526844674"/><text:bookmark-start text:name="_Toc20499525"/><text:bookmark-start text:name="_Toc20994309"/><text:bookmark-start text:name="_Toc86911241"/><text:bookmark-start text:name="_Toc179961699"/>七、推動具挑戰及須關注廢物清除處理業務，惟石綿清除處理量未如預期，允待檢討策進，俾達有效引導民眾妥善處置有害廢棄物之目標<text:bookmark-end text:name="_Toc179961699"/></text:p>
      <text:p text:style-name="P7"><text:bookmark-start text:name="_Hlk179212655"/>資源回收管理基金<text:bookmark-end text:name="_Hlk179212655"/>114年度預算案於「資源回收管理計畫-05資源回收調查、評估與規劃、輔導」業務計畫項下編列<text:bookmark-start text:name="_Hlk179209648"/>「減量回收及資源循環推動計畫」<text:bookmark-end text:name="_Hlk179209648"/>3,040萬元，用以辦理推動物料資源循環、源頭減量、循環採購、具挑戰及須關注廢棄物清除處理等相關工作。經查：</text:p>
      <text:p text:style-name="P8">(一)為解決任意棄置石綿恐造成國人健康危害之問題，規劃建立管理措施及補助方式，引導流向妥處，避免造成國人健康危害</text:p>
      <text:p text:style-name="P9">茲因行政院前於110年12月30日召開「事業廢棄物處理研商」會議<text:span text:style-name="T10">，</text:span><text:span text:style-name="T11">於</text:span><text:span text:style-name="T12">會中指示</text:span>針對市場上規模不足、需特殊技術處理之有害廢棄物、需特別關注或新興廢棄物，由環境部<text:span text:style-name="T13">(</text:span><text:span text:style-name="T14">原行政院環</text:span><text:span text:style-name="T15">境</text:span><text:span text:style-name="T16">保</text:span><text:span text:style-name="T17">護</text:span><text:span text:style-name="T18">署)</text:span>推動設置相關處理設施<text:span text:style-name="T19">。</text:span>該部考量石綿建材建物於近10年間達使用年限將陸續拆除排出，然因拆除後廢棄物清除處理費用高，且一般民眾不易熟悉合法清理途徑，任意棄置恐造成國人健康危害，有處理急迫性，爰於「減量回收及資源循環推動計畫(112至115年度)」中規劃建立適當管理及補助方式，引導民眾妥善處置，避免棄置，以維國人健康。</text:p>
      <text:soft-page-break/>
      <text:p text:style-name="P20">(二)112年度石綿清除處理量落後目標值甚多，允待妥處</text:p>
      <text:p text:style-name="P21"><text:span text:style-name="T22">前揭計畫</text:span><text:span text:style-name="T23">之</text:span><text:span text:style-name="T24">「</text:span><text:span text:style-name="T25">石綿建材廢棄物清除及處理</text:span><text:span text:style-name="T26">」子計畫，</text:span><text:span text:style-name="T27">針</text:span><text:span text:style-name="T28">對石綿建材廢棄物清除設有</text:span><text:span text:style-name="T29">3</text:span><text:span text:style-name="T30">項重點措施</text:span><text:span text:style-name="T31">，</text:span><text:span text:style-name="T32">包括</text:span><text:span text:style-name="T33">：利用系統分析管理，橫向聯繫環保建管單位、研析含石綿建材拆除後廢棄物可行處理方式及補助民眾石綿建材廢棄物清除處理，引導流向妥處</text:span><text:span text:style-name="T34">。</text:span><text:span text:style-name="T35">1</text:span><text:span text:style-name="T36">12年度</text:span><text:span text:style-name="T37">石綿清除處理量目標值為</text:span><text:span text:style-name="T38">2</text:span><text:span text:style-name="T39">,000公噸</text:span><text:span text:style-name="T40">，</text:span><text:span text:style-name="T41">惟執行結果僅完成</text:span><text:span text:style-name="T42">4</text:span><text:span text:style-name="T43">08公噸</text:span><text:span text:style-name="T44">，</text:span><text:span text:style-name="T45">達成值</text:span><text:span text:style-name="T46">僅2</text:span><text:span text:style-name="T47">0.4%</text:span><text:span text:style-name="T48">，</text:span><text:span text:style-name="T49">落後目標值甚多</text:span><text:span text:style-name="T50">。</text:span><text:span text:style-name="T51">據</text:span><text:span text:style-name="T52">環境部表示</text:span><text:span text:style-name="T53">，</text:span><text:span text:style-name="T54">主要係因</text:span><text:span text:style-name="T55">地方政府與民眾尚不熟悉補助作業流程</text:span><text:span text:style-name="T56">、</text:span><text:span text:style-name="T57">建物大多涉及違章建築，審查補助案件需較長作業時間，另石綿建材廢棄物清除處理共同供應契約資格標多次流標，且地方政府尚無自行清除處理契約等因素，致處理量未如預期。</text:span></text:p>
      <text:p text:style-name="P58">綜上，為促進地方循環經濟及確保廢棄物妥善處置，環境部自112年度起辦理減量回收及資源循環推動計畫(112至115年度)，並以石綿清除處理量為其績效指標之一，預計112年度處理量為2,000公噸，惟執行結果僅完成408公噸石綿建材廢棄物之清除及處理，落後目標值甚多，允就落後原因妥為研議善策，俾儘速協助民眾妥為處置石綿建材等有害廢棄物，以維國人健康。<text:line-break/><text:bookmark-end text:name="_Toc22808685"/><text:bookmark-end text:name="_Toc22809174"/><text:bookmark-end text:name="_Toc24441852"/><text:bookmark-end text:name="_Toc25411403"/><text:bookmark-end text:name="_Toc526844674"/><text:bookmark-end text:name="_Toc20499525"/><text:bookmark-end text:name="_Toc20994309"/><text:bookmark-end text:name="_Toc869112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Times New Roman" style:font-name-asian="Times New Roman" style:letter-kerning="false" fo:font-size="11pt" style:font-size-asian="11pt" style:font-size-complex="11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基金　　　　　 資源回收管理基金信託部分98年度預算評估報告目錄</dc:title>
    <dc:subject/>
    <meta:initial-creator>user</meta:initial-creator>
    <dc:creator>Administrator</dc:creator>
    <meta:creation-date>2024-10-21T03:45:00Z</meta:creation-date>
    <dc:date>2024-10-21T03:45:00Z</dc:date>
    <meta:print-date>2024-10-21T03:45:00Z</meta:print-date>
    <meta:template xlink:href="doctemp.dot" xlink:type="simple"/>
    <meta:editing-cycles>2</meta:editing-cycles>
    <meta:editing-duration>PT0S</meta:editing-duration>
    <meta:document-statistic meta:page-count="2" meta:paragraph-count="2" meta:word-count="180" meta:character-count="1207" meta:row-count="8" meta:non-whitespace-character-count="1029"/>
  </office:meta>
</office:document-meta>
</file>