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27"/><text:bookmark-start text:name="_Toc179961701"/>肆、土壤及地下水污染整治基金<text:bookmark-end text:name="_Toc20499527"/><text:bookmark-end text:name="_Toc179961701"/></text:p>
      <text:p text:style-name="P7">土污基金114度預算案編列基金來源9億7,484萬2千元，基金用途9億7,339萬1千元，基金來源與用途相抵後，本期賸餘145萬1千元，與113年度預算賸餘1,748萬6千元相較，減少賸餘1,603萬5千元。茲就土污基金114年度預算評估如下：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