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895in" fo:text-indent="0.393in">
        <style:tab-stops/>
      </style:paragraph-properties>
    </style:style>
    <style:style style:name="P12" style:parent-style-name="表格內文20行高" style:family="paragraph">
      <style:paragraph-properties fo:margin-left="0.875in" fo:text-indent="-0.4979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3" style:parent-style-name="表格內文20行高" style:family="paragraph">
      <style:paragraph-properties fo:margin-left="0.875in" fo:text-indent="-0.4979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4" style:parent-style-name="表格內文20行高" style:family="paragraph">
      <style:paragraph-properties fo:margin-left="0.875in" fo:text-indent="-0.4979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5" style:parent-style-name="表格內文20行高" style:family="paragraph">
      <style:paragraph-properties fo:text-align="end" fo:margin-left="0.8041in" fo:text-indent="-0.427in">
        <style:tab-stops/>
      </style:paragraph-properties>
      <style:text-properties style:font-name="標楷體"/>
    </style:style>
    <style:style style:name="TableColumn17" style:family="table-column">
      <style:table-column-properties style:column-width="1.0319in"/>
    </style:style>
    <style:style style:name="TableColumn18" style:family="table-column">
      <style:table-column-properties style:column-width="1.4861in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1.4861in"/>
    </style:style>
    <style:style style:name="Table16" style:family="table">
      <style:table-properties style:width="5.4902in" fo:margin-left="0.454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  <style:text-properties style:font-name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  <style:text-properties style:font-name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style:font-name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style:font-name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style:font-name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="標楷體"/>
    </style:style>
    <style:style style:name="P57" style:parent-style-name="表格內文14行高" style:family="paragraph">
      <style:paragraph-properties fo:text-indent="0.3597in"/>
      <style:text-properties style:font-name="標楷體"/>
    </style:style>
    <style:style style:name="P58" style:parent-style-name="表格內文14行高" style:family="paragraph">
      <style:paragraph-properties fo:text-indent="0.3597in"/>
      <style:text-properties style:font-name="標楷體"/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30"/><text:bookmark-start text:name="_Toc20499528"/><text:bookmark-start text:name="_Toc20660866"/><text:bookmark-start text:name="_Toc86911245"/><text:bookmark-start text:name="_Toc179961702"/>九、補助地方政府透過科技工具使用等以提升稽查精準度及實益性，惟預算執行進度未如預期，允宜加強輔導地方政府辦理，俾利稽查量能之提升<text:bookmark-end text:name="_Toc179961702"/></text:p>
      <text:p text:style-name="P7">土污基金於114年度預算案於「土壤及地下水污染整治計畫-02土壤及地下水污染調查、應變及整治之推動」業務計畫編列專業服務費500萬元，另於「土壤及地下水污染整治計畫-04補助地方政府執行土壤、地下水污染整治相關工作」業務計畫編列捐助、補助與獎助1,500萬元，合共2,000萬元，用以辦理「預防環保犯罪暨智慧執法打造綠色幸福家園計畫」，其中用以補助地方政府提升稽查專精能力之預算執行未如預期。謹說明如下：</text:p>
      <text:p text:style-name="P8">(一)除導入數位環境治理新式智能稽查作法外，亦補助地方環保局，協助其因稽查量能缺乏帶來之稽查負荷</text:p>
      <text:p text:style-name="P9">為減少環境污染事件之發生，環境部研提「預防環保犯罪暨智慧執法打造綠色幸福家園計畫」經行政院於111年1月26日核定，計畫期程112至117年度，總經費4億元，包含公務預算1億2,400萬元及基金預算2億7,600萬元，預計達成「建置全國智慧化稽查及整合性管理決策平臺」、「健全基本稽查能力及專業跨域支援量能」、「打造雙智慧區塊稽查合作網絡<text:soft-page-break/>及充實執法科技工具」及「引導企業主動遵法以維持市場公平競爭」等4項目標。茲因公害陳情受理案件數逐年上升，行業種類廣泛，污染源成因複雜，不僅造成環境負荷，稽查量能亦亟待緩解，為解決環境污染及充實全國環保機關稽查專精能力，以協助地方環保局因稽查量能缺乏帶來之稽查負荷，該計畫除導入人工智慧AI潛勢圖譜、潛勢管理、雙智慧區塊稽查合作網絡等數位環境治理新式智能稽查作法外，亦視地方政府環保局污染特性及稽查專精能力實務需求，補助其精進機關稽查專精能力，亦可結合律師等專業背景人員，提供環境執法工作上所需專業建議，協助機關稽查偵辦工作，以建構緊密之合作模式，提升環境執法案件破案成效。</text:p>
      <text:p text:style-name="P10">(二)地方政府環保局因多次招標而無廠商投標，未能完成發包作業，致預算執行率未如預期</text:p>
      <text:p text:style-name="P11">據環保基金提供資料，前揭計畫總經費由土污基金分攤部分共7,200萬元，土污基金為補助縣市環保局透過導入專業人員協助執法、科技工具使用、強化執法人員跨領域專業知識技能等，提升稽查精準度及實益性，112及113年度分別編列700萬元及1,000萬元，112年度執行結果，決算數512萬9千元，執行率僅73.27%，未及8成；113年度截至8月底止則仍未執行，預算執行未如預期，復於114年度編列2,000萬元(詳表1)。據土污基金說明，執行進度未能如期主要係受補助縣市(澎湖縣)經多次檢討及重新招標，均無廠商投標，未能完成發包作業，另因執行期程及經費需納入預算，賸餘之經費約160萬元難以再補助給其他縣市執行之故。</text:p>
      <text:p text:style-name="P12"/>
      <text:p text:style-name="P13"/>
      <text:p text:style-name="P14">表1<text:s text:c="2"/>112至114年度土污基金「預防環保犯罪暨智慧執法打造綠<text:soft-page-break/>色幸福家園計畫」預算編列與執行情形表</text:p>
      <text:p text:style-name="P15">單位：新臺幣千元；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度</text:p>
          </table:table-cell>
          <table:table-cell table:style-name="TableCell24">
            <text:p text:style-name="P25">112</text:p>
          </table:table-cell>
          <table:table-cell table:style-name="TableCell26">
            <text:p text:style-name="P27">113</text:p>
          </table:table-cell>
          <table:table-cell table:style-name="TableCell28">
            <text:p text:style-name="P29">114</text:p>
          </table:table-cell>
        </table:table-row>
        <table:table-row table:style-name="TableRow30">
          <table:table-cell table:style-name="TableCell31">
            <text:p text:style-name="P32">預算數</text:p>
          </table:table-cell>
          <table:table-cell table:style-name="TableCell33">
            <text:p text:style-name="P34">7,000</text:p>
          </table:table-cell>
          <table:table-cell table:style-name="TableCell35">
            <text:p text:style-name="P36">10,000</text:p>
          </table:table-cell>
          <table:table-cell table:style-name="TableCell37">
            <text:p text:style-name="P38">20,000</text:p>
          </table:table-cell>
        </table:table-row>
        <table:table-row table:style-name="TableRow39">
          <table:table-cell table:style-name="TableCell40">
            <text:p text:style-name="P41">決算數</text:p>
          </table:table-cell>
          <table:table-cell table:style-name="TableCell42">
            <text:p text:style-name="P43">5,129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執行率</text:p>
          </table:table-cell>
          <table:table-cell table:style-name="TableCell51">
            <text:p text:style-name="P52">73.27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</table:table-row>
      </table:table>
      <text:p text:style-name="P57">說<text:s/><text:s text:c="3"/>明：113年度決算數係截至8月底止之執行數。</text:p>
      <text:p text:style-name="P58">資料來源：土污基金，本中心整理。</text:p>
      <text:p text:style-name="P59">綜上，土污基金自112年度起編列預算協助地方環保局於面對國內爆發之廢棄物流竄、電鍍廢水非法偷排等重大環保犯罪案件時，得以運用前揭計畫所提供數位化資料、科技工具能量與相關專業能力之培養，逐步具備「外部稽查蒐證及科技工具結合運用能力」及「內部資料情資分析能力」，並得自行成立產業環保技術服務團，提供環境執法工作上之專業建議，協助機關稽查偵辦工作，惟有因發包作業延宕，致預算執行率未能如期之情事，允加強對地方環保局之輔導，俾利其稽查專精能力及專業跨域支援量能之提升。<text:bookmark-end text:name="_Toc22808685"/><text:bookmark-end text:name="_Toc22809174"/><text:bookmark-end text:name="_Toc24441852"/><text:bookmark-end text:name="_Toc25411403"/><text:bookmark-end text:name="_Toc526844674"/><text:bookmark-end text:name="_Toc20499530"/><text:bookmark-end text:name="_Toc20499528"/><text:bookmark-end text:name="_Toc20660866"/><text:bookmark-end text:name="_Toc8691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4" meta:character-count="1772" meta:row-count="12" meta:non-whitespace-character-count="1511"/>
  </office:meta>
</office:document-meta>
</file>