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style:font-size-complex="18pt"/>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font-weight-complex="bold"/>
    </style:style>
    <style:style style:name="P9" style:parent-style-name="一下內文縮2" style:family="paragraph">
      <style:paragraph-properties fo:margin-left="0.5895in" fo:text-indent="0.393in">
        <style:tab-stops/>
      </style:paragraph-properties>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P53" style:parent-style-name="一下內文縮2" style:family="paragraph">
      <style:paragraph-properties fo:margin-left="0.5895in" fo:text-indent="0.393in">
        <style:tab-stops/>
      </style:paragraph-properties>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font-name="MS Gothic" style:font-name-asian="MS Gothic" style:font-name-complex="MS Gothic" style:language-asian="zh" style:country-asian="TW"/>
    </style:style>
    <style:style style:name="T60" style:parent-style-name="預設段落字型" style:family="text">
      <style:text-properties style:font-name-complex="標楷體"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P71" style:parent-style-name="一二三" style:family="paragraph">
      <style:paragraph-properties fo:margin-left="0.5895in" fo:text-indent="-0.1965in">
        <style:tab-stops/>
      </style:paragraph-properties>
      <style:text-properties fo:font-weight="bold" style:font-weight-asian="bold" style:font-weight-complex="bold"/>
    </style:style>
    <style:style style:name="P72" style:parent-style-name="一下內文縮2" style:family="paragraph">
      <style:paragraph-properties fo:margin-left="0.5895in" fo:text-indent="0.393in">
        <style:tab-stops/>
      </style:paragraph-properties>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P151" style:parent-style-name="表格內文20行高" style:family="paragraph">
      <style:text-properties style:font-name="標楷體" fo:font-weight="bold" style:font-weight-asian="bold" style:font-weight-complex="bold" fo:font-size="14pt" style:font-size-asian="14pt" style:font-size-complex="14pt"/>
    </style:style>
    <style:style style:name="P152" style:parent-style-name="表格內文14行高" style:family="paragraph">
      <style:paragraph-properties fo:text-align="end"/>
    </style:style>
    <style:style style:name="T153" style:parent-style-name="預設段落字型" style:family="text">
      <style:text-properties style:font-size-complex="11pt"/>
    </style:style>
    <style:style style:name="TableColumn155" style:family="table-column">
      <style:table-column-properties style:column-width="0.5173in"/>
    </style:style>
    <style:style style:name="TableColumn156" style:family="table-column">
      <style:table-column-properties style:column-width="0.6562in"/>
    </style:style>
    <style:style style:name="TableColumn157" style:family="table-column">
      <style:table-column-properties style:column-width="0.7708in"/>
    </style:style>
    <style:style style:name="TableColumn158" style:family="table-column">
      <style:table-column-properties style:column-width="0.6902in"/>
    </style:style>
    <style:style style:name="TableColumn159" style:family="table-column">
      <style:table-column-properties style:column-width="0.8861in"/>
    </style:style>
    <style:style style:name="TableColumn160" style:family="table-column">
      <style:table-column-properties style:column-width="0.9638in"/>
    </style:style>
    <style:style style:name="TableColumn161" style:family="table-column">
      <style:table-column-properties style:column-width="0.6993in"/>
    </style:style>
    <style:style style:name="TableColumn162" style:family="table-column">
      <style:table-column-properties style:column-width="0.8715in"/>
    </style:style>
    <style:style style:name="Table154" style:family="table">
      <style:table-properties style:width="6.0555in" fo:margin-left="-0.1222in" table:align="left"/>
    </style:style>
    <style:style style:name="TableRow163" style:family="table-row">
      <style:table-row-properties style:min-row-height="0.393in"/>
    </style:style>
    <style:style style:name="TableCell16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66" style:family="table-cell">
      <style:table-cell-properties fo:border-top="0.0208in solid #000000" fo:border-left="0.0104in solid #000000" fo:border-bottom="none" fo:border-right="0.0104in solid #000000" style:writing-mode="lr-tb" style:vertical-align="middle" fo:padding-top="0in" fo:padding-left="0.075in" fo:padding-bottom="0in" fo:padding-right="0.075in"/>
    </style:style>
    <style:style style:name="P167"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68" style:family="table-cell">
      <style:table-cell-properties fo:border-top="0.0208in solid #000000" fo:border-left="0.0104in solid #000000" fo:border-bottom="none" fo:border-right="none" style:writing-mode="lr-tb" style:vertical-align="middle" fo:padding-top="0in" fo:padding-left="0.075in" fo:padding-bottom="0in" fo:padding-right="0.075in"/>
    </style:style>
    <style:style style:name="P169" style:parent-style-name="內文" style:family="paragraph">
      <style:paragraph-properties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70"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17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72" style:family="table-cell">
      <style:table-cell-properties fo:border-top="0.0208in solid #000000" fo:border-left="none" fo:border-bottom="0.0104in solid #000000" fo:border-right="0.0104in solid #000000" style:writing-mode="lr-tb"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17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Row177" style:family="table-row">
      <style:table-row-properties style:min-row-height="0.2027in"/>
    </style:style>
    <style:style style:name="P178" style:parent-style-name="內文" style:family="paragraph">
      <style:paragraph-properties fo:widows="2" fo:orphans="2" fo:text-align="center" fo:line-height="100%" fo:margin-left="0in" fo:text-indent="0in">
        <style:tab-stops/>
      </style:paragraph-properties>
      <style:text-properties fo:font-weight="bold" style:font-weight-asian="bold" style:font-weight-complex="bold" fo:font-size="12pt" style:font-size-asian="12pt" style:font-size-complex="12pt"/>
    </style:style>
    <style:style style:name="TableCell17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8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center" fo:line-height="0.1944in" fo:margin-left="0in" fo:text-indent="0in">
        <style:tab-stops/>
      </style:paragraph-properties>
    </style:style>
    <style:style style:name="T187" style:parent-style-name="預設段落字型" style:family="text">
      <style:text-properties fo:font-weight="bold" style:font-weight-asian="bold" style:font-weight-complex="bold" fo:font-size="12pt" style:font-size-asian="12pt" style:font-size-complex="12pt"/>
    </style:style>
    <style:style style:name="T188" style:parent-style-name="預設段落字型" style:family="text">
      <style:text-properties fo:font-weight="bold" style:font-weight-asian="bold" style:font-weight-complex="bold" fo:font-size="12pt" style:font-size-asian="12pt" style:font-size-complex="12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center" fo:line-height="0.1944in" fo:margin-left="0in" fo:text-indent="0in">
        <style:tab-stops/>
      </style:paragraph-properties>
    </style:style>
    <style:style style:name="T191" style:parent-style-name="預設段落字型" style:family="text">
      <style:text-properties fo:font-weight="bold" style:font-weight-asian="bold" style:font-weight-complex="bold" fo:font-size="12pt" style:font-size-asian="12pt" style:font-size-complex="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19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Row195" style:family="table-row">
      <style:table-row-properties style:min-row-height="0.1937in"/>
    </style:style>
    <style:style style:name="TableCell1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Row212" style:family="table-row">
      <style:table-row-properties style:min-row-height="0.1937in"/>
    </style:style>
    <style:style style:name="TableCell21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1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2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2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2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2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TableCell2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text-align="end" fo:line-height="0.1944in" fo:margin-left="0.3895in" fo:text-indent="-0.3895in">
        <style:tab-stops/>
      </style:paragraph-properties>
      <style:text-properties fo:font-size="12pt" style:font-size-asian="12pt" style:font-size-complex="12pt"/>
    </style:style>
    <style:style style:name="P22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2808685"/><text:bookmark-start text:name="_Toc22809174"/><text:bookmark-start text:name="_Toc24441852"/><text:bookmark-start text:name="_Toc25411403"/>環境部主管非營業特種基金114年度預算評估報告</text:p>
      <text:p text:style-name="P5">環境部主管基金包括特別收入基金性質之環境保護基金，以及信託基金性質之資源回收管理基金、清潔人員執行職務死亡濟助基金(以下簡稱濟助基金）。環境保護基金係由6項分基金組成，包括空氣污染防制基金(以下簡稱空污基金）、資源回收管理基金(以下簡稱回收基金)、土壤及地下水污染整治基金(以下簡稱土污基金）、水污染防治基金(以下簡稱水污基金）、環境教育基金<text:bookmark-start text:name="_Hlk179462538"/>(以下簡稱環教基金)<text:bookmark-end text:name="_Hlk179462538"/>及溫室氣體管理基金(以下簡稱溫管基金)。謹就各基金114年度預算評估如次：</text:p>
      <text:p text:style-name="P6"><text:bookmark-start text:name="_Toc526844674"/><text:bookmark-start text:name="_Toc20499530"/><text:bookmark-start text:name="_Toc20499528"/><text:bookmark-start text:name="_Toc20660866"/><text:bookmark-start text:name="_Toc86911245"/><text:bookmark-start text:name="_Toc179961704"/>一一、加速污染場址整治作業之改善清單，截至113年8月底止尚有逾6成之場址未有相關處理進度，允賡續督促地方政府積極整治，並完成污染改善<text:bookmark-end text:name="_Toc179961704"/></text:p>
      <text:p text:style-name="P7">土污基金114年度預算案於「土壤及地下水污染整治計畫-04補助地方政府執行土壤、地下水污染整治相關工作」業務計畫編列「捐助、補助與獎助」3億9,230萬8千元，用以協助及補助地方政府辦理污染場址之調查、評估、管制及整治監督計畫等業務。經查：</text:p>
      <text:p text:style-name="P8">(一)為優化場址管理程序並加速推動落實改善，環境部於111年9月發布修正「土壤及地下水污染場址改善審查及監督作業要點」</text:p>
      <text:p text:style-name="P9">有關污染場址整治<text:span text:style-name="T10">，</text:span><text:span text:style-name="T11">污染行為人或潛在污染責任人</text:span>依土污法第<text:span text:style-name="T12">1</text:span><text:span text:style-name="T13">4條第</text:span><text:span text:style-name="T14">1</text:span><text:span text:style-name="T15">項規定</text:span><text:span text:style-name="T16">略以</text:span><text:span text:style-name="T17">，應於直轄市、縣</text:span><text:span text:style-name="T18">(</text:span><text:span text:style-name="T19">市</text:span><text:span text:style-name="T20">)</text:span><text:span text:style-name="T21">主管機關通知後3個月內，提出土壤、地下水污染調查及評估計畫，經直轄市、縣</text:span><text:span text:style-name="T22">(</text:span><text:span text:style-name="T23">市</text:span><text:span text:style-name="T24">)</text:span><text:span text:style-name="T25">主管機關核定後據以實施</text:span><text:span text:style-name="T26">。</text:span><text:span text:style-name="T27">實施後之評估結果，則應依同法第</text:span><text:span text:style-name="T28">2</text:span><text:span text:style-name="T29">2條第</text:span><text:span text:style-name="T30">1</text:span><text:span text:style-name="T31">項規定</text:span><text:span text:style-name="T32">，於直轄市、縣</text:span><text:span text:style-name="T33">(</text:span><text:span text:style-name="T34">市</text:span><text:span text:style-name="T35">)</text:span><text:span text:style-name="T36">主管機關通知後</text:span><text:span text:style-name="T37">6</text:span><text:span text:style-name="T38">個月內，提出土壤、地下水污染整治計畫，經直轄市、縣</text:span><text:span text:style-name="T39">(</text:span><text:span text:style-name="T40">市</text:span><text:span text:style-name="T41">)</text:span><text:span text:style-name="T42">主管機關核定後據以實施</text:span><text:span text:style-name="T43">，而</text:span><text:span text:style-name="T44">直轄市、縣</text:span><text:span text:style-name="T45">(</text:span><text:span text:style-name="T46">市</text:span><text:span text:style-name="T47">)</text:span><text:span text:style-name="T48">主管機關</text:span><text:span text:style-name="T49">則</text:span><text:span text:style-name="T50">應將</text:span><text:soft-page-break/><text:span text:style-name="T51">經其</text:span><text:span text:style-name="T52">核定之土壤、地下水污染整治計畫，報請中央主管機關備查，並將計畫及審查結論摘要公告。</text:span></text:p>
      <text:p text:style-name="P53"><text:span text:style-name="T54">環</text:span><text:span text:style-name="T55">境部</text:span><text:span text:style-name="T56">為辦理土壤及地下水污染場址改善工作執行事項，使個案審查與驗證程序一致化，並確立所在地主管機關應定期監督之執行原則，訂有「土壤及地下水污染場址改善審查及監督作業要點」，以利各級主管機關辦理相關業務時有所依循。</text:span><text:span text:style-name="T57">嗣為</text:span><text:span text:style-name="T58">加速計畫審查程序，整合土壤及地下水</text:span><text:span text:style-name="T59">​</text:span><text:span text:style-name="T60">污染場址之控制、整治</text:span><text:span text:style-name="T61">計畫審查與相關環保法令之許可審查程序，並使現行土壤離場處理及管理制度一致化，鼓勵污染場址改善作業結合綠能推動及強化檢核場址最佳管理措施，以使各級主管機關後續監督有所依據</text:span><text:span text:style-name="T62">，於1</text:span><text:span text:style-name="T63">11年</text:span><text:span text:style-name="T64">9</text:span><text:span text:style-name="T65">月修正上開要點</text:span><text:span text:style-name="T66">，增訂得視個案特性及需要，邀請其他環保相關專業領域之專家學者或機關代表參與推動小組會議</text:span><text:span text:style-name="T67">之</text:span><text:span text:style-name="T68">規定</text:span><text:span text:style-name="T69">，確保相關計畫得以儘速完成審查並加速污染改善作業推動</text:span><text:span text:style-name="T70">。</text:span></text:p>
      <text:p text:style-name="P71">(二)截至113年8月底止，為加速污染場址整治所提出之改善清單中，逾6成廠址尚未有相關整治進展</text:p>
      <text:p text:style-name="P72">為督促地方政府加速場址污染整治作業，環境管理署<text:span text:style-name="T73">持</text:span><text:span text:style-name="T74">續</text:span><text:span text:style-name="T75">針對</text:span><text:span text:style-name="T76">未啟動改善或改善停滯狀態</text:span><text:span text:style-name="T77">之場址</text:span><text:span text:style-name="T78">採行滾動管理，追蹤與評估列管場址之改善情況，如有屬於應加速改善場址類型</text:span><text:span text:style-name="T79">之</text:span><text:span text:style-name="T80">場址，</text:span><text:span text:style-name="T81">並</text:span><text:span text:style-name="T82">將</text:span><text:span text:style-name="T83">其</text:span><text:span text:style-name="T84">納入加速改善場址之專案管理標的</text:span><text:span text:style-name="T85">。</text:span>截至<text:span text:style-name="T86">1</text:span><text:span text:style-name="T87">13年</text:span><text:span text:style-name="T88">8</text:span><text:span text:style-name="T89">月底止</text:span><text:span text:style-name="T90">，</text:span><text:span text:style-name="T91">加速改善場址清單計</text:span><text:span text:style-name="T92">1</text:span><text:span text:style-name="T93">46</text:span>處、<text:span text:style-name="T94">3</text:span><text:span text:style-name="T95">38.02</text:span>萬平方公尺，業通知臺南市、臺中市、彰化縣等10個地方政府環境保護局據以優先推動污染改善作業，惟查前開加速改善場址清單中，列管超逾10年者達<text:span text:style-name="T96">7</text:span><text:span text:style-name="T97">0</text:span>處、<text:span text:style-name="T98">1</text:span><text:span text:style-name="T99">39.81</text:span>萬平方公尺，占整體<text:span text:style-name="T100">列管面積</text:span><text:span text:style-name="T101">41.36</text:span><text:span text:style-name="T102">%</text:span>；<text:span text:style-name="T103">又</text:span><text:span text:style-name="T104">列管中場址</text:span>已執行細密調查者<text:span text:style-name="T105">共2</text:span><text:span text:style-name="T106">1處</text:span><text:span text:style-name="T107">、4</text:span><text:span text:style-name="T108">.46萬平方公尺</text:span><text:span text:style-name="T109">，</text:span><text:span text:style-name="T110">已進行</text:span><text:span text:style-name="T111">定監/補充調查</text:span><text:span text:style-name="T112">及</text:span><text:span text:style-name="T113">風險管理</text:span><text:span text:style-name="T114">者分別為1</text:span><text:span text:style-name="T115">6處及</text:span><text:span text:style-name="T116">1</text:span><text:span text:style-name="T117">1</text:span><text:soft-page-break/><text:span text:style-name="T118">處</text:span><text:span text:style-name="T119">，</text:span><text:span text:style-name="T120">場址面積合共</text:span><text:span text:style-name="T121">1</text:span><text:span text:style-name="T122">74.47萬平方公尺</text:span>，以上有相關進展<text:span text:style-name="T123">之場址</text:span><text:span text:style-name="T124">共</text:span><text:span text:style-name="T125">4</text:span><text:span text:style-name="T126">8</text:span><text:span text:style-name="T127">處</text:span><text:span text:style-name="T128">，</text:span><text:span text:style-name="T129">占</text:span>加速改善清單<text:span text:style-name="T130">1</text:span><text:span text:style-name="T131">46處</text:span><text:span text:style-name="T132">之</text:span><text:span text:style-name="T133">3</text:span><text:span text:style-name="T134">2</text:span><text:span text:style-name="T135">.</text:span><text:span text:style-name="T136">88</text:span><text:span text:style-name="T137">%</text:span><text:span text:style-name="T138">，</text:span><text:span text:style-name="T139">至</text:span><text:span text:style-name="T140">尚無相關進展者</text:span><text:span text:style-name="T141">仍有</text:span><text:span text:style-name="T142">9</text:span><text:span text:style-name="T143">8處</text:span><text:span text:style-name="T144">，占上述清單</text:span><text:span text:style-name="T145">比率則高達</text:span><text:span text:style-name="T146">6</text:span><text:span text:style-name="T147">7.12%</text:span><text:span text:style-name="T148">(詳表</text:span><text:span text:style-name="T149">2</text:span><text:span text:style-name="T150">)</text:span>。</text:p>
      <text:p text:style-name="P151">表2<text:s text:c="2"/>截至113年8月底止應加速改善場址改善情形表</text:p>
      <text:p text:style-name="P152">單位：處；萬平方<text:span text:style-name="T153">公尺</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項目</text:p>
          </table:table-cell>
          <table:table-cell table:style-name="TableCell166" table:number-columns-spanned="2">
            <text:p text:style-name="P167">加速改善清單</text:p>
          </table:table-cell>
          <table:covered-table-cell/>
          <table:table-cell table:style-name="TableCell168" table:number-columns-spanned="2">
            <text:p text:style-name="P169">有相關進展者</text:p>
          </table:table-cell>
          <table:covered-table-cell/>
          <table:table-cell table:style-name="TableCell170">
            <text:p text:style-name="P171"/>
          </table:table-cell>
          <table:table-cell table:style-name="TableCell172">
            <text:p text:style-name="P173"/>
          </table:table-cell>
          <table:table-cell table:style-name="TableCell174" table:number-rows-spanned="2">
            <text:p text:style-name="P175">尚無相關進展者</text:p>
            <text:p text:style-name="P176">(持續控管)</text:p>
          </table:table-cell>
        </table:table-row>
        <table:table-row table:style-name="TableRow177">
          <table:covered-table-cell>
            <text:p text:style-name="P178"/>
          </table:covered-table-cell>
          <table:table-cell table:style-name="TableCell179">
            <text:p text:style-name="P180"/>
          </table:table-cell>
          <table:table-cell table:style-name="TableCell181">
            <text:p text:style-name="P182">列管逾10年</text:p>
          </table:table-cell>
          <table:table-cell table:style-name="TableCell183">
            <text:p text:style-name="P184"/>
          </table:table-cell>
          <table:table-cell table:style-name="TableCell185">
            <text:p text:style-name="P186"><text:span text:style-name="T187">已執行細密調查</text:span><text:span text:style-name="T188">（污染量體確認）</text:span></text:p>
          </table:table-cell>
          <table:table-cell table:style-name="TableCell189">
            <text:p text:style-name="P190"><text:span text:style-name="T191">定監/補充調查（地下水場址）</text:span></text:p>
          </table:table-cell>
          <table:table-cell table:style-name="TableCell192">
            <text:p text:style-name="P193">風險管理可行性評估</text:p>
          </table:table-cell>
          <table:covered-table-cell>
            <text:p text:style-name="P194"/>
          </table:covered-table-cell>
        </table:table-row>
        <table:table-row table:style-name="TableRow195">
          <table:table-cell table:style-name="TableCell196">
            <text:p text:style-name="P197">場址數量</text:p>
          </table:table-cell>
          <table:table-cell table:style-name="TableCell198">
            <text:p text:style-name="P199">146</text:p>
          </table:table-cell>
          <table:table-cell table:style-name="TableCell200">
            <text:p text:style-name="P201">70</text:p>
          </table:table-cell>
          <table:table-cell table:style-name="TableCell202">
            <text:p text:style-name="P203">48</text:p>
          </table:table-cell>
          <table:table-cell table:style-name="TableCell204">
            <text:p text:style-name="P205">21</text:p>
          </table:table-cell>
          <table:table-cell table:style-name="TableCell206">
            <text:p text:style-name="P207">16</text:p>
          </table:table-cell>
          <table:table-cell table:style-name="TableCell208">
            <text:p text:style-name="P209">11</text:p>
          </table:table-cell>
          <table:table-cell table:style-name="TableCell210">
            <text:p text:style-name="P211">98</text:p>
          </table:table-cell>
        </table:table-row>
        <table:table-row table:style-name="TableRow212">
          <table:table-cell table:style-name="TableCell213">
            <text:p text:style-name="P214">場址面積</text:p>
          </table:table-cell>
          <table:table-cell table:style-name="TableCell215">
            <text:p text:style-name="P216">338.02</text:p>
          </table:table-cell>
          <table:table-cell table:style-name="TableCell217">
            <text:p text:style-name="P218">139.81</text:p>
          </table:table-cell>
          <table:table-cell table:style-name="TableCell219">
            <text:p text:style-name="P220">178.93</text:p>
          </table:table-cell>
          <table:table-cell table:style-name="TableCell221">
            <text:p text:style-name="P222">4.46</text:p>
          </table:table-cell>
          <table:table-cell table:style-name="TableCell223" table:number-columns-spanned="2">
            <text:p text:style-name="P224">174.47</text:p>
          </table:table-cell>
          <table:covered-table-cell/>
          <table:table-cell table:style-name="TableCell225">
            <text:p text:style-name="P226">159.09</text:p>
          </table:table-cell>
        </table:table-row>
      </table:table>
      <text:p text:style-name="表格內文14行高">資料來源：土污基金，本中心整理。</text:p>
      <text:p text:style-name="P227">綜上，為辦理土壤及地下水污染場址改善工作執行事項，土污基金陸續發布(修正)相關作業要點，針對未啟動改善或改善停滯狀態之場址採行滾動管理，追蹤與評估列管場址之改善情況，並於113年2月22日邀集各縣市環保局召開「補助地方推動應加速改善場址適當措施及風險控管」研商會議，說明補助作業程序與相關申請書件，透過意見討論確立可行方案，以利各縣市環保局針對轄區管理場址提出污染改善或管理計畫之提送、審查及監督作業，然截至同年8月底止該署所提加速改善清單中，己有相關處理進度之場址占該清單比率仍僅及3成，爰允賡續督促相關地方政府環境保護局積極研擬並執行整治計畫，以儘速完成污染改善。<text:bookmark-end text:name="_Toc22808685"/><text:bookmark-end text:name="_Toc22809174"/><text:bookmark-end text:name="_Toc24441852"/><text:bookmark-end text:name="_Toc25411403"/><text:bookmark-end text:name="_Toc526844674"/><text:bookmark-end text:name="_Toc20499530"/><text:bookmark-end text:name="_Toc20499528"/><text:bookmark-end text:name="_Toc20660866"/><text:bookmark-end text:name="_Toc869112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DFYuanLight-B5" svg:font-family="DFYuan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style:font-size-complex="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 style:display-name="結論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150%" fo:margin-left="0in">
        <style:tab-stops/>
      </style:paragraph-properties>
      <style:text-properties style:font-name="Times New Roman" style:font-name-asian="新細明體" fo:font-size="10pt" style:font-size-asian="10pt"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style11" style:display-name="style11" style:family="text" style:parent-style-name="預設段落字型"/>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yle41" style:display-name="style41" style:family="text">
      <style:text-properties fo:color="#660066"/>
    </style:style>
    <style:style style:name="內文縮排" style:display-name="內文縮排" style:family="paragraph" style:parent-style-name="內文">
      <style:paragraph-properties style:line-height-at-least="0.2083in" fo:margin-left="0.9055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postbody1" style:display-name="postbody1" style:family="text">
      <style:text-properties fo:font-size="7.5pt" style:font-size-asian="7.5pt" style:font-size-complex="7.5pt"/>
    </style:style>
    <style:style style:name="表格內文14行高字元1" style:display-name="表格內文(14行高) 字元1" style:family="text">
      <style:text-properties style:font-name-asian="標楷體" style:letter-kerning="true" fo:font-size="12pt" style:font-size-asian="12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標題10" style:display-name="標題1" style:family="paragraph" style:parent-style-name="標題1" style:default-outline-level="1">
      <style:paragraph-properties fo:keep-together="always" fo:widows="2" fo:orphans="2" fo:margin-top="0in" fo:margin-bottom="0.0347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內文Web3" style:display-name="內文 (Web)3" style:family="paragraph" style:parent-style-name="內文">
      <style:paragraph-properties fo:widows="2" fo:orphans="2" fo:text-align="start" fo:margin-top="0.0347in" fo:margin-bottom="0.0694in" fo:line-height="16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文" style:display-name="2.1文" style:family="paragraph" style:parent-style-name="內文">
      <style:paragraph-properties style:vertical-align="baseline" fo:line-height="0.3055in" fo:margin-left="0in" fo:text-indent="0.3937in">
        <style:tab-stops/>
      </style:paragraph-properties>
      <style:text-properties style:font-name-asian="華康楷書體W5" style:font-name-complex="Courier New" fo:letter-spacing="0.0138in" fo:font-size="12pt" style:font-size-asian="12pt" style:font-size-complex="12pt" style:language-complex="th" style:country-complex="TH" fo:hyphenate="false"/>
    </style:style>
    <style:style style:name="文字元1" style:display-name="2.1文 字元1" style:family="text">
      <style:text-properties style:font-name="標楷體" style:font-name-asian="華康楷書體W5" style:font-name-complex="Courier New" fo:letter-spacing="0.0138in" style:letter-kerning="true" fo:font-size="12pt" style:font-size-asian="12pt" style:font-size-complex="12pt" fo:language="en" fo:country="US" style:language-asian="zh" style:country-asian="TW" style:language-complex="th" style:country-complex="TH"/>
    </style:style>
    <style:style style:name="表文" style:display-name="表文" style:family="paragraph">
      <style:paragraph-properties style:line-height-at-least="0.1944in"/>
      <style:text-properties style:font-name="標楷體" style:font-name-asian="華康楷書體W5" style:font-name-complex="Courier New" style:letter-kerning="true" fo:font-size="14pt" style:font-size-asian="14pt" style:font-size-complex="14pt" style:language-complex="th" style:country-complex="TH" fo:hyphenate="false"/>
    </style:style>
    <style:style style:name="表文字元1" style:display-name="表文 字元1" style:family="text">
      <style:text-properties style:font-name="標楷體" style:font-name-asian="華康楷書體W5" style:font-name-complex="Courier New" style:letter-kerning="true" fo:font-size="14pt" style:font-size-asian="14pt" style:font-size-complex="14pt" fo:language="en" fo:country="US" style:language-asian="zh" style:country-asian="TW" style:language-complex="th" style:country-complex="TH"/>
    </style:style>
    <style:style style:name="一" style:display-name="2.1一" style:family="paragraph" style:parent-style-name="內文">
      <style:paragraph-properties fo:text-align="start" style:vertical-align="baseline" fo:line-height="0.3055in" fo:margin-left="0.3937in" fo:text-indent="-0.3937in">
        <style:tab-stops/>
      </style:paragraph-properties>
      <style:text-properties style:font-name="Times New Roman" style:font-name-asian="華康楷書體W5" style:font-name-complex="Courier New" fo:letter-spacing="0.0138in" style:letter-kerning="false" fo:font-size="12pt" style:font-size-asian="12pt" style:font-size-complex="12pt" style:language-complex="th" style:country-complex="TH" fo:hyphenate="false"/>
    </style:style>
    <style:style style:name="style15" style:display-name="style15"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文號" style:display-name="文號" style:family="paragraph" style:parent-style-name="內文" style:next-style-name="內文">
      <style:paragraph-properties style:vertical-align="baseline"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Date" style:display-name="Date" style:family="paragraph" style:parent-style-name="內文" style:next-style-name="內文">
      <style:paragraph-properties fo:text-align="end" style:line-height-at-least="0.25in" fo:margin-left="0in" fo:text-indent="0in">
        <style:tab-stops/>
      </style:paragraph-properties>
      <style:text-properties style:font-name="Times New Roman" style:letter-kerning="false" fo:font-size="12pt" style:font-size-asian="12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強調粗體" style:display-name="強調粗體" style:family="text">
      <style:text-properties fo:font-weight="bold" style:font-weight-asian="bold" style:font-weight-complex="bold"/>
    </style:style>
    <style:style style:name="st1" style:display-name="st1" style:family="text"/>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本文3" style:display-name="本文 3" style:family="paragraph" style:parent-style-name="內文">
      <style:paragraph-properties fo:widows="2" fo:orphans="2" fo:text-align="start" fo:margin-bottom="0.0833in" fo:line-height="100%" fo:margin-left="0in" fo:text-indent="0in">
        <style:tab-stops/>
      </style:paragraph-properties>
      <style:text-properties style:font-name="Times New Roman" style:font-name-asian="新細明體" fo:letter-spacing="-0.0034in" style:letter-kerning="false" fo:font-size="8pt" style:font-size-asian="8pt" style:font-size-complex="8pt" fo:hyphenate="false"/>
    </style:style>
    <style:style style:name="本文3字元" style:display-name="本文 3 字元" style:family="text">
      <style:text-properties fo:letter-spacing="-0.0034in" fo:font-size="8pt" style:font-size-asian="8pt" style:font-size-complex="8pt"/>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註解方塊文字" style:display-name="註解方塊文字" style:family="paragraph" style:parent-style-name="內文">
      <style:paragraph-properties fo:widows="2" fo:orphans="2" fo:text-align="start" fo:line-height="100%" fo:margin-left="0in" fo:text-indent="0in">
        <style:tab-stops/>
      </style:paragraph-properties>
      <style:text-properties style:font-name="Cambria" style:font-name-asian="新細明體" fo:letter-spacing="-0.0034in" style:letter-kerning="false" fo:font-size="9pt" style:font-size-asian="9pt" style:font-size-complex="9pt" fo:hyphenate="false"/>
    </style:style>
    <style:style style:name="註解方塊文字字元" style:display-name="註解方塊文字 字元" style:family="text">
      <style:text-properties style:font-name="Cambria" fo:letter-spacing="-0.0034in" fo:font-size="9pt" style:font-size-asian="9pt" style:font-size-complex="9pt"/>
    </style:style>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 style:display-name="公文(後續段落)" style:family="paragraph">
      <style:paragraph-properties style:snap-to-layout-grid="false" fo:margin-left="0.2222in">
        <style:tab-stops/>
      </style:paragraph-properties>
      <style:text-properties style:font-name-asian="標楷體" style:letter-kerning="true" fo:font-size="16pt" style:font-size-asian="16pt" fo:hyphenate="false"/>
    </style:style>
    <style:style style:name="節1文" style:display-name="節1文" style:family="paragraph" style:parent-style-name="內文">
      <style:paragraph-properties style:vertical-align="baseline" fo:line-height="0.3611in" fo:margin-left="0.3937in" fo:text-indent="0.3937in">
        <style:tab-stops/>
      </style:paragraph-properties>
      <style:text-properties style:font-name="華康中楷體" style:font-name-asian="華康中楷體" style:letter-kerning="false" style:font-size-complex="10pt" fo:hyphenate="false"/>
    </style:style>
    <style:style style:name="本文2" style:display-name="本文 2" style:family="paragraph" style:parent-style-name="內文">
      <style:paragraph-properties fo:widows="2" fo:orphans="2" fo:text-align="start" fo:margin-bottom="0.0833in" fo:line-height="2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2字元" style:display-name="本文 2 字元" style:family="text">
      <style:text-properties fo:letter-spacing="-0.0034in" fo:font-size="9pt" style:font-size-asian="9pt"/>
    </style:style>
    <style:style style:name="日期" style:display-name="日期" style:family="paragraph" style:parent-style-name="內文" style:next-style-name="內文">
      <style:paragraph-properties fo:widows="2" fo:orphans="2" fo:text-align="end"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日期字元" style:display-name="日期 字元" style:family="text">
      <style:text-properties fo:letter-spacing="-0.0034in" fo:font-size="9pt" style:font-size-asian="9pt"/>
    </style:style>
    <style:style style:name="text1" style:display-name="text1" style:family="paragraph" style:parent-style-name="內文">
      <style:paragraph-properties fo:widows="2" fo:orphans="2" fo:text-align="start" fo:margin-top="0.0694in" fo:margin-bottom="0.0694in" fo:line-height="150%" fo:margin-left="0in" fo:text-indent="0.3333in">
        <style:tab-stops/>
      </style:paragraph-properties>
      <style:text-properties style:font-name="Verdana" style:font-name-asian="新細明體" style:font-name-complex="新細明體" fo:color="#444444" fo:letter-spacing="0.0104in" style:letter-kerning="false" fo:font-size="10pt" style:font-size-asian="10pt" style:font-size-complex="10pt" fo:hyphenate="false"/>
    </style:style>
    <style:style style:name="text2" style:display-name="text2" style:family="paragraph" style:parent-style-name="內文">
      <style:paragraph-properties fo:widows="2" fo:orphans="2" fo:text-align="start" fo:margin-top="0.0694in" fo:margin-bottom="0.0694in" fo:line-height="150%" fo:margin-left="0in" fo:text-indent="0in" fo:background-color="#E0F6B5">
        <style:tab-stops/>
      </style:paragraph-properties>
      <style:text-properties style:font-name="Verdana" style:font-name-asian="新細明體" style:font-name-complex="新細明體" fo:color="#006600" fo:letter-spacing="0.0104in" style:letter-kerning="false" fo:font-size="10pt" style:font-size-asian="10pt" style:font-size-complex="10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style4" style:display-name="style4" style:family="text"/>
    <style:style style:name="TITLE-3" style:display-name="TITLE-3" style:family="paragraph" style:parent-style-name="內文">
      <style:paragraph-properties style:text-autospace="none" style:vertical-align="baseline" style:line-height-at-least="0.3333in" fo:margin-left="0.3937in" fo:text-indent="-0.1972in">
        <style:tab-stops/>
      </style:paragraph-properties>
      <style:text-properties style:font-name="華康中楷體" style:font-name-asian="華康中楷體" style:letter-kerning="false" style:font-size-complex="10pt" fo:hyphenate="false"/>
    </style:style>
    <style:style style:name="TITLE-2" style:display-name="TITLE-2" style:family="paragraph" style:parent-style-name="內文">
      <style:paragraph-properties style:text-autospace="none" style:vertical-align="baseline" style:line-height-at-least="0.3333in" fo:margin-left="0.1972in" fo:text-indent="-0.1972in">
        <style:tab-stops/>
      </style:paragraph-properties>
      <style:text-properties style:font-name="華康中楷體" style:font-name-asian="華康中楷體" style:letter-kerning="false" style:font-size-complex="10pt" fo:hyphenate="false"/>
    </style:style>
    <style:style style:name="apple-style-span" style:display-name="apple-style-span"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3" style:display-name="A3" style:family="text">
      <style:text-properties style:font-name-complex="DFYuanLight-B5" fo:color="#000000" fo:font-size="10pt" style:font-size-asian="10pt" style:font-size-complex="10pt"/>
    </style:style>
    <style:style style:name="f01" style:display-name="f01"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h5" style:display-name="h5" style:family="paragraph" style:parent-style-name="內文">
      <style:paragraph-properties fo:widows="2" fo:orphans="2" fo:text-align="start" style:line-height-at-least="0.3in" fo:margin-left="0in" fo:text-indent="0in">
        <style:tab-stops/>
      </style:paragraph-properties>
      <style:text-properties style:font-name="新細明體" style:font-name-asian="新細明體" style:font-name-complex="新細明體" fo:font-weight="bold" style:font-weight-asian="bold" style:font-weight-complex="bold" fo:color="#FF3366" style:letter-kerning="false" fo:font-size="12pt" style:font-size-asian="12pt" style:font-size-complex="12pt" fo:hyphenate="false"/>
    </style:style>
    <style:style style:name="h51" style:display-name="h51" style:family="text">
      <style:text-properties fo:font-weight="bold" style:font-weight-asian="bold" style:font-weight-complex="bold" style:text-line-through-type="none" fo:color="#FF3366" fo:font-size="12pt" style:font-size-asian="12pt" style:font-size-complex="12pt" style:text-underline-type="none"/>
    </style:style>
    <style:style style:name="註腳文字字元" style:display-name="註腳文字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apple-converted-space" style:display-name="apple-converted-space" style:family="text" style:parent-style-name="預設段落字型"/>
    <style:style style:name="HTML範例" style:display-name="HTML 範例" style:family="text">
      <style:text-properties style:font-name="細明體" style:font-name-asian="細明體" style:font-name-complex="細明體"/>
    </style:style>
    <style:style style:name="word" style:display-name="word"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字元1"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TableParagraph" style:display-name="Table Paragraph" style:family="paragraph" style:parent-style-name="內文">
      <style:paragraph-properties style:text-autospace="none" fo:text-align="end" fo:line-height="100%" fo:margin-left="0in" fo:text-indent="0in">
        <style:tab-stops/>
      </style:paragraph-properties>
      <style:text-properties style:font-name="Times New Roman" style:font-name-asian="Times New Roman" style:letter-kerning="false" fo:font-size="11pt" style:font-size-asian="11pt" style:font-size-complex="11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font-name-complex="新細明體"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FF"/>
    </style:style>
    <style:style style:name="WW_CharLFO3LVL1" style:family="text">
      <style:text-properties style:font-name="Times New Roman"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02in" fo:text-indent="-0.1916in">
        <style:tab-stops>
          <style:tab-stop style:type="left" style:position="2.563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保護基金　　　　　 資源回收管理基金信託部分98年度預算評估報告目錄</dc:title>
    <dc:subject/>
    <meta:initial-creator>user</meta:initial-creator>
    <dc:creator>Administrator</dc:creator>
    <meta:creation-date>2024-10-21T03:45:00Z</meta:creation-date>
    <dc:date>2024-10-21T03:45:00Z</dc:date>
    <meta:print-date>2024-10-21T03:45:00Z</meta:print-date>
    <meta:template xlink:href="doctemp.dot" xlink:type="simple"/>
    <meta:editing-cycles>2</meta:editing-cycles>
    <meta:editing-duration>PT0S</meta:editing-duration>
    <meta:document-statistic meta:page-count="3" meta:paragraph-count="3" meta:word-count="293" meta:character-count="1962" meta:row-count="13" meta:non-whitespace-character-count="1672"/>
  </office:meta>
</office:document-meta>
</file>