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31"/><text:bookmark-start text:name="_Toc179961705"/>伍、水污染防治基金<text:bookmark-end text:name="_Toc20499531"/><text:bookmark-end text:name="_Toc179961705"/></text:p>
      <text:p text:style-name="P7">水污基金114年度預算案編列基金來源2億1,821萬元，基金用途2億5,980萬4千元，基金來源與用途相抵後，本期短絀4,159萬4千元，與113年度預算短絀<text:bookmark-start text:name="_Hlk179719158"/>5,037萬3千元<text:bookmark-end text:name="_Hlk179719158"/>相較，減少短絀877萬9千元。茲就水污基金114年度預算評估如下：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