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33"/><text:bookmark-start text:name="_Toc179961707"/>陸、環境教育基金<text:bookmark-end text:name="_Toc20499533"/><text:bookmark-end text:name="_Toc179961707"/></text:p>
      <text:p text:style-name="P7">環境教育基金114年度預算案編列基金來源3億8,145萬2千元，基金用途4億8,053萬6千元，基金來源與用途相抵後，本期短絀9,908萬4千元，與113年度預算賸餘433萬2千元相較，由賸餘轉為短絀。茲就環境教育基金114年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