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一二三" style:family="paragraph">
      <style:paragraph-properties fo:margin-left="0.5895in" fo:text-indent="-0.1965in">
        <style:tab-stops/>
      </style:paragraph-properties>
      <style:text-properties fo:font-weight="bold" style:font-weight-asian="bold" style:font-weight-complex="bold"/>
    </style:style>
    <style:style style:name="P29" style:parent-style-name="一下內文縮2" style:family="paragraph">
      <style:paragraph-properties fo:margin-left="0.5895in" fo:text-indent="0.39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一下內文縮2" style:family="paragraph">
      <style:paragraph-properties fo:margin-left="0.5895in" fo:text-indent="0.393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表格內文20行高" style:family="paragraph">
      <style:text-properties style:font-name="標楷體" fo:font-weight="bold" style:font-weight-asian="bold" style:font-weight-complex="bold" fo:font-size="14pt" style:font-size-asian="14pt" style:font-size-complex="14pt"/>
    </style:style>
    <style:style style:name="P60" style:parent-style-name="表格內文14行高" style:family="paragraph">
      <style:paragraph-properties fo:text-align="end"/>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ableColumn64" style:family="table-column">
      <style:table-column-properties style:column-width="0.8423in"/>
    </style:style>
    <style:style style:name="TableColumn65" style:family="table-column">
      <style:table-column-properties style:column-width="0.6305in"/>
    </style:style>
    <style:style style:name="TableColumn66" style:family="table-column">
      <style:table-column-properties style:column-width="0.6493in"/>
    </style:style>
    <style:style style:name="TableColumn67" style:family="table-column">
      <style:table-column-properties style:column-width="0.6305in"/>
    </style:style>
    <style:style style:name="TableColumn68" style:family="table-column">
      <style:table-column-properties style:column-width="0.6305in"/>
    </style:style>
    <style:style style:name="TableColumn69" style:family="table-column">
      <style:table-column-properties style:column-width="0.6305in"/>
    </style:style>
    <style:style style:name="TableColumn70" style:family="table-column">
      <style:table-column-properties style:column-width="0.6305in"/>
    </style:style>
    <style:style style:name="TableColumn71" style:family="table-column">
      <style:table-column-properties style:column-width="0.6208in"/>
    </style:style>
    <style:style style:name="TableColumn72" style:family="table-column">
      <style:table-column-properties style:column-width="0.6222in"/>
    </style:style>
    <style:style style:name="Table63" style:family="table">
      <style:table-properties style:width="5.8875in" fo:margin-left="0.0229in" table:align="left"/>
    </style:style>
    <style:style style:name="TableRow73" style:family="table-row">
      <style:table-row-properties style:min-row-height="0.225in"/>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style:font-name="標楷體" fo:font-weight="bold" style:font-weight-asian="bold" style:font-weight-complex="bold"/>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font-name="標楷體" fo:font-weight="bold" style:font-weight-asian="bold" style:font-weight-complex="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font-name="標楷體" fo:font-weight="bold" style:font-weight-asian="bold" style:font-weight-complex="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style:font-name="標楷體" fo:font-weight="bold" style:font-weight-asian="bold" style:font-weight-complex="bold"/>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style:font-name="標楷體" fo:font-weight="bold" style:font-weight-asian="bold" style:font-weight-complex="bold"/>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style:font-name="標楷體" fo:font-weight="bold" style:font-weight-asian="bold" style:font-weight-complex="bold"/>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style:font-name="標楷體" fo:font-weight="bold" style:font-weight-asian="bold" style:font-weight-complex="bold"/>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font-name="標楷體" fo:font-weight="bold" style:font-weight-asian="bold" style:font-weight-complex="bold"/>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name="標楷體" fo:font-weight="bold" style:font-weight-asian="bold" style:font-weight-complex="bold"/>
    </style:style>
    <style:style style:name="TableRow92" style:family="table-row">
      <style:table-row-properties style:min-row-height="0.225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text-properties style:font-name="標楷體" fo:font-weight="bold" style:font-weight-asian="bold" style:font-weight-complex="bold" fo:letter-spacing="-0.0138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style:font-name="標楷體" fo:letter-spacing="-0.0069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style:font-name="標楷體" fo:letter-spacing="-0.0069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fo:letter-spacing="-0.0069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fo:letter-spacing="-0.0069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fo:letter-spacing="-0.0069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fo:letter-spacing="-0.0069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fo:letter-spacing="-0.0069in"/>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fo:letter-spacing="-0.0069in"/>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text-properties style:font-name="標楷體" fo:font-weight="bold" style:font-weight-asian="bold" style:font-weight-complex="bold" fo:letter-spacing="-0.0138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fo:letter-spacing="-0.0069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標楷體" fo:letter-spacing="-0.0069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標楷體" fo:letter-spacing="-0.0069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fo:letter-spacing="-0.0069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標楷體" fo:letter-spacing="-0.0069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fo:letter-spacing="-0.0069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fo:letter-spacing="-0.0069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fo:letter-spacing="-0.0069in"/>
    </style:style>
    <style:style style:name="TableRow130" style:family="table-row">
      <style:table-row-properties style:min-row-height="0.225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text-properties style:font-name="標楷體" fo:font-weight="bold" style:font-weight-asian="bold" style:font-weight-complex="bold" fo:letter-spacing="-0.0138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fo:letter-spacing="-0.0069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fo:letter-spacing="-0.0069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fo:letter-spacing="-0.0069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fo:letter-spacing="-0.0069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fo:letter-spacing="-0.0069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fo:letter-spacing="-0.0069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fo:letter-spacing="-0.0069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fo:letter-spacing="-0.0069in"/>
    </style:style>
    <style:style style:name="TableRow149" style:family="table-row">
      <style:table-row-properties style:min-row-height="0.4215in"/>
    </style:style>
    <style:style style:name="TableCell150"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151" style:parent-style-name="表格內文14行高" style:family="paragraph">
      <style:text-properties style:font-name="標楷體" fo:font-weight="bold" style:font-weight-asian="bold" style:font-weight-complex="bold" fo:letter-spacing="-0.0138in"/>
    </style:style>
    <style:style style:name="TableCell152" style:family="table-cell">
      <style:table-cell-properties fo:border="0.0104in solid #000000" fo:background-color="#FFF2CC"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fo:letter-spacing="-0.0069in"/>
    </style:style>
    <style:style style:name="TableCell154" style:family="table-cell">
      <style:table-cell-properties fo:border="0.0104in solid #000000" fo:background-color="#FFF2CC"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fo:letter-spacing="-0.0069in"/>
    </style:style>
    <style:style style:name="TableCell156" style:family="table-cell">
      <style:table-cell-properties fo:border="0.0104in solid #000000" fo:background-color="#FFF2CC"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fo:letter-spacing="-0.0069in"/>
    </style:style>
    <style:style style:name="TableCell158" style:family="table-cell">
      <style:table-cell-properties fo:border="0.0104in solid #000000" fo:background-color="#FFF2CC"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fo:letter-spacing="-0.0069in"/>
    </style:style>
    <style:style style:name="TableCell160" style:family="table-cell">
      <style:table-cell-properties fo:border="0.0104in solid #000000" fo:background-color="#FFF2CC"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fo:letter-spacing="-0.0069in"/>
    </style:style>
    <style:style style:name="TableCell162" style:family="table-cell">
      <style:table-cell-properties fo:border="0.0104in solid #000000" fo:background-color="#FFF2CC"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fo:letter-spacing="-0.0069in"/>
    </style:style>
    <style:style style:name="TableCell164" style:family="table-cell">
      <style:table-cell-properties fo:border="0.0104in solid #000000" fo:background-color="#FFF2CC"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fo:letter-spacing="-0.0069in"/>
    </style:style>
    <style:style style:name="TableCell16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fo:letter-spacing="-0.0069in"/>
    </style:style>
    <style:style style:name="TableRow168" style:family="table-row">
      <style:table-row-properties style:min-row-height="0.225in"/>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text-properties style:font-name="標楷體" fo:font-weight="bold" style:font-weight-asian="bold" style:font-weight-complex="bold" fo:letter-spacing="-0.0138in"/>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fo:letter-spacing="-0.0069in"/>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標楷體" fo:letter-spacing="-0.0069in"/>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name="標楷體" fo:letter-spacing="-0.0069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標楷體" fo:letter-spacing="-0.0069in"/>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標楷體" fo:letter-spacing="-0.0069in"/>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標楷體" fo:letter-spacing="-0.0069in"/>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標楷體" fo:letter-spacing="-0.0069in"/>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標楷體" fo:letter-spacing="-0.0069in"/>
    </style:style>
    <style:style style:name="P187" style:parent-style-name="表格內文14行高" style:family="paragraph">
      <style:paragraph-properties fo:text-align="justify" fo:margin-left="0.9902in" fo:text-indent="-0.9902in">
        <style:tab-stops/>
      </style:paragraph-properties>
    </style:style>
    <style:style style:name="T188" style:parent-style-name="預設段落字型" style:family="text">
      <style:text-properties style:font-name="標楷體"/>
    </style:style>
    <style:style style:name="P189" style:parent-style-name="表格內文14行高" style:family="paragraph">
      <style:paragraph-properties fo:text-align="justify"/>
      <style:text-properties style:font-name="標楷體"/>
    </style:style>
    <style:style style:name="P19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36"/><text:bookmark-start text:name="_Toc179961711"/>一五、2005至2022年間二氧化碳排放量成長2.55%，占總溫室氣體排放量比率於2022年甚創歷史新高，移除量卻反向減少2.04%，溫室氣體減量推動成效仍待研謀提升<text:bookmark-end text:name="_Toc179961711"/></text:p>
      <text:p text:style-name="P7">溫室氣體管理基金114年度預算案於「因應氣候變遷計畫-01淨零路徑策略執行」業務計畫編列「專業服務費」1,430萬元，用以辦理溫室氣體階段管制目標執行檢核及減量方案暨政府權責推動，整合部會權責分工等業務，惟據環境部公布資料顯示，2022年溫室氣體減量推動成效尚待提升。謹說明如下：</text:p>
      <text:p text:style-name="P8"><text:bookmark-start text:name="_Hlk177996222"/>(一)我國自105年度起實施5年為1期之溫室氣體減量推動方案</text:p>
      <text:p text:style-name="P9">「國家因應氣候變遷行動綱領」經行政院於106年2月23日核定，明確擘劃我國推動溫室氣體減緩及氣候變遷調適政策總方針。為依循行動綱領推動溫室氣體減量政策，達成溫室氣體減量及管理法<text:span text:style-name="註腳參照"><text:note text:note-class="footnote" text:id="_ftn0"><text:note-citation>1</text:note-citation><text:note-body><text:p text:style-name="表格內文14行高"><text:span text:style-name="T10"><text:s/>於</text:span><text:span text:style-name="T11">1</text:span><text:span text:style-name="T12">1</text:span><text:span text:style-name="T13">2</text:span><text:span text:style-name="T14">年</text:span><text:span text:style-name="T15">2</text:span><text:span text:style-name="T16">月</text:span><text:span text:style-name="T17">1</text:span><text:span text:style-name="T18">5</text:span><text:span text:style-name="T19">日修</text:span><text:span text:style-name="T20">正公布</text:span><text:span text:style-name="T21">改名為「氣候變遷因應法」。</text:span></text:p></text:note-body></text:note></text:span><text:span text:style-name="T22">(以下簡稱溫管法)</text:span>之國家溫室氣體長期減量目標，環境部<text:span text:style-name="T23">(</text:span><text:span text:style-name="T24">前</text:span>行政院環境保護署<text:span text:style-name="T25">)</text:span><text:span text:style-name="T26">前</text:span>依溫管法第9條第1項規定，擬訂溫室氣體減量推動方案，以5年為<text:span text:style-name="T27">1</text:span>期進行滾動式檢討並積極推動落實，啟動國家整體及跨部門之因應行動，期能建構中央地方、公私夥伴及全民參與之運作機制，落實國家溫<text:soft-page-break/>室氣體減緩政策。</text:p>
      <text:p text:style-name="P28"><text:bookmark-end text:name="_Hlk177996222"/>(二)2022年二氧化碳排放量較2005年成長，其占總溫室氣體排放量之比率於2022年創歷史新高，惟移除量卻反為負成長</text:p>
      <text:p text:style-name="P29">據前揭溫室氣體減量推動方案揭示<text:span text:style-name="T30">，總溫室氣體係指包括二氧化碳(CO2)、甲烷(CH4)、氧化亞氮(N2O)、六氟化硫(SF6)、氫氟碳化物(HFCs)、全氟碳化物(PFCs)、三氟化氮(NF3)等</text:span><text:span text:style-name="T31">7種溫室氣體，</text:span><text:span text:style-name="T32">階段管制目標以5年為1階段，</text:span><text:span text:style-name="T33">將依國家溫室氣體排放清冊統計結果，檢視階段管制目標最終達成情形。</text:span></text:p>
      <text:p text:style-name="P34">復據環境部於<text:span text:style-name="T35">1</text:span><text:span text:style-name="T36">13年</text:span><text:span text:style-name="T37">6</text:span><text:span text:style-name="T38">月</text:span>公布之<text:bookmark-start text:name="_Hlk177998117"/>「2024年中華民國國家溫室氣體排放清冊報告」<text:bookmark-end text:name="_Hlk177998117"/>顯示，我國歷年(1990至2022年)總溫室氣體排放量自1990年139.080百萬公噸二氧化碳當量(MtCO₂e)，概上升至2022年之285.967 MtCO₂e。各類溫室氣體中以二氧化碳排放量最高，1990年為124.257<text:s/>MtCO₂e，2022年增至273.683<text:s/>MtCO₂e，增幅120.26%，其占總溫室氣體排放量比率概呈上升趨勢，1990年為89.34%，2022年增至95.70%，增加6.36個百分點，創歷史新高<text:span text:style-name="T39">；</text:span>如以<text:span text:style-name="T40">2</text:span><text:span text:style-name="T41">005年</text:span><text:span text:style-name="T42">(9</text:span><text:span text:style-name="T43">4年)為基期</text:span><text:span text:style-name="T44">，截至2022年止</text:span><text:span text:style-name="T45">之</text:span><text:span text:style-name="T46">期間</text:span><text:span text:style-name="T47">，</text:span><text:span text:style-name="T48">二氧化碳排放量成長2.55%，年平均成長率為0.15%；然二氧化碳移除量於2</text:span><text:span text:style-name="T49">022年</text:span><text:span text:style-name="T50">為 21</text:span><text:span text:style-name="T51">.</text:span><text:span text:style-name="T52">834</text:span><text:s/><text:span text:style-name="T53">MtCO</text:span><text:span text:style-name="T54">₂</text:span><text:span text:style-name="T55">e</text:span><text:span text:style-name="T56">，約為總溫室氣體排放量7.64%，2005至2022年間移除量減少2.04%，年平均負成長率為0.12%</text:span><text:span text:style-name="T57">(詳表1)</text:span><text:span text:style-name="T58">。</text:span></text:p>
      <text:p text:style-name="P59">表1 <text:s/>1990至2022年我國溫室氣體排放量情形表<text:s text:c="4"/></text:p>
      <text:p text:style-name="P60"><text:span text:style-name="T61">單位：千公噸二氧化碳當量</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西元年度</text:p>
            </table:table-cell>
            <table:table-cell table:style-name="TableCell76">
              <text:p text:style-name="P77">1990</text:p>
            </table:table-cell>
            <table:table-cell table:style-name="TableCell78">
              <text:p text:style-name="P79">1995</text:p>
            </table:table-cell>
            <table:table-cell table:style-name="TableCell80">
              <text:p text:style-name="P81">2000</text:p>
            </table:table-cell>
            <table:table-cell table:style-name="TableCell82">
              <text:p text:style-name="P83">2005</text:p>
            </table:table-cell>
            <table:table-cell table:style-name="TableCell84">
              <text:p text:style-name="P85">2010</text:p>
            </table:table-cell>
            <table:table-cell table:style-name="TableCell86">
              <text:p text:style-name="P87">2015</text:p>
            </table:table-cell>
            <table:table-cell table:style-name="TableCell88">
              <text:p text:style-name="P89">2020</text:p>
            </table:table-cell>
            <table:table-cell table:style-name="TableCell90">
              <text:p text:style-name="P91">2022</text:p>
            </table:table-cell>
          </table:table-row>
        </table:table-header-rows>
        <table:table-row table:style-name="TableRow92">
          <table:table-cell table:style-name="TableCell93">
            <text:p text:style-name="P94">總溫室氣體排放量(A)</text:p>
          </table:table-cell>
          <table:table-cell table:style-name="TableCell95">
            <text:p text:style-name="P96">139,080</text:p>
          </table:table-cell>
          <table:table-cell table:style-name="TableCell97">
            <text:p text:style-name="P98">189,385</text:p>
          </table:table-cell>
          <table:table-cell table:style-name="TableCell99">
            <text:p text:style-name="P100">247,640</text:p>
          </table:table-cell>
          <table:table-cell table:style-name="TableCell101">
            <text:p text:style-name="P102">291,183</text:p>
          </table:table-cell>
          <table:table-cell table:style-name="TableCell103">
            <text:p text:style-name="P104">287,123</text:p>
          </table:table-cell>
          <table:table-cell table:style-name="TableCell105">
            <text:p text:style-name="P106">289,905</text:p>
          </table:table-cell>
          <table:table-cell table:style-name="TableCell107">
            <text:p text:style-name="P108">285,267</text:p>
          </table:table-cell>
          <table:table-cell table:style-name="TableCell109">
            <text:p text:style-name="P110">285,967</text:p>
          </table:table-cell>
        </table:table-row>
        <table:table-row table:style-name="TableRow111">
          <table:table-cell table:style-name="TableCell112">
            <text:p text:style-name="P113">二氧化碳移除量(B)</text:p>
          </table:table-cell>
          <table:table-cell table:style-name="TableCell114">
            <text:p text:style-name="P115">-23,386</text:p>
          </table:table-cell>
          <table:table-cell table:style-name="TableCell116">
            <text:p text:style-name="P117">-23,340</text:p>
          </table:table-cell>
          <table:table-cell table:style-name="TableCell118">
            <text:p text:style-name="P119">-22,717</text:p>
          </table:table-cell>
          <table:table-cell table:style-name="TableCell120">
            <text:p text:style-name="P121">-22,290</text:p>
          </table:table-cell>
          <table:table-cell table:style-name="TableCell122">
            <text:p text:style-name="P123">-21,889</text:p>
          </table:table-cell>
          <table:table-cell table:style-name="TableCell124">
            <text:p text:style-name="P125">-21,900</text:p>
          </table:table-cell>
          <table:table-cell table:style-name="TableCell126">
            <text:p text:style-name="P127">-21,905</text:p>
          </table:table-cell>
          <table:table-cell table:style-name="TableCell128">
            <text:p text:style-name="P129">-21,834</text:p>
          </table:table-cell>
        </table:table-row>
        <table:table-row table:style-name="TableRow130">
          <table:table-cell table:style-name="TableCell131">
            <text:p text:style-name="P132">淨溫室氣體排放量(A-B)</text:p>
          </table:table-cell>
          <table:table-cell table:style-name="TableCell133">
            <text:p text:style-name="P134">115,694</text:p>
          </table:table-cell>
          <table:table-cell table:style-name="TableCell135">
            <text:p text:style-name="P136">166,045</text:p>
          </table:table-cell>
          <table:table-cell table:style-name="TableCell137">
            <text:p text:style-name="P138">224,924</text:p>
          </table:table-cell>
          <table:table-cell table:style-name="TableCell139">
            <text:p text:style-name="P140">268,893</text:p>
          </table:table-cell>
          <table:table-cell table:style-name="TableCell141">
            <text:p text:style-name="P142">265,234</text:p>
          </table:table-cell>
          <table:table-cell table:style-name="TableCell143">
            <text:p text:style-name="P144">268,005</text:p>
          </table:table-cell>
          <table:table-cell table:style-name="TableCell145">
            <text:p text:style-name="P146">263,362</text:p>
          </table:table-cell>
          <table:table-cell table:style-name="TableCell147">
            <text:p text:style-name="P148">264,133</text:p>
          </table:table-cell>
        </table:table-row>
        <table:table-row table:style-name="TableRow149">
          <table:table-cell table:style-name="TableCell150">
            <text:p text:style-name="P151">二氧化碳(C)</text:p>
          </table:table-cell>
          <table:table-cell table:style-name="TableCell152">
            <text:p text:style-name="P153">124,257</text:p>
          </table:table-cell>
          <table:table-cell table:style-name="TableCell154">
            <text:p text:style-name="P155">170,065</text:p>
          </table:table-cell>
          <table:table-cell table:style-name="TableCell156">
            <text:p text:style-name="P157">226,933</text:p>
          </table:table-cell>
          <table:table-cell table:style-name="TableCell158">
            <text:p text:style-name="P159">266,888</text:p>
          </table:table-cell>
          <table:table-cell table:style-name="TableCell160">
            <text:p text:style-name="P161">270,715</text:p>
          </table:table-cell>
          <table:table-cell table:style-name="TableCell162">
            <text:p text:style-name="P163">276,263</text:p>
          </table:table-cell>
          <table:table-cell table:style-name="TableCell164">
            <text:p text:style-name="P165">272,260</text:p>
          </table:table-cell>
          <table:table-cell table:style-name="TableCell166">
            <text:p text:style-name="P167">273,683</text:p>
          </table:table-cell>
        </table:table-row>
        <text:soft-page-break/>
        <table:table-row table:style-name="TableRow168">
          <table:table-cell table:style-name="TableCell169">
            <text:p text:style-name="P170">二氧化碳占比(C/A)</text:p>
          </table:table-cell>
          <table:table-cell table:style-name="TableCell171">
            <text:p text:style-name="P172">89.34</text:p>
          </table:table-cell>
          <table:table-cell table:style-name="TableCell173">
            <text:p text:style-name="P174">89.80</text:p>
          </table:table-cell>
          <table:table-cell table:style-name="TableCell175">
            <text:p text:style-name="P176">91.64</text:p>
          </table:table-cell>
          <table:table-cell table:style-name="TableCell177">
            <text:p text:style-name="P178">91.66</text:p>
          </table:table-cell>
          <table:table-cell table:style-name="TableCell179">
            <text:p text:style-name="P180">94.29</text:p>
          </table:table-cell>
          <table:table-cell table:style-name="TableCell181">
            <text:p text:style-name="P182">95.29</text:p>
          </table:table-cell>
          <table:table-cell table:style-name="TableCell183">
            <text:p text:style-name="P184">95.44</text:p>
          </table:table-cell>
          <table:table-cell table:style-name="TableCell185">
            <text:p text:style-name="P186">95.70</text:p>
          </table:table-cell>
        </table:table-row>
      </table:table>
      <text:p text:style-name="P187"><text:span text:style-name="T188">說 <text:s text:c="3"/>明：1.由於聯合國氣候變遷綱要公約(UNFCCC)締約國於國際間之溫室氣體減量協議中，通常以1990年作為共同比較基準年，故表內以1990年為基準年。</text:span></text:p>
      <text:p text:style-name="P189">資料來源：環境部「2024年中華民國國家溫室氣體排放清冊報告」，本中心整理。</text:p>
      <text:p text:style-name="P190">綜上，為因應巴黎協定推動溫室氣體減量作為，環境部逐年更新彙編「中華民國國家溫室氣體排放清冊報告」，主動對外揭露我國自1990年起之國家溫室氣體排放及移除趨勢，亦為檢核減量目標達成情形之依據，據該部於113年6月公布之報告顯示，2005至2022年間，我國二氧化碳排放量成長2.55%，年平均成長率為0.15%，然移除量減少2.04%，年平均負成長率為0.12%，溫室氣體減量成效允待研謀提升。<text:bookmark-end text:name="_Toc22808685"/><text:bookmark-end text:name="_Toc22809174"/><text:bookmark-end text:name="_Toc24441852"/><text:bookmark-end text:name="_Toc25411403"/><text:bookmark-end text:name="_Toc526844674"/><text:bookmark-end text:name="_Toc20499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3" meta:paragraph-count="4" meta:word-count="315" meta:character-count="2109" meta:row-count="14" meta:non-whitespace-character-count="1798"/>
  </office:meta>
</office:document-meta>
</file>