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一下內文縮2" style:family="paragraph">
      <style:paragraph-properties fo:margin-left="0.5895in" fo:text-indent="0.393in">
        <style:tab-stops/>
      </style:paragraph-properties>
      <style:text-properties style:language-asian="zh" style:country-asian="TW"/>
    </style:style>
    <style:style style:name="P45" style:parent-style-name="一二三" style:family="paragraph">
      <style:paragraph-properties fo:margin-left="0.5895in" fo:text-indent="-0.1965in">
        <style:tab-stops/>
      </style:paragraph-properties>
      <style:text-properties fo:font-weight="bold" style:font-weight-asian="bold" style:font-weight-complex="bold"/>
    </style:style>
    <style:style style:name="P46" style:parent-style-name="一下內文縮2" style:family="paragraph">
      <style:paragraph-properties fo:margin-left="0.5895in" fo:text-indent="0.393in">
        <style:tab-stops/>
      </style:paragraph-properties>
    </style:style>
    <style:style style:name="T47" style:parent-style-name="預設段落字型" style:family="text">
      <style:text-properties style:text-position="sub 50%"/>
    </style:style>
    <style:style style:name="T48" style:parent-style-name="預設段落字型" style:family="text">
      <style:text-properties style:text-position="sub 50%"/>
    </style:style>
    <style:style style:name="T49" style:parent-style-name="預設段落字型" style:family="text">
      <style:text-properties style:text-position="sub 50%"/>
    </style:style>
    <style:style style:name="T50" style:parent-style-name="預設段落字型" style:family="text">
      <style:text-properties style:language-asian="zh" style:country-asian="TW"/>
    </style:style>
    <style:style style:name="T51" style:parent-style-name="預設段落字型" style:family="text">
      <style:text-properties style:text-position="sub 50%"/>
    </style:style>
    <style:style style:name="T52" style:parent-style-name="預設段落字型" style:family="text">
      <style:text-properties style:text-position="sub 50%"/>
    </style:style>
    <style:style style:name="T53" style:parent-style-name="預設段落字型" style:family="text">
      <style:text-properties style:text-position="sub 50%"/>
    </style:style>
    <style:style style:name="T54" style:parent-style-name="預設段落字型" style:family="text">
      <style:text-properties style:text-position="super 50%"/>
    </style:style>
    <style:style style:name="P55" style:parent-style-name="表格內文14行高" style:family="paragraph">
      <style:paragraph-properties fo:margin-left="0.059in" fo:text-indent="-0.059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text-position="sub 50%"/>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text-position="sub 50%"/>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fo:margin-left="0.5895in" fo:text-indent="0.393in">
        <style:tab-stops/>
      </style:paragraph-properties>
    </style:style>
    <style:style style:name="T72" style:parent-style-name="預設段落字型" style:family="text">
      <style:text-properties style:text-position="sub 50%"/>
    </style:style>
    <style:style style:name="T73" style:parent-style-name="預設段落字型" style:family="text">
      <style:text-properties style:text-position="sub 50%"/>
    </style:style>
    <style:style style:name="T74" style:parent-style-name="預設段落字型" style:family="text">
      <style:text-properties style:text-position="sub 50%"/>
    </style:style>
    <style:style style:name="P75" style:parent-style-name="表格內文14行高" style:family="paragraph">
      <style:paragraph-properties fo:margin-left="1.1069in" fo:text-indent="-0.4958in">
        <style:tab-stops/>
      </style:paragraph-properties>
    </style:style>
    <style:style style:name="T76" style:parent-style-name="預設段落字型" style:family="text">
      <style:text-properties style:font-name="標楷體" fo:font-weight="bold" style:font-weight-asian="bold" style:font-weight-complex="bold" fo:font-size="14pt" style:font-size-asian="14pt" style:font-size-complex="14pt"/>
    </style:style>
    <style:style style:name="T77" style:parent-style-name="預設段落字型" style:family="text">
      <style:text-properties style:font-name="標楷體" fo:font-weight="bold" style:font-weight-asian="bold" style:font-weight-complex="bold" fo:font-size="14pt" style:font-size-asian="14pt" style:font-size-complex="14pt"/>
    </style:style>
    <style:style style:name="T78" style:parent-style-name="預設段落字型" style:family="text">
      <style:text-properties style:font-name="標楷體" fo:font-weight="bold" style:font-weight-asian="bold" style:font-weight-complex="bold" fo:font-size="14pt" style:font-size-asian="14pt" style:font-size-complex="14pt"/>
    </style:style>
    <style:style style:name="T79" style:parent-style-name="預設段落字型" style:family="text">
      <style:text-properties style:font-name="標楷體" fo:font-weight="bold" style:font-weight-asian="bold" style:font-weight-complex="bold" fo:font-size="14pt" style:font-size-asian="14pt" style:font-size-complex="14pt"/>
    </style:style>
    <style:style style:name="T80" style:parent-style-name="預設段落字型" style:family="text">
      <style:text-properties style:font-name="標楷體" fo:font-weight="bold" style:font-weight-asian="bold" style:font-weight-complex="bold" fo:font-size="14pt" style:font-size-asian="14pt" style:font-size-complex="14pt"/>
    </style:style>
    <style:style style:name="T81" style:parent-style-name="預設段落字型" style:family="text">
      <style:text-properties style:font-name="標楷體" fo:font-weight="bold" style:font-weight-asian="bold" style:font-weight-complex="bold" fo:font-size="14pt" style:font-size-asian="14pt" style:font-size-complex="14pt"/>
    </style:style>
    <style:style style:name="T82" style:parent-style-name="預設段落字型" style:family="text">
      <style:text-properties style:font-name="標楷體" fo:font-weight="bold" style:font-weight-asian="bold" style:font-weight-complex="bold" fo:font-size="14pt" style:font-size-asian="14pt" style:font-size-complex="14pt"/>
    </style:style>
    <style:style style:name="T83" style:parent-style-name="預設段落字型" style:family="text">
      <style:text-properties style:font-name="標楷體" fo:font-weight="bold" style:font-weight-asian="bold" style:font-weight-complex="bold" fo:font-size="14pt" style:font-size-asian="14pt" style:font-size-complex="14pt"/>
    </style:style>
    <style:style style:name="T84" style:parent-style-name="預設段落字型" style:family="text">
      <style:text-properties style:font-name="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text-position="sub 50%"/>
    </style:style>
    <style:style style:name="T88" style:parent-style-name="預設段落字型" style:family="text">
      <style:text-properties style:font-name="標楷體"/>
    </style:style>
    <style:style style:name="TableColumn90" style:family="table-column">
      <style:table-column-properties style:column-width="0.7875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in" style:use-optimal-column-width="false"/>
    </style:style>
    <style:style style:name="Table89" style:family="table">
      <style:table-properties style:width="5.3152in" fo:margin-left="0.6104in" table:align="left"/>
    </style:style>
    <style:style style:name="TableRow96" style:family="table-row">
      <style:table-row-properties style:min-row-height="0.2243in" style:use-optimal-row-height="false"/>
    </style:style>
    <style:style style:name="TableCell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 style:parent-style-name="表格內文14行高" style:family="paragraph">
      <style:paragraph-properties fo:text-indent="0.3375in"/>
      <style:text-properties style:font-name="標楷體" fo:font-weight="bold" style:font-weight-asian="bold" style:font-weight-complex="bold"/>
    </style:style>
    <style:style style:name="P99" style:parent-style-name="表格內文14行高" style:family="paragraph">
      <style:text-properties style:font-name="標楷體" fo:font-weight="bold" style:font-weight-asian="bold" style:font-weight-complex="bold"/>
    </style:style>
    <style:style style:name="TableCell100"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01" style:parent-style-name="表格內文14行高" style:family="paragraph">
      <style:text-properties style:font-name="標楷體" fo:font-weight="bold" style:font-weight-asian="bold" style:font-weight-complex="bold"/>
    </style:style>
    <style:style style:name="TableCell102"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103" style:parent-style-name="表格內文14行高" style:family="paragraph">
      <style:paragraph-properties fo:text-align="center"/>
      <style:text-properties style:font-name="標楷體" fo:font-weight="bold" style:font-weight-asian="bold" style:font-weight-complex="bold"/>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style:font-name="標楷體" fo:font-weight="bold" style:font-weight-asian="bold" style:font-weight-complex="bold"/>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style:font-name="標楷體" fo:font-weight="bold" style:font-weight-asian="bold" style:font-weight-complex="bold"/>
    </style:style>
    <style:style style:name="TableRow108" style:family="table-row">
      <style:table-row-properties style:min-row-height="0.1895in" style:use-optimal-row-height="false"/>
    </style:style>
    <style:style style:name="P109" style:parent-style-name="表格內文14行高" style:family="paragraph">
      <style:text-properties style:font-name="標楷體" fo:font-weight="bold" style:font-weight-asian="bold" style:font-weight-complex="bold"/>
    </style:style>
    <style:style style:name="TableCell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text-properties style:font-name="標楷體" fo:font-weight="bold" style:font-weight-asian="bold"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style:font-name="標楷體" fo:font-weight="bold" style:font-weight-asian="bold"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表格內文14行高" style:family="paragraph">
      <style:paragraph-properties fo:text-align="center"/>
      <style:text-properties style:font-name="標楷體" fo:font-weight="bold" style:font-weight-asian="bold" style:font-weight-complex="bold"/>
    </style:style>
    <style:style style:name="P116" style:parent-style-name="表格內文14行高" style:family="paragraph">
      <style:paragraph-properties fo:text-align="center"/>
      <style:text-properties style:font-name="標楷體" fo:font-weight="bold" style:font-weight-asian="bold" style:font-weight-complex="bold"/>
    </style:style>
    <style:style style:name="P117" style:parent-style-name="表格內文14行高" style:family="paragraph">
      <style:paragraph-properties fo:text-align="center"/>
      <style:text-properties style:font-name="標楷體" fo:font-weight="bold" style:font-weight-asian="bold" style:font-weight-complex="bold"/>
    </style:style>
    <style:style style:name="TableRow118" style:family="table-row">
      <style:table-row-properties style:min-row-height="0.2166in" style:use-optimal-row-height="false"/>
    </style:style>
    <style:style style:name="TableCell11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style:font-name="標楷體"/>
    </style:style>
    <style:style style:name="TableCell1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Row131" style:family="table-row">
      <style:table-row-properties style:min-row-height="0.216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Row144" style:family="table-row">
      <style:table-row-properties style:min-row-height="0.216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style:font-name="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style>
    <style:style style:name="TableRow157" style:family="table-row">
      <style:table-row-properties style:min-row-height="0.2166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style:font-name="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style>
    <style:style style:name="TableRow170" style:family="table-row">
      <style:table-row-properties style:min-row-height="0.216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style:font-name="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style:style>
    <style:style style:name="TableRow183" style:family="table-row">
      <style:table-row-properties style:min-row-height="0.2166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style:font-name="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fo:font-weight="bold" style:font-weight-asian="bold"/>
    </style:style>
    <style:style style:name="TableRow196" style:family="table-row">
      <style:table-row-properties style:min-row-height="0.2166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fo:font-weight="bold" style:font-weight-asian="bold"/>
    </style:style>
    <style:style style:name="TableCell205" style:family="table-cell">
      <style:table-cell-properties fo:border="0.0104in solid #000000" style:writing-mode="lr-tb"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fo:font-weight="bold" style:font-weight-asian="bold"/>
    </style:style>
    <style:style style:name="TableRow211" style:family="table-row">
      <style:table-row-properties style:min-row-height="0.2166in" style:use-optimal-row-height="false"/>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text-properties style:font-name="標楷體"/>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fo:font-weight="bold" style:font-weight-asian="bol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fo:font-weight="bold" style:font-weight-asian="bold"/>
    </style:style>
    <style:style style:name="TableCell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 style:parent-style-name="表格內文14行高" style:family="paragraph">
      <style:paragraph-properties fo:text-align="end"/>
      <style:text-properties style:font-name="標楷體" fo:font-weight="bold" style:font-weight-asian="bold" style:font-weight-complex="bold"/>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fo:font-weight="bold" style:font-weight-asian="bold"/>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fo:font-weight="bold" style:font-weight-asian="bold"/>
    </style:style>
    <style:style style:name="P224" style:parent-style-name="表格內文14行高" style:family="paragraph">
      <style:paragraph-properties fo:margin-left="1.4187in" fo:text-indent="-0.8152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P2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6"/><text:bookmark-start text:name="_Toc179961713"/>一七、我國溫室氣體排放量以製造部門居首，近7年占比皆逾5成，該期間並增長0.44個百分點，允宜跨部會研議減量對策，俾有效提升整體減量成效<text:bookmark-end text:name="_Toc179961713"/></text:p>
      <text:p text:style-name="P7">溫室氣體管理基金114年度預算案於「因應氣候變遷計畫-02溫室氣體排放管理」業務計畫編列「專業服務費」1,500萬元，用以辦理行業別排放源減量先進技術蒐集、成本有效性評估與獎補助機制建立等工作。環境部針對行業別進行溫室氣體之排放管理，尚有策進空間。謹說明如下：</text:p>
      <text:p text:style-name="P8">(一)6大部門之溫室氣體排放管制行動方案於107年10月3日奉行政院正式核定施行，勾勒出國家整體減碳策略藍圖</text:p>
      <text:p text:style-name="P9">行政院於<text:span text:style-name="T10">1</text:span><text:span text:style-name="T11">06年</text:span><text:span text:style-name="T12">度</text:span><text:span text:style-name="T13">核定</text:span>「國家因應氣候變遷行動綱領」<text:span text:style-name="T14">後，</text:span><text:span text:style-name="T15">復</text:span><text:span text:style-name="T16">於1</text:span><text:span text:style-name="T17">07年</text:span><text:span text:style-name="T18">3</text:span><text:span text:style-name="T19">月</text:span><text:span text:style-name="T20">2</text:span><text:span text:style-name="T21">2日核定</text:span><text:span text:style-name="T22">國家整體</text:span><text:span text:style-name="T23">之</text:span><text:span text:style-name="T24">「溫室氣體減量推動方案」</text:span><text:span text:style-name="T25">，</text:span><text:span text:style-name="T26">嗣</text:span><text:span text:style-name="T27">中央相關部會依</text:span><text:span text:style-name="T28">原</text:span><text:span text:style-name="T29">溫室氣體減量及管理法第9條第3項規定，訂定107至109年</text:span><text:span text:style-name="T30">度</text:span><text:span text:style-name="T31">之</text:span><text:span text:style-name="T32">減碳具體行動，搭配2020年溫室氣體排放量較基準年2005年減量2%</text:span><text:span text:style-name="T33">之</text:span><text:span text:style-name="T34">第</text:span><text:span text:style-name="T35">1</text:span><text:span text:style-name="T36">期溫室氣體階段管制目標，</text:span><text:span text:style-name="T37">擬定</text:span><text:span text:style-name="T38">能源、</text:span>製造、運輸、住商、農業及環境等<text:span text:style-name="T39">6</text:span>大部門之「溫室氣體排放管制行動方案<text:span text:style-name="T40">」</text:span><text:span text:style-name="T41">，</text:span><text:span text:style-name="T42">共同勾勒出國家整體減碳策略藍圖，</text:span><text:span text:style-name="T43">並</text:span>於同年10月3日奉行政院正式核定施行。</text:p>
      <text:soft-page-break/>
      <text:p text:style-name="P44">依據前揭推動方案所劃分之中央部會權責分工、6大部門階段管制目標及推動策略，經濟部、交通部、內政部、農業部(前行政院農業委員會)及環境部(前行政院環境保護署)等針對所屬部門特性，訂定涵蓋能源、工業、商業、交通、住宅、農業、環境等全面多元之具體推動策略及措施，並由各中央目的事業主管機關於每年提出執行成果報告，經環境部彙整階段管制目標執行狀況後陳報行政院核定，同時依排放量統計資料檢視階段管制目標達成情形。</text:p>
      <text:p text:style-name="P45">(二)近7年我國溫室氣體排放量皆以製造部門居首，占比皆逾5成，期間並增<text:bookmark-start text:name="_Hlk178087144"/>長0.44個百分點<text:bookmark-end text:name="_Hlk178087144"/></text:p>
      <text:p text:style-name="P46">據環境部於113年6月公布之「2024年中華民國國家溫室氣體排放清冊報告」，我國2022年溫室氣體總排放量285.967百萬公噸<text:bookmark-start text:name="_Hlk179720233"/>二氧化碳<text:bookmark-end text:name="_Hlk179720233"/>當量(MtCO<text:span text:style-name="T47">2</text:span>e)，扣除碳匯21.834<text:s/>MtCO<text:span text:style-name="T48">2</text:span>e，淨排放量計264.133<text:s/>MtCO<text:span text:style-name="T49">2</text:span>e，其<text:span text:style-name="T50">中</text:span>二氧化碳排放量273.683<text:s/>MtCO<text:span text:style-name="T51">2</text:span>e占溫室氣體總排放量之95.70%，主要來自能源部門、工業製程及產品使用部門，排放量分別為257.958<text:s/>MtCO<text:span text:style-name="T52">2</text:span>e(占比94.25%)及14.770<text:s/>MtCO<text:span text:style-name="T53">2</text:span>e(占比5.40%)<text:span text:style-name="T54"><text:note text:note-class="footnote" text:id="_ftn0"><text:note-citation>1</text:note-citation><text:note-body><text:p text:style-name="P55"><text:span text:style-name="T56">其餘</text:span><text:span text:style-name="T57">二氧化碳</text:span><text:span text:style-name="T58">排放量差額為農業部門</text:span><text:span text:style-name="T59">0.022</text:span><text:span text:style-name="T60"><text:s/></text:span><text:span text:style-name="T61">MtCO</text:span><text:span text:style-name="T62">2</text:span><text:span text:style-name="T63">e</text:span><text:span text:style-name="T64">及廢棄物部門</text:span><text:span text:style-name="T65">0.933</text:span><text:span text:style-name="T66"><text:s/></text:span><text:span text:style-name="T67">MtCO</text:span><text:span text:style-name="T68">2</text:span><text:span text:style-name="T69">e</text:span><text:span text:style-name="T70">。</text:span></text:p></text:note-body></text:note></text:span>。</text:p>
      <text:p text:style-name="P71">復據環境部氣候變遷署「氣候公民對話平臺」網站資料統計，近7年(2016至2022年)我國製造部門溫室氣體排放量占總排量比率介於50.93%至52.93%之間，均為6大部門之首，該期間增長0.44個百分點(詳表1)。經比較近2年(2021至2022年)製造部門溫室氣體排放量增減與總排放量消長情形，2022年我國製造部門溫室氣體排放量約為146.894 MtCO<text:span text:style-name="T72">2</text:span>e(占總排放量之51.37%)，較2021年製造部門排放量157.314<text:s/>MtCO<text:span text:style-name="T73">2</text:span>e，減少10.42<text:s/>MtCO<text:span text:style-name="T74">2</text:span>e，減幅6.62%，高於同期間我國溫室氣體淨排放量之減幅<text:soft-page-break/>4.07%，顯示製造部門溫室氣體排放量減少為2022年我國溫室氣體淨排放量下降主要原因之一。</text:p>
      <text:p text:style-name="P75"><text:span text:style-name="T76">表</text:span><text:span text:style-name="T77">1</text:span><text:span text:style-name="T78"><text:s text:c="2"/>2005及2016至202</text:span><text:span text:style-name="T79">2</text:span><text:span text:style-name="T80">年我國</text:span><text:span text:style-name="T81">製造</text:span><text:span text:style-name="T82">部門溫室氣體排放概況表</text:span><text:span text:style-name="T83"><text:s/></text:span><text:span text:style-name="T84"><text:s text:c="35"/></text:span><text:span text:style-name="T85"><text:s/>單位：</text:span><text:span text:style-name="T86">MtCO</text:span><text:span text:style-name="T87">2</text:span><text:span text:style-name="T88">e</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項目</text:p>
              <text:p text:style-name="P99">年度</text:p>
            </table:table-cell>
            <table:table-cell table:style-name="TableCell100" table:number-columns-spanned="2">
              <text:p text:style-name="P101">總排放量</text:p>
            </table:table-cell>
            <table:covered-table-cell/>
            <table:table-cell table:style-name="TableCell102">
              <text:p text:style-name="P103"/>
            </table:table-cell>
            <table:table-cell table:style-name="TableCell104" table:number-rows-spanned="2">
              <text:p text:style-name="P105">碳匯</text:p>
            </table:table-cell>
            <table:table-cell table:style-name="TableCell106" table:number-rows-spanned="2">
              <text:p text:style-name="P107">淨排放量</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製造部門</text:p>
            </table:table-cell>
            <table:table-cell table:style-name="TableCell114">
              <text:p text:style-name="P115">占比</text:p>
            </table:table-cell>
            <table:covered-table-cell>
              <text:p text:style-name="P116"/>
            </table:covered-table-cell>
            <table:covered-table-cell>
              <text:p text:style-name="P117"/>
            </table:covered-table-cell>
          </table:table-row>
        </table:table-header-rows>
        <table:table-row table:style-name="TableRow118">
          <table:table-cell table:style-name="TableCell119">
            <text:p text:style-name="P120">2005</text:p>
          </table:table-cell>
          <table:table-cell table:style-name="TableCell121">
            <text:p text:style-name="P122">291.183</text:p>
          </table:table-cell>
          <table:table-cell table:style-name="TableCell123">
            <text:p text:style-name="P124">143.143</text:p>
          </table:table-cell>
          <table:table-cell table:style-name="TableCell125">
            <text:p text:style-name="P126">49.16<text:s/></text:p>
          </table:table-cell>
          <table:table-cell table:style-name="TableCell127">
            <text:p text:style-name="P128">-22.290</text:p>
          </table:table-cell>
          <table:table-cell table:style-name="TableCell129">
            <text:p text:style-name="P130">268.893</text:p>
          </table:table-cell>
        </table:table-row>
        <table:table-row table:style-name="TableRow131">
          <table:table-cell table:style-name="TableCell132">
            <text:p text:style-name="P133">2016</text:p>
          </table:table-cell>
          <table:table-cell table:style-name="TableCell134">
            <text:p text:style-name="P135">293.967</text:p>
          </table:table-cell>
          <table:table-cell table:style-name="TableCell136">
            <text:p text:style-name="P137">149.706</text:p>
          </table:table-cell>
          <table:table-cell table:style-name="TableCell138">
            <text:p text:style-name="P139">50.93<text:s/></text:p>
          </table:table-cell>
          <table:table-cell table:style-name="TableCell140">
            <text:p text:style-name="P141">-21.926</text:p>
          </table:table-cell>
          <table:table-cell table:style-name="TableCell142">
            <text:p text:style-name="P143">272.041</text:p>
          </table:table-cell>
        </table:table-row>
        <table:table-row table:style-name="TableRow144">
          <table:table-cell table:style-name="TableCell145">
            <text:p text:style-name="P146">2017</text:p>
          </table:table-cell>
          <table:table-cell table:style-name="TableCell147">
            <text:p text:style-name="P148">299.504</text:p>
          </table:table-cell>
          <table:table-cell table:style-name="TableCell149">
            <text:p text:style-name="P150">152.623</text:p>
          </table:table-cell>
          <table:table-cell table:style-name="TableCell151">
            <text:p text:style-name="P152">50.96<text:s/></text:p>
          </table:table-cell>
          <table:table-cell table:style-name="TableCell153">
            <text:p text:style-name="P154">-21.961</text:p>
          </table:table-cell>
          <table:table-cell table:style-name="TableCell155">
            <text:p text:style-name="P156">277.542</text:p>
          </table:table-cell>
        </table:table-row>
        <table:table-row table:style-name="TableRow157">
          <table:table-cell table:style-name="TableCell158">
            <text:p text:style-name="P159">2018</text:p>
          </table:table-cell>
          <table:table-cell table:style-name="TableCell160">
            <text:p text:style-name="P161">297.570</text:p>
          </table:table-cell>
          <table:table-cell table:style-name="TableCell162">
            <text:p text:style-name="P163">155.208</text:p>
          </table:table-cell>
          <table:table-cell table:style-name="TableCell164">
            <text:p text:style-name="P165">52.16<text:s/></text:p>
          </table:table-cell>
          <table:table-cell table:style-name="TableCell166">
            <text:p text:style-name="P167">-21.984</text:p>
          </table:table-cell>
          <table:table-cell table:style-name="TableCell168">
            <text:p text:style-name="P169">275.586</text:p>
          </table:table-cell>
        </table:table-row>
        <table:table-row table:style-name="TableRow170">
          <table:table-cell table:style-name="TableCell171">
            <text:p text:style-name="P172">2019</text:p>
          </table:table-cell>
          <table:table-cell table:style-name="TableCell173">
            <text:p text:style-name="P174">287.410</text:p>
          </table:table-cell>
          <table:table-cell table:style-name="TableCell175">
            <text:p text:style-name="P176">147.664</text:p>
          </table:table-cell>
          <table:table-cell table:style-name="TableCell177">
            <text:p text:style-name="P178">51.38<text:s/></text:p>
          </table:table-cell>
          <table:table-cell table:style-name="TableCell179">
            <text:p text:style-name="P180">-21.917</text:p>
          </table:table-cell>
          <table:table-cell table:style-name="TableCell181">
            <text:p text:style-name="P182">265.493</text:p>
          </table:table-cell>
        </table:table-row>
        <table:table-row table:style-name="TableRow183">
          <table:table-cell table:style-name="TableCell184">
            <text:p text:style-name="P185">2020</text:p>
          </table:table-cell>
          <table:table-cell table:style-name="TableCell186">
            <text:p text:style-name="P187">285.267</text:p>
          </table:table-cell>
          <table:table-cell table:style-name="TableCell188">
            <text:p text:style-name="P189">145.822</text:p>
          </table:table-cell>
          <table:table-cell table:style-name="TableCell190">
            <text:p text:style-name="P191">51.12<text:s/></text:p>
          </table:table-cell>
          <table:table-cell table:style-name="TableCell192">
            <text:p text:style-name="P193">-21.905</text:p>
          </table:table-cell>
          <table:table-cell table:style-name="TableCell194">
            <text:p text:style-name="P195">263.362</text:p>
          </table:table-cell>
        </table:table-row>
        <table:table-row table:style-name="TableRow196">
          <table:table-cell table:style-name="TableCell197">
            <text:p text:style-name="P198">2021</text:p>
          </table:table-cell>
          <table:table-cell table:style-name="TableCell199">
            <text:p text:style-name="P200">297.201</text:p>
          </table:table-cell>
          <table:table-cell table:style-name="TableCell201">
            <text:p text:style-name="P202"><text:span text:style-name="T203">157.</text:span><text:span text:style-name="T204">314</text:span></text:p>
          </table:table-cell>
          <table:table-cell table:style-name="TableCell205">
            <text:p text:style-name="P206">52.93<text:s/></text:p>
          </table:table-cell>
          <table:table-cell table:style-name="TableCell207">
            <text:p text:style-name="P208">-21.850</text:p>
          </table:table-cell>
          <table:table-cell table:style-name="TableCell209">
            <text:p text:style-name="P210">275.350</text:p>
          </table:table-cell>
        </table:table-row>
        <table:table-row table:style-name="TableRow211">
          <table:table-cell table:style-name="TableCell212">
            <text:p text:style-name="P213">2022</text:p>
          </table:table-cell>
          <table:table-cell table:style-name="TableCell214">
            <text:p text:style-name="P215">285.967</text:p>
          </table:table-cell>
          <table:table-cell table:style-name="TableCell216">
            <text:p text:style-name="P217">146.894</text:p>
          </table:table-cell>
          <table:table-cell table:style-name="TableCell218">
            <text:p text:style-name="P219">51.37<text:s/></text:p>
          </table:table-cell>
          <table:table-cell table:style-name="TableCell220">
            <text:p text:style-name="P221">-21.834</text:p>
          </table:table-cell>
          <table:table-cell table:style-name="TableCell222">
            <text:p text:style-name="P223">264.133</text:p>
          </table:table-cell>
        </table:table-row>
      </table:table>
      <text:p text:style-name="P224"><text:span text:style-name="T225">資料來源：環境部氣候變遷署</text:span><text:span text:style-name="T226">，</text:span><text:span text:style-name="T227">「氣候公民對話平臺」網站(</text:span><text:span text:style-name="T228">最徵瀏覽日：</text:span><text:span text:style-name="T229">11</text:span><text:span text:style-name="T230">3</text:span><text:span text:style-name="T231">年</text:span><text:span text:style-name="T232">9</text:span><text:span text:style-name="T233">月</text:span><text:span text:style-name="T234">2</text:span><text:span text:style-name="T235">4</text:span><text:span text:style-name="T236">日)及202</text:span><text:span text:style-name="T237">4</text:span><text:span text:style-name="T238">年國家溫室氣體排放清冊報告</text:span><text:span text:style-name="T239">，本中心整理</text:span>。</text:p>
      <text:p text:style-name="P240">綜上，我國溫室氣體減量由能源、製造、運輸、住商、農業及環境等6大部門承擔減量責任，2022年製造部門溫室氣體排放量減少係整體溫室氣體淨排放量降低主要原因之一，然據環境部氣候變遷署「氣候公民對話平臺」網站資料統計，近7年(2016至2022年)我國製造部門溫室氣體排放量占總排量比率增長0.44%，爰允宜加強對行業別進行之溫室氣體之排放管理，俾提高溫室氣體排放減量之成效。<text:bookmark-end text:name="_Toc22808685"/><text:bookmark-end text:name="_Toc22809174"/><text:bookmark-end text:name="_Toc24441852"/><text:bookmark-end text:name="_Toc25411403"/><text:bookmark-end text:name="_Toc526844674"/><text:bookmark-end text:name="_Toc20499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4" meta:word-count="335" meta:character-count="2242" meta:row-count="15" meta:non-whitespace-character-count="1911"/>
  </office:meta>
</office:document-meta>
</file>