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5" style:parent-style-name="前言內文" style:family="paragraph">
      <style:paragraph-properties fo:text-indent="0.393in"/>
    </style:style>
    <style:style style:name="P6" style:parent-style-name="第一層14號字" style:family="paragraph">
      <style:paragraph-properties fo:margin-left="0.4493in" fo:text-indent="-0.4493in">
        <style:tab-stops/>
      </style:paragraph-properties>
      <style:text-properties fo:font-size="16pt" style:font-size-asian="16pt" style:font-size-complex="16pt"/>
    </style:style>
    <style:style style:name="P7" style:parent-style-name="內文" style:family="paragraph">
      <style:paragraph-properties fo:margin-left="0in" fo:text-indent="0.3937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環境部主管非營業特種基金114年度預算評估報告</text:p>
      <text:p text:style-name="P5">環境部主管基金包括特別收入基金性質之環境保護基金，以及信託基金性質之資源回收管理基金、清潔人員執行職務死亡濟助基金(以下簡稱濟助基金）。環境保護基金係由6項分基金組成，包括空氣污染防制基金(以下簡稱空污基金）、資源回收管理基金(以下簡稱回收基金)、土壤及地下水污染整治基金(以下簡稱土污基金）、水污染防治基金(以下簡稱水污基金）、環境教育基金<text:bookmark-start text:name="_Hlk179462538"/>(以下簡稱環教基金)<text:bookmark-end text:name="_Hlk179462538"/>及溫室氣體管理基金(以下簡稱溫管基金)。謹就各基金114年度預算評估如次：</text:p>
      <text:p text:style-name="P6"><text:bookmark-start text:name="_Toc526844674"/><text:bookmark-start text:name="_Toc20499538"/><text:bookmark-start text:name="_Toc179961715"/>捌、資源回收管理基金(信託基金)<text:bookmark-end text:name="_Toc20499538"/><text:bookmark-end text:name="_Toc179961715"/></text:p>
      <text:p text:style-name="P7">資源回收<text:span text:style-name="T8">管理基金</text:span><text:span text:style-name="T9">-信託基金部分</text:span>114年度預算案編列總收入78億7,835萬9千元，總支出66億2,448萬9千元，收支相抵後賸餘12億5,387萬元，較113年度預算減少賸餘5億1,491萬9千元(減幅29.11%)。茲就資源回收管理基金<text:span text:style-name="T10">-信託基金部分</text:span>114年度預算評估如下：<text:bookmark-end text:name="_Toc22808685"/><text:bookmark-end text:name="_Toc22809174"/><text:bookmark-end text:name="_Toc24441852"/><text:bookmark-end text:name="_Toc25411403"/><text:bookmark-end text:name="_Toc5268446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ableParagraph" style:display-name="Table Paragraph" style:family="paragraph" style:parent-style-name="內文">
      <style:paragraph-properties style:text-autospace="none" fo:text-align="end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保護基金　　　　　 資源回收管理基金信託部分98年度預算評估報告目錄</dc:title>
    <dc:subject/>
    <meta:initial-creator>user</meta:initial-creator>
    <dc:creator>Administrator</dc:creator>
    <meta:creation-date>2024-10-21T03:45:00Z</meta:creation-date>
    <dc:date>2024-10-21T03:45:00Z</dc:date>
    <meta:print-date>2024-10-21T03:45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