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P20" style:parent-style-name="內文" style:family="paragraph">
      <style:paragraph-properties fo:margin-left="0.5895in" fo:text-indent="0.393in">
        <style:tab-stops/>
      </style:paragraph-properties>
    </style:style>
    <style:style style:name="P21" style:parent-style-name="表格內文20行高" style:family="paragraph">
      <style:paragraph-properties fo:margin-left="0.5152in" fo:text-indent="-0.5152in">
        <style:tab-stops/>
      </style:paragraph-properties>
    </style:style>
    <style:style style:name="T2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36" style:family="table-column">
      <style:table-column-properties style:column-width="0.5618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1.575in"/>
    </style:style>
    <style:style style:name="TableColumn39" style:family="table-column">
      <style:table-column-properties style:column-width="1.6902in"/>
    </style:style>
    <style:style style:name="TableColumn40" style:family="table-column">
      <style:table-column-properties style:column-width="1.2375in"/>
    </style:style>
    <style:style style:name="Table35" style:family="table">
      <style:table-properties style:width="5.852in" fo:margin-left="0.1041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style:font-name="標楷體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name="標楷體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name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="標楷體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="標楷體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="標楷體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name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="標楷體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="標楷體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="標楷體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="標楷體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name="標楷體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name="標楷體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="標楷體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name="標楷體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name="標楷體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="標楷體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="標楷體"/>
    </style:style>
    <style:style style:name="P107" style:parent-style-name="表格內文14行高" style:family="paragraph">
      <style:text-properties style:font-name="標楷體"/>
    </style:style>
    <style:style style:name="P108" style:parent-style-name="表格內文14行高" style:family="paragraph">
      <style:text-properties style:font-name="標楷體"/>
    </style:style>
    <style:style style:name="P10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10" style:parent-style-name="一下內文縮2" style:family="paragraph">
      <style:paragraph-properties fo:margin-left="0.5895in" fo:text-indent="0.393in">
        <style:tab-stops/>
      </style:paragraph-properties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P121" style:parent-style-name="一下內文縮2" style:family="paragraph">
      <style:paragraph-properties fo:margin-left="0.5895in" fo:text-indent="0.393in">
        <style:tab-stops/>
      </style:paragraph-properties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P15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環境部主管非營業特種基金114年度預算評估報告</text:p>
      <text:p text:style-name="P5">環境部主管基金包括特別收入基金性質之環境保護基金，以及信託基金性質之資源回收管理基金、清潔人員執行職務死亡濟助基金(以下簡稱濟助基金）。環境保護基金係由6項分基金組成，包括空氣污染防制基金(以下簡稱空污基金）、資源回收管理基金(以下簡稱回收基金)、土壤及地下水污染整治基金(以下簡稱土污基金）、水污染防治基金(以下簡稱水污基金）、環境教育基金<text:bookmark-start text:name="_Hlk179462538"/>(以下簡稱環教基金)<text:bookmark-end text:name="_Hlk179462538"/>及溫室氣體管理基金(以下簡稱溫管基金)。謹就各基金114年度預算評估如次：</text:p>
      <text:p text:style-name="P6"><text:bookmark-start text:name="_Toc526844674"/><text:bookmark-start text:name="_Toc20499540"/><text:bookmark-start text:name="_Toc179961716"/>一九、<text:bookmark-end text:name="_Toc20499540"/>112年度調增廢輪胎處理補貼費，致回收清除處理短絀創近4年新高，113年截至8月底止短絀數更加擴大，允同步檢討處理徵收費率之合理性，俾維廢輪胎處理之收支衡平<text:bookmark-end text:name="_Toc179961716"/></text:p>
      <text:p text:style-name="P7"><text:bookmark-start text:name="_Hlk179539418"/>資源回收管理基金-信託基金部分<text:bookmark-end text:name="_Hlk179539418"/>114年度預算案於「回收清除處理費收入-廢輪胎」及「回收清除處理補貼費-廢輪胎」科目同額編列4億3,200萬元。該基金辦理廢輪胎回收及再利用補貼作業結果，收支恐有失衡情形。謹說明如下：</text:p>
      <text:p text:style-name="P8"><text:span text:style-name="T9">(一</text:span><text:span text:style-name="T10">)</text:span><text:span text:style-name="T11">近4年廢輪胎回收清除處理皆為短絀，112年短絀</text:span><text:span text:style-name="T12">已</text:span><text:span text:style-name="T13">創近4年新高</text:span><text:span text:style-name="T14">，</text:span><text:span text:style-name="T15">且</text:span><text:span text:style-name="T16">1</text:span><text:span text:style-name="T17">13年截至</text:span><text:span text:style-name="T18">8</text:span><text:span text:style-name="T19">月底止短絀數益加擴大</text:span></text:p>
      <text:p text:style-name="P20">有關資源回收管理基金之用途，規定於廢棄物清理法第17條，該法第17條第1項第1款明定回收基金應支付回收清除處理補貼；該基金爰依同法第18條第5項規定：「<text:bookmark-start text:name="_Hlk179550696"/>責任業者及回收、處理業<text:bookmark-end text:name="_Hlk179550696"/>，得向資源回收管理基金申請前條第1款之回收清除處理補貼，經資源回收管理基金審核符合第1項設施標準及第2項作業辦法之規定後，予以補貼。」辦理相關補貼作業。據回收基金(信託部分)統計，近4年(109至112年)廢輪胎回收量介於14萬9,798公噸至15萬4,449公噸之間，各年度回收清除處理收入皆不敷補貼費，致年年產生短絀，112年度短絀<text:soft-page-break/>2,456萬元，已創近4年來之新高，且113年截至8月底止，短絀數2,620萬2千元較112年度短絀情形更為擴大（詳表1）。</text:p>
      <text:p text:style-name="P21"><text:span text:style-name="T22">表</text:span><text:span text:style-name="T23">1</text:span><text:span text:style-name="T24"><text:s text:c="2"/></text:span><text:span text:style-name="T25">回收基金</text:span><text:span text:style-name="T26">-</text:span><text:span text:style-name="T27">信託部分</text:span><text:span text:style-name="T28">109至</text:span><text:span text:style-name="T29">1</text:span><text:span text:style-name="T30">1</text:span><text:span text:style-name="T31">3</text:span><text:span text:style-name="T32">年度</text:span><text:span text:style-name="T33">廢輪胎回收清除處理收入及補貼情形表</text:span><text:span text:style-name="T34">　　　　　　　　　　　　　</text:span>單位：公噸；新臺幣千元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年度</text:p>
          </table:table-cell>
          <table:table-cell table:style-name="TableCell44">
            <text:p text:style-name="P45">回收量</text:p>
          </table:table-cell>
          <table:table-cell table:style-name="TableCell46">
            <text:p text:style-name="P47">回收清除處理收入</text:p>
          </table:table-cell>
          <table:table-cell table:style-name="TableCell48">
            <text:p text:style-name="P49">回收清除處理補貼費</text:p>
          </table:table-cell>
          <table:table-cell table:style-name="TableCell50">
            <text:p text:style-name="P51">賸餘(短絀)</text:p>
          </table:table-cell>
        </table:table-row>
        <table:table-row table:style-name="TableRow52">
          <table:table-cell table:style-name="TableCell53">
            <text:p text:style-name="P54">109</text:p>
          </table:table-cell>
          <table:table-cell table:style-name="TableCell55">
            <text:p text:style-name="P56">149,798</text:p>
          </table:table-cell>
          <table:table-cell table:style-name="TableCell57">
            <text:p text:style-name="P58">416,370</text:p>
          </table:table-cell>
          <table:table-cell table:style-name="TableCell59">
            <text:p text:style-name="P60">428,527</text:p>
          </table:table-cell>
          <table:table-cell table:style-name="TableCell61">
            <text:p text:style-name="P62">-12,157</text:p>
          </table:table-cell>
        </table:table-row>
        <table:table-row table:style-name="TableRow63">
          <table:table-cell table:style-name="TableCell64">
            <text:p text:style-name="P65">110</text:p>
          </table:table-cell>
          <table:table-cell table:style-name="TableCell66">
            <text:p text:style-name="P67">154,449</text:p>
          </table:table-cell>
          <table:table-cell table:style-name="TableCell68">
            <text:p text:style-name="P69">449,770</text:p>
          </table:table-cell>
          <table:table-cell table:style-name="TableCell70">
            <text:p text:style-name="P71">460,436</text:p>
          </table:table-cell>
          <table:table-cell table:style-name="TableCell72">
            <text:p text:style-name="P73">-10,666</text:p>
          </table:table-cell>
        </table:table-row>
        <table:table-row table:style-name="TableRow74">
          <table:table-cell table:style-name="TableCell75">
            <text:p text:style-name="P76">111</text:p>
          </table:table-cell>
          <table:table-cell table:style-name="TableCell77">
            <text:p text:style-name="P78">149,892</text:p>
          </table:table-cell>
          <table:table-cell table:style-name="TableCell79">
            <text:p text:style-name="P80">446,358</text:p>
          </table:table-cell>
          <table:table-cell table:style-name="TableCell81">
            <text:p text:style-name="P82">454,235</text:p>
          </table:table-cell>
          <table:table-cell table:style-name="TableCell83">
            <text:p text:style-name="P84">-7,877</text:p>
          </table:table-cell>
        </table:table-row>
        <table:table-row table:style-name="TableRow85">
          <table:table-cell table:style-name="TableCell86">
            <text:p text:style-name="P87">112</text:p>
          </table:table-cell>
          <table:table-cell table:style-name="TableCell88">
            <text:p text:style-name="P89">152,020</text:p>
          </table:table-cell>
          <table:table-cell table:style-name="TableCell90">
            <text:p text:style-name="P91">432,148</text:p>
          </table:table-cell>
          <table:table-cell table:style-name="TableCell92">
            <text:p text:style-name="P93">456,708</text:p>
          </table:table-cell>
          <table:table-cell table:style-name="TableCell94">
            <text:p text:style-name="P95">-24,560</text:p>
          </table:table-cell>
        </table:table-row>
        <table:table-row table:style-name="TableRow96">
          <table:table-cell table:style-name="TableCell97">
            <text:p text:style-name="P98">113</text:p>
          </table:table-cell>
          <table:table-cell table:style-name="TableCell99">
            <text:p text:style-name="P100">98,971</text:p>
          </table:table-cell>
          <table:table-cell table:style-name="TableCell101">
            <text:p text:style-name="P102">299,968</text:p>
          </table:table-cell>
          <table:table-cell table:style-name="TableCell103">
            <text:p text:style-name="P104">326,170</text:p>
          </table:table-cell>
          <table:table-cell table:style-name="TableCell105">
            <text:p text:style-name="P106">-26,202</text:p>
          </table:table-cell>
        </table:table-row>
      </table:table>
      <text:p text:style-name="P107">說<text:s/><text:s text:c="3"/>明：109至112年度為決算數，113年度為截至8月底止之執行數。</text:p>
      <text:p text:style-name="P108">資料來源：資源回收管理基金-信託基金部分，本中心整理。</text:p>
      <text:p text:style-name="P109">(二)112年8月21日公告修正「應回收廢棄物品回收清除處理補貼費率」致回收清除處理補貼隨之增加，惟處理費率未同步檢討調整</text:p>
      <text:p text:style-name="P110">據該基金說明，因國內廢輪胎數量逐年上升，且各廠牌推出供特種車輛使用之輪胎廢棄時，無法直接破碎，需另以油壓剪切割作為前處理，處理費隨之增加<text:span text:style-name="T111">，</text:span>且廢輪胎補貼費率於87年公告開始，已逾25年未調整<text:span text:style-name="T112">。</text:span>為因應相關成本上升及促進資源循環，資源循環署依市場變動於112年8月21日公告修正「應回收廢棄物品回收清除處理補貼費率」<text:span text:style-name="T113">，</text:span>除將補貼標的改為出貨認證，並納入熱裂解製程，將其分為熱裂解、膠片與鋼絲及膠粉等<text:span text:style-name="T114">3</text:span>種費率給予分級補貼外<text:span text:style-name="T115">，並新增</text:span><text:span text:style-name="T116">「</text:span><text:span text:style-name="T117">若前開再生料可與製造業合作，作為</text:span><text:span text:style-name="T118">該</text:span><text:span text:style-name="T119">署指定橡膠產品原料，則可獲得較高之精進補貼</text:span><text:span text:style-name="T120">」之精進補貼方案</text:span>。另因特種胎之處理難度有別於一般胎，多有硬度及特殊厚度等不同困難點，爰依據市場變動新增「內徑20英吋以上未達24英吋且輪胎階寬度13英吋或330公釐以上特種胎」之補助類別，以避免此特種胎無人處理。</text:p>
      <text:p text:style-name="P121">復據資源循環署統計<text:span text:style-name="T122">，</text:span>上開補貼費率自112年9月1日起調整後，112年9至<text:span text:style-name="T123">12月增加</text:span><text:span text:style-name="T124">「內徑20英吋以上未達24英吋</text:span><text:soft-page-break/><text:span text:style-name="T125">且輪胎階寬度13英吋或330公釐以上特種胎」之補貼數量</text:span><text:span text:style-name="T126">及金額分別為6</text:span><text:span text:style-name="T127">,484條</text:span><text:span text:style-name="T128">、</text:span><text:span text:style-name="T129">1,167萬1,200元</text:span><text:span text:style-name="T130">，</text:span><text:span text:style-name="T131">而</text:span>113年截至<text:span text:style-name="T132">8</text:span><text:span text:style-name="T133">月底止增加</text:span>補貼數量及金額則分別為10,967條、1,974萬600元<text:span text:style-name="T134">；</text:span><text:span text:style-name="T135">至</text:span><text:span text:style-name="T136">廢輪胎處理</text:span><text:span text:style-name="T137">收支相抵結果</text:span><text:span text:style-name="T138">，</text:span><text:span text:style-name="T139">112年度</text:span><text:span text:style-name="T140">短絀</text:span><text:span text:style-name="T141">2</text:span><text:span text:style-name="T142">,456萬元</text:span><text:span text:style-name="T143">，</text:span>創<text:span text:style-name="T144">1</text:span><text:span text:style-name="T145">09年度以</text:span><text:span text:style-name="T146">來</text:span>新高<text:span text:style-name="T147">，1</text:span><text:span text:style-name="T148">13年截至</text:span><text:span text:style-name="T149">8</text:span><text:span text:style-name="T150">月底止</text:span><text:span text:style-name="T151">短絀數</text:span><text:span text:style-name="T152">更增加至</text:span><text:span text:style-name="T153">2</text:span><text:span text:style-name="T154">,620萬</text:span><text:span text:style-name="T155">2</text:span><text:span text:style-name="T156">千元</text:span><text:span text:style-name="T157">。該</text:span>基金恐因回收清除處理補貼增加，卻未配套檢討徵收費率合理性，致影響收支差短<text:span text:style-name="T158">。</text:span></text:p>
      <text:p text:style-name="P159">綜上，為有效引導業者朝廢輪胎磨粉製程處理，提升投入廢輪胎高值化再利用量能，亦避免「內徑20英吋以上未達24英吋且輪胎階寬度13英吋或330公釐以上」特種胎因硬度及厚度特殊無人處理，資源循環署於112年8月21日公告修正補貼費率，惟因未配套檢討徵收費率之合理性，致收支短絀數增加，爰允宜研謀改善措施，俾維<text:bookmark-start text:name="_Hlk179562214"/>廢輪胎處理<text:bookmark-end text:name="_Hlk179562214"/>收支衡平。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基金　　　　　 資源回收管理基金信託部分98年度預算評估報告目錄</dc:title>
    <dc:subject/>
    <meta:initial-creator>user</meta:initial-creator>
    <dc:creator>Administrator</dc:creator>
    <meta:creation-date>2024-10-21T03:45:00Z</meta:creation-date>
    <dc:date>2024-10-21T03:45:00Z</dc:date>
    <meta:print-date>2024-10-21T03:45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6" meta:character-count="1986" meta:row-count="14" meta:non-whitespace-character-count="1693"/>
  </office:meta>
</office:document-meta>
</file>