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1361in" fo:text-indent="-0.1361in">
        <style:tab-stops/>
      </style:paragraph-properties>
    </style:style>
    <style:style style:name="P6" style:parent-style-name="前言內文" style:family="paragraph">
      <style:paragraph-properties fo:text-indent="0.3888in"/>
    </style:style>
  </office:automatic-styles>
  <office:body>
    <office:text text:use-soft-page-breaks="true">
      <text:p text:style-name="P1">衛生福利部食品藥物管理署及國民健康署114年度單位預算評估報告</text:p>
      <text:p text:style-name="P5"><text:bookmark-start text:name="_Toc525147717"/><text:bookmark-start text:name="_Toc50563900"/><text:bookmark-start text:name="_Toc180137649"/>貳、國民健康署<text:bookmark-end text:name="_Toc525147717"/><text:bookmark-end text:name="_Toc50563900"/><text:bookmark-end text:name="_Toc180137649"/></text:p>
      <text:p text:style-name="P6">國民健康署(以下簡稱國健署)114年度預算案編列歲入182萬9千元，較113年度預算數增加39萬1千元(增幅27.19%）；歲出111億8,091萬9千元，較113年度預算數增加55億2,522萬8千元(增幅97.69%）。謹就國健署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1" meta:paragraph-count="1" meta:word-count="25" meta:character-count="170" meta:row-count="1" meta:non-whitespace-character-count="146"/>
  </office:meta>
</office:document-meta>
</file>