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widows="2" fo:orphans="2" fo:text-align="start" fo:margin-left="0.4333in" fo:text-indent="-0.4333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ableColumn19" style:family="table-column">
      <style:table-column-properties style:column-width="1.4972in"/>
    </style:style>
    <style:style style:name="TableColumn20" style:family="table-column">
      <style:table-column-properties style:column-width="0.9854in"/>
    </style:style>
    <style:style style:name="TableColumn21" style:family="table-column">
      <style:table-column-properties style:column-width="0.9854in"/>
    </style:style>
    <style:style style:name="TableColumn22" style:family="table-column">
      <style:table-column-properties style:column-width="0.8854in"/>
    </style:style>
    <style:style style:name="TableColumn23" style:family="table-column">
      <style:table-column-properties style:column-width="0.7965in"/>
    </style:style>
    <style:style style:name="TableColumn24" style:family="table-column">
      <style:table-column-properties style:column-width="0.7944in"/>
    </style:style>
    <style:style style:name="Table18" style:family="table">
      <style:table-properties style:width="5.9444in" style:rel-width="100%" fo:margin-left="0in" table:align="left"/>
    </style:style>
    <style:style style:name="TableRow25" style:family="table-row">
      <style:table-row-properties style:min-row-height="0.4652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min-row-height="0.4069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min-row-height="0.4916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P72" style:parent-style-name="內文" style:family="paragraph">
      <style:paragraph-properties fo:line-height="0.1805in" fo:margin-left="0in" fo:text-indent="0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P77" style:parent-style-name="一二三" style:family="paragraph">
      <style:paragraph-properties fo:margin-left="0.5895in" fo:text-indent="-0.1965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fo:letter-spacing="-0.0013in"/>
    </style:style>
    <style:style style:name="T80" style:parent-style-name="預設段落字型" style:family="text">
      <style:text-properties fo:font-weight="bold" style:font-weight-asian="bold" fo:letter-spacing="-0.0013in"/>
    </style:style>
    <style:style style:name="T81" style:parent-style-name="預設段落字型" style:family="text">
      <style:text-properties fo:font-weight="bold" style:font-weight-asian="bold" fo:letter-spacing="-0.0013in"/>
    </style:style>
    <style:style style:name="P82" style:parent-style-name="一下內文縮2" style:family="paragraph">
      <style:paragraph-properties fo:margin-left="0.5902in" fo:text-indent="0.393in">
        <style:tab-stops/>
      </style:paragraph-properties>
    </style:style>
    <style:style style:name="P83" style:parent-style-name="E" style:family="paragraph">
      <style:paragraph-properties fo:margin-left="0.7868in" fo:text-indent="-0.1965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E" style:family="paragraph">
      <style:paragraph-properties fo:margin-left="0.7868in" fo:text-indent="-0.1965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E" style:family="paragraph">
      <style:paragraph-properties fo:margin-left="0.7868in" fo:text-indent="-0.1965in">
        <style:tab-stops/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E" style:family="paragraph">
      <style:paragraph-properties fo:margin-left="0.7868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P93" style:parent-style-name="一二三" style:family="paragraph">
      <style:paragraph-properties fo:margin-left="0.5895in" fo:text-indent="-0.1965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 fo:letter-spacing="-0.0034in"/>
    </style:style>
    <style:style style:name="T96" style:parent-style-name="預設段落字型" style:family="text">
      <style:text-properties fo:font-weight="bold" style:font-weight-asian="bold" fo:letter-spacing="-0.0034in"/>
    </style:style>
    <style:style style:name="T97" style:parent-style-name="預設段落字型" style:family="text">
      <style:text-properties fo:font-weight="bold" style:font-weight-asian="bold" fo:letter-spacing="-0.0034in"/>
    </style:style>
    <style:style style:name="T98" style:parent-style-name="預設段落字型" style:family="text">
      <style:text-properties fo:font-weight="bold" style:font-weight-asian="bold" fo:letter-spacing="-0.0034in"/>
    </style:style>
    <style:style style:name="P99" style:parent-style-name="一下內文縮2" style:family="paragraph">
      <style:paragraph-properties fo:margin-left="0.5902in" fo:text-indent="0.393in">
        <style:tab-stops/>
      </style:paragraph-properties>
    </style:style>
    <style:style style:name="P10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P102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03" style:parent-style-name="內文" style:family="paragraph">
      <style:paragraph-properties fo:margin-left="0.393in" fo:text-indent="0.393in">
        <style:tab-stops/>
      </style:paragraph-properties>
    </style:style>
    <style:style style:name="P104" style:parent-style-name="內文" style:family="paragraph">
      <style:paragraph-properties fo:widows="2" fo:orphans="2" fo:text-align="start" fo:margin-left="0.4333in" fo:text-indent="-0.4333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ableColumn114" style:family="table-column">
      <style:table-column-properties style:column-width="0.4923in"/>
    </style:style>
    <style:style style:name="TableColumn115" style:family="table-column">
      <style:table-column-properties style:column-width="1.3784in"/>
    </style:style>
    <style:style style:name="TableColumn116" style:family="table-column">
      <style:table-column-properties style:column-width="4.0541in"/>
    </style:style>
    <style:style style:name="Table113" style:family="table">
      <style:table-properties style:width="5.925in" fo:margin-left="0.0194in" table:align="left"/>
    </style:style>
    <style:style style:name="TableRow117" style:family="table-row">
      <style:table-row-properties style:min-row-height="0.193in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  <style:text-properties fo:font-weight="bold" style:font-weight-asian="bold"/>
    </style:style>
    <style:style style:name="TableRow124" style:family="table-row">
      <style:table-row-properties style:min-row-height="0.6854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justify"/>
    </style:style>
    <style:style style:name="TableRow130" style:family="table-row">
      <style:table-row-properties style:min-row-height="0.8868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justify"/>
    </style:style>
    <style:style style:name="TableRow136" style:family="table-row">
      <style:table-row-properties style:min-row-height="0.7916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justify"/>
    </style:style>
    <style:style style:name="TableRow142" style:family="table-row">
      <style:table-row-properties style:min-row-height="0.193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justify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justify"/>
    </style:style>
    <style:style style:name="TableRow154" style:family="table-row">
      <style:table-row-properties style:min-row-height="0.6902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justify"/>
    </style:style>
    <style:style style:name="TableRow160" style:family="table-row">
      <style:table-row-properties style:min-row-height="0.193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justify"/>
    </style:style>
    <style:style style:name="TableRow166" style:family="table-row">
      <style:table-row-properties style:min-row-height="0.5784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justify"/>
    </style:style>
    <style:style style:name="TableRow172" style:family="table-row">
      <style:table-row-properties style:min-row-height="0.443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justify"/>
    </style:style>
    <style:style style:name="TableRow178" style:family="table-row">
      <style:table-row-properties style:min-row-height="0.3958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justify"/>
    </style:style>
    <style:style style:name="TableRow184" style:family="table-row">
      <style:table-row-properties style:min-row-height="0.193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justify"/>
    </style:style>
    <style:style style:name="TableRow190" style:family="table-row">
      <style:table-row-properties style:min-row-height="0.5798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justify"/>
    </style:style>
    <style:style style:name="TableRow196" style:family="table-row">
      <style:table-row-properties style:min-row-height="0.0944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justify"/>
    </style:style>
    <style:style style:name="TableRow202" style:family="table-row">
      <style:table-row-properties style:min-row-height="0.193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justify"/>
    </style:style>
    <style:style style:name="TableRow208" style:family="table-row">
      <style:table-row-properties style:min-row-height="0.193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justify"/>
    </style:style>
    <style:style style:name="TableRow214" style:family="table-row">
      <style:table-row-properties style:min-row-height="0.193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justify"/>
    </style:style>
    <style:style style:name="TableRow220" style:family="table-row">
      <style:table-row-properties style:min-row-height="0.193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justify"/>
    </style:style>
    <style:style style:name="TableRow226" style:family="table-row">
      <style:table-row-properties style:min-row-height="0.193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justify"/>
    </style:style>
    <style:style style:name="TableRow232" style:family="table-row">
      <style:table-row-properties style:min-row-height="0.193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justify"/>
    </style:style>
    <style:style style:name="TableRow238" style:family="table-row">
      <style:table-row-properties style:min-row-height="0.193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justify"/>
    </style:style>
    <style:style style:name="TableRow244" style:family="table-row">
      <style:table-row-properties style:min-row-height="0.193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justify"/>
    </style:style>
    <style:style style:name="TableRow250" style:family="table-row">
      <style:table-row-properties style:min-row-height="0.193in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justify"/>
    </style:style>
    <style:style style:name="P256" style:parent-style-name="內文" style:family="paragraph">
      <style:paragraph-properties fo:line-height="0.1805in" fo:margin-left="0in" fo:text-indent="0in">
        <style:tab-stops/>
      </style:paragraph-properties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114479777"/>僑務委員會114年度單位預算評估報告</text:p>
      <text:p text:style-name="P5">僑務委員會(下稱僑委會)114年度預算案編列歲入923萬2千元，與113年度預算數同；歲出20億2,900萬9千元，較113年度預算數17億7,146萬8千元增加2億5,754萬1千元(增幅14.54%)，主要係增列擴大培育及留用僑生計畫經費。謹就僑委會114年度預算案評析如下：</text:p>
      <text:p text:style-name="P6"><text:bookmark-start text:name="_Toc114479778"/><text:bookmark-start text:name="_Toc177314009"/><text:bookmark-start text:name="_Toc180410690"/><text:bookmark-end text:name="_Toc114479777"/>一、<text:bookmark-end text:name="_Toc114479778"/>112年度「擴大培育及留用僑生計畫」執行結果遠低於設定目標，亟待檢討問題癥結研議開發生源對策，俾挹注產業發展動力<text:bookmark-end text:name="_Toc177314009"/><text:bookmark-end text:name="_Toc180410690"/></text:p>
      <text:p text:style-name="P7">為辦理「112至115年度社會發展中長程個案計畫-擴大培育及留用僑生」(下稱「擴大培育及留用僑生計畫」)，僑委會114年度預算案賡續編列「僑校發展暨文化社教輔助-擴大培育及留用僑生」及「僑生回國升學暨僑青培訓研習-擴大培育及留用僑生」分支計畫經費6,389萬6千元及7億6,717萬6千元，合共8億3,107萬2千元，較113年度預算數6億2,136萬元增加2億971萬2千元，增幅33.75%(詳表1)。經查：</text:p>
      <text:p text:style-name="P8"><text:span text:style-name="T9">表1</text:span><text:span text:style-name="T10"><text:s/></text:span><text:span text:style-name="T11">僑委會113及114年度辦理「擴大培育及留用僑生計畫」預算明細表 <text:s text:c="4"/></text:span><text:span text:style-name="T12"><text:s text:c="10"/></text:span><text:span text:style-name="T13"><text:s text:c="11"/></text:span><text:span text:style-name="T14"><text:s text:c="2"/></text:span><text:span text:style-name="T15"><text:s text:c="2"/></text:span><text:span text:style-name="T16"><text:s text:c="4"/></text:span><text:span text:style-name="T17"><text:s text:c="4"/></text:span><text:span text:style-name="表格內文14行高字元">單位：新臺幣千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業務/工作計畫</text:p>
          </table:table-cell>
          <table:table-cell table:style-name="TableCell28">
            <text:p text:style-name="P29">分支計畫</text:p>
          </table:table-cell>
          <table:table-cell table:style-name="TableCell30">
            <text:p text:style-name="P31">114年度</text:p>
            <text:p text:style-name="P32">預算案數</text:p>
          </table:table-cell>
          <table:table-cell table:style-name="TableCell33">
            <text:p text:style-name="P34">113年度</text:p>
            <text:p text:style-name="P35">預算數</text:p>
          </table:table-cell>
          <table:table-cell table:style-name="TableCell36">
            <text:p text:style-name="P37">增減數</text:p>
          </table:table-cell>
          <table:table-cell table:style-name="TableCell38">
            <text:p text:style-name="P39">增減比率</text:p>
          </table:table-cell>
        </table:table-row>
        <table:table-row table:style-name="TableRow40">
          <table:table-cell table:style-name="TableCell41">
            <text:p text:style-name="表格內文14行高">僑校發展暨文化社教輔助</text:p>
          </table:table-cell>
          <table:table-cell table:style-name="TableCell42">
            <text:p text:style-name="表格內文14行高">擴大培育及留用僑生</text:p>
          </table:table-cell>
          <table:table-cell table:style-name="TableCell43">
            <text:p text:style-name="P44">63,896</text:p>
          </table:table-cell>
          <table:table-cell table:style-name="TableCell45">
            <text:p text:style-name="P46">37,789</text:p>
          </table:table-cell>
          <table:table-cell table:style-name="TableCell47">
            <text:p text:style-name="P48">26,107</text:p>
          </table:table-cell>
          <table:table-cell table:style-name="TableCell49">
            <text:p text:style-name="P50">69.09%</text:p>
          </table:table-cell>
        </table:table-row>
        <table:table-row table:style-name="TableRow51">
          <table:table-cell table:style-name="TableCell52">
            <text:p text:style-name="表格內文14行高">僑生回國升學暨僑青培訓研習</text:p>
          </table:table-cell>
          <table:table-cell table:style-name="TableCell53">
            <text:p text:style-name="表格內文14行高">同上</text:p>
          </table:table-cell>
          <table:table-cell table:style-name="TableCell54">
            <text:p text:style-name="P55">767,176</text:p>
          </table:table-cell>
          <table:table-cell table:style-name="TableCell56">
            <text:p text:style-name="P57">583,571</text:p>
          </table:table-cell>
          <table:table-cell table:style-name="TableCell58">
            <text:p text:style-name="P59">183,605</text:p>
          </table:table-cell>
          <table:table-cell table:style-name="TableCell60">
            <text:p text:style-name="P61">31.46%</text:p>
          </table:table-cell>
        </table:table-row>
        <table:table-row table:style-name="TableRow62">
          <table:table-cell table:style-name="TableCell63" table:number-columns-spanned="2">
            <text:p text:style-name="表格內文14行高">合<text:s/><text:s/>計</text:p>
          </table:table-cell>
          <table:covered-table-cell/>
          <table:table-cell table:style-name="TableCell64">
            <text:p text:style-name="P65">831,072</text:p>
          </table:table-cell>
          <table:table-cell table:style-name="TableCell66">
            <text:p text:style-name="P67">621,360</text:p>
          </table:table-cell>
          <table:table-cell table:style-name="TableCell68">
            <text:p text:style-name="P69">209,712</text:p>
          </table:table-cell>
          <table:table-cell table:style-name="TableCell70">
            <text:p text:style-name="P71">33.75%</text:p>
          </table:table-cell>
        </table:table-row>
      </table:table>
      <text:p text:style-name="P72"><text:span text:style-name="T73">資料來源</text:span><text:span text:style-name="T74">：</text:span><text:span text:style-name="T75">整理自僑委會113及114年度預算(案)</text:span><text:span text:style-name="T76">。</text:span></text:p>
      <text:p text:style-name="P77"><text:span text:style-name="T78">(一)</text:span><text:span text:style-name="T79">「擴大培育及留用僑生計畫」為「強化人口及移民政策」之一環，</text:span><text:span text:style-name="T80">目標為</text:span><text:span text:style-name="T81">2030年擴大留用僑外生17萬人，海青班1萬人</text:span></text:p>
      <text:p text:style-name="P82">為加快提升我國勞動力，僑委會爰推動「112至115年度社會發展中長程個案計畫-擴大培育及留用僑生」(下稱「擴大培<text:soft-page-break/>育及留用僑生計畫」)，謹說明計畫概況如下：</text:p>
      <text:p text:style-name="P83"><text:span text:style-name="T84">1.期程及總經費：</text:span>112至115年，總經費36億2,099萬8千元。</text:p>
      <text:p text:style-name="P85"><text:span text:style-name="T86">2.</text:span><text:span text:style-name="T87">計畫緣由：</text:span>基於新南向政策於教育與人才方面，旨在引進該等國家之外籍學生，透過完整教育及專業訓練，畢業後留臺工作以對經濟發展提供貢獻，新南向政策檢討專案會議爰裁示由教育部會同勞動部及僑委會，透過新南向產學合作國際專班及僑外生留臺等機制，擴大專班招生人數及優化課程安排。</text:p>
      <text:p text:style-name="P88"><text:span text:style-name="T89">3.「人口及移民政策規劃報告」政策目標：</text:span>據國發會該報告規劃，目標預計至2030年擴大留用僑外生17萬人畢業後留臺工作，海外青年技術訓練班(下稱海青班)1萬人，並經相關會議決議擴增僑外生生源3倍以上量能，僑委會爰研擬「擴大培育及留用僑生計畫」，經行政院111年8月31日核定。</text:p>
      <text:p text:style-name="P90"><text:span text:style-name="T91">4.</text:span><text:span text:style-name="T92">計畫內容：</text:span>僑委會以產學攜手合作僑生專班、海青班及一般僑生三大面向，採取22項執行策略及74項執行方法（詳表2），期以達成國發會前開政策目標。</text:p>
      <text:p text:style-name="P93"><text:span text:style-name="T94">(二)</text:span><text:span text:style-name="T95">112</text:span><text:span text:style-name="T96">年度招收及留用人數</text:span><text:span text:style-name="T97">遠低於設定目標</text:span><text:span text:style-name="T98">，亟待檢討</text:span></text:p>
      <text:p text:style-name="P99">「擴大培育及留用僑生計畫」設定目標為112至115年累計留用學士以上僑生1萬7,062人及海青班僑生3,191人；其中112年度預計僑生留臺工作評點制留用3,544人、產學攜手合作專班僑生入學5,178人及海青班600人；惟實際人數分別為1,595人、4,069人及295人，3項皆未達標，前兩項目標差異數分別為1,949人及1,109人，已逾千人，至海青班副學士班則未及目標值之半數，亟待檢討。</text:p>
      <text:p text:style-name="P100">(三)允宜檢討問題癥結研議開發生源對策，俾挹注產業發展動力</text:p>
      <text:p text:style-name="P101">據僑委會說明略以，屢接獲僑生反映所尋職缺非專門性技<text:soft-page-break/>術性工作或雇主資本額及營業額不符規定，無法透過評點制留臺，將持續向相關部會反映；另海青班處於轉型初期，僑界尚未熟稔新制，將併產學攜手合作僑生專班積極招生。雖我國具生活環境安全、文化多元包容及產業就業機會等優勢；惟參據學者分析高教招生困境，面臨各國招生競爭、地緣政治局勢緊張影響、當地國少子女化及教育體系發展而選擇在地就學、遭遇不測意外或成為廉價勞工之負面新聞等問題<text:span text:style-name="註腳參照"><text:note text:note-class="footnote" text:id="_ftn0"><text:note-citation>1</text:note-citation><text:note-body><text:p text:style-name="P102">楊洲松，海外僑生招生策略分析與建議，臺灣教育評論月刊，頁70-76，113年12月。</text:p></text:note-body></text:note></text:span>，至「擴大培育及留用僑生計畫」是否面臨相同處境仍待究明。為達成計畫目標，補充勞動力缺口，該會允宜檢討問題癥結研議開發生源對策，俾挹注產業發展動力。</text:p>
      <text:p text:style-name="P103">綜上，為加快提升我國勞動力，維持經濟成長所需人力，僑委會爰配合國發會「人口及移民政策規劃報告」研擬「擴大培育及留用僑生計畫」，設定目標為112年至115年累計留用學士以上僑生1萬7,062人及海青班僑生3,191人。惟112年度實際僑生留臺工作評點制留用1,595人、產學攜手合作僑生專班入學4,069人及海青班295人，遠低於當年度設定目標，亟待加強檢討問題癥結研議開發生源對策，俾挹注產業發展動力。</text:p>
      <text:p text:style-name="P104"><text:span text:style-name="T105">表</text:span><text:span text:style-name="T106">2</text:span><text:span text:style-name="T107"><text:s/></text:span><text:span text:style-name="T108">僑委會</text:span><text:span text:style-name="T109">「</text:span><text:span text:style-name="T110">擴大培育及留用僑生計畫</text:span><text:span text:style-name="T111">」</text:span><text:span text:style-name="T112">執行策略及方法明細表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項次</text:p>
            </table:table-cell>
            <table:table-cell table:style-name="TableCell120">
              <text:p text:style-name="P121">執行策略</text:p>
            </table:table-cell>
            <table:table-cell table:style-name="TableCell122">
              <text:p text:style-name="P123">執行方法</text:p>
            </table:table-cell>
          </table:table-row>
        </table:table-header-rows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表格內文14行高">強化培育生源：結合招生獎勵制度輔助僑校發展</text:p>
          </table:table-cell>
          <table:table-cell table:style-name="TableCell128">
            <text:p text:style-name="P129">1.建立「僑生回臺就學區域僑校聯盟」擴大僑校教學與招生動能、2.廣結生源潛力學校與華語教學機構力量、3.輔助與獎勵僑校自聘教師、4.輔助留臺僑生至僑校任教及協助招生、5.強化臺灣師資招生知能，協助拓展生源、6.協助國內大學與僑校合作開課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表格內文14行高">擴大招生：擴大優秀僑生入學獎學金</text:p>
          </table:table-cell>
          <table:table-cell table:style-name="TableCell134">
            <text:p text:style-name="P135">7.產學攜手合作僑生專班技高端入學獎學金-學費補助、8.產學攜手合作僑生專班技高端入學獎學金-頂尖僑生獎學金、9.海青班入學獎學金-學費補助、10.海青班入學獎學金-頂尖僑生獎學金、11.一般僑生入學獎學金-頂尖僑生獎學金、12.一般僑生入學獎學金-傑出僑生獎學金</text:p>
          </table:table-cell>
        </table:table-row>
        <text:soft-page-break/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表格內文14行高">擴大招生：公私合作擴大提供獎學金與實習就業機會</text:p>
          </table:table-cell>
          <table:table-cell table:style-name="TableCell140">
            <text:p text:style-name="P141">13.推動「十萬僑生‧十萬人才」計畫、14.成立「僑生人才大聯盟」、15.持續受理各界獎學金捐助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表格內文14行高">擴大招生：結合僑界力量招生</text:p>
          </table:table-cell>
          <table:table-cell table:style-name="TableCell146">
            <text:p text:style-name="P147">16.擴大保薦單位規模、17.廣聘招生顧問，擬定招生顧問機制、18.與留臺校友會合辦招生活動、19.補助生源潛力學校及華語教學機構辦理招生宣傳活動、20.結合僑界力量辦理招生宣導活動、21.運用多元化宣傳招生與獎學金資訊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表格內文14行高">擴大招生：強化國內學校與海外僑界連結與合作</text:p>
          </table:table-cell>
          <table:table-cell table:style-name="TableCell152">
            <text:p text:style-name="P153">22.辦理線上交流及海外參訪活動、23.辦理技職巡迴講座或夏令營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表格內文14行高">擴大招生：數位化與多語化招生</text:p>
          </table:table-cell>
          <table:table-cell table:style-name="TableCell158">
            <text:p text:style-name="P159">24.建置數位化與多語化招生網站、25.建立數位聯絡窗口與運用傳統及社群媒體協助招生、26.辦理僑生直播主比賽、27.培育在校僑生擔任招生輔導員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表格內文14行高">擴大招生：制定招生獎勵</text:p>
          </table:table-cell>
          <table:table-cell table:style-name="TableCell164">
            <text:p text:style-name="P165">28.制定僑校招生獎勵、29.規劃海外保薦單位招生獎勵機制、30.補助學校開辦費，擴大招生量能-產學攜手合作僑生專班、31.補助學校開辦費，擴大招生量能-海青班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表格內文14行高">擴大招生：多元華語學習及認證</text:p>
          </table:table-cell>
          <table:table-cell table:style-name="TableCell170">
            <text:p text:style-name="P171">32.補助與獎勵僑校辦理華語文能力測驗、33.認證僑校與華語教學機構之華語文教學品質、34.補助海青班線上華語文課程招生班</text:p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表格內文14行高">擴大招生：規劃僑生華語文先修班</text:p>
          </table:table-cell>
          <table:table-cell table:style-name="TableCell176">
            <text:p text:style-name="P177">35.產學攜手合作僑生專班技高端華語文先修班、36.擴大辦理一般大學僑生華語文先修班</text:p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表格內文14行高">擴大招生：跨國合作培訓</text:p>
          </table:table-cell>
          <table:table-cell table:style-name="TableCell182">
            <text:p text:style-name="P183">37.成立一國一校一基地、38.鼓勵海青班跨國雙聯學程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表格內文14行高">在學輔導：擴大優秀僑生獎學金及工讀金</text:p>
          </table:table-cell>
          <table:table-cell table:style-name="TableCell188">
            <text:p text:style-name="P189">39.產學攜手合作僑生專班技高端在學獎學金、40.海青班在學獎學金、41.一般僑生在學獎學金-傑出僑生獎學金、42.一般僑生在學獎學金-學行優良僑生獎學金、43.提供工讀金及學習扶助金-產學攜手合作僑生專班、44.提供工讀金及學習扶助金-海青班、45.提供工讀金及學習扶助金-一般僑生、46.提供畢業獎學金與獎勵-海青班、47.提供畢業獎學金與獎勵-一般僑生、48.傑出與優秀畢業僑生獎勵</text:p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表格內文14行高">在學輔導：強化僑輔體系</text:p>
          </table:table-cell>
          <table:table-cell table:style-name="TableCell194">
            <text:p text:style-name="P195">49.僑輔資訊與在學照顧-每年定期更新及彙編「中華民國僑生手冊」、50.僑輔資訊與在學照顧-運用本會成立群組平臺，即時傳遞僑生政策及在學輔導措施、51.僑輔資訊與在學照顧-協輔學校辦理春節聯歡活動(產學攜手合作僑生專班)、52.僑輔資訊與在學照顧-協輔學校辦理春節聯歡活動(海青班)、53.僑輔資訊與在學照顧-協輔學校辦理春節聯歡活動(一般僑生)</text:p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>
            <text:p text:style-name="表格內文14行高">在學輔導：以僑輔僑</text:p>
          </table:table-cell>
          <table:table-cell table:style-name="TableCell200">
            <text:p text:style-name="P201">54.輔助僑生社團發展、55.培育僑生擔任生活輔導員、56.協輔國內相關團體辦理各項僑生活動</text:p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表格內文14行高">在學輔導：提供醫療與急難救助資源</text:p>
          </table:table-cell>
          <table:table-cell table:style-name="TableCell206">
            <text:p text:style-name="P207">57.提供醫療與急難救助資源-醫療急難救助、58.提供醫療與急難救助資源-僑生傷病醫療保險(產學攜手合作僑<text:soft-page-break/>生專班)、59.提供醫療與急難救助資源-僑生傷病醫療保險(海青班)、60.提供醫療與急難救助資源-僑生傷病醫療保險(一般僑生)、61.提供醫療與急難救助資源-清寒僑生健保補助(產學攜手合作僑生專班)、62.提供醫療與急難救助資源-清寒僑生健保補助(海青班)、63.提供醫療與急難救助資源-清寒僑生健保補助(一般僑生)</text:p>
          </table:table-cell>
        </table:table-row>
        <text:soft-page-break/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表格內文14行高">在學輔導：辦理辦學成效評鑑</text:p>
          </table:table-cell>
          <table:table-cell table:style-name="TableCell212">
            <text:p text:style-name="P213">64.辦理辦學成效評鑑</text:p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表格內文14行高">在學輔導：強化在學就業輔助</text:p>
          </table:table-cell>
          <table:table-cell table:style-name="TableCell218">
            <text:p text:style-name="P219">65.運用學校僑輔老師協輔僑生就業、66.鼓勵僑生考取證照與參加競賽、67.辦理產學攜手合作僑生專班及海青班企業參訪</text:p>
          </table:table-cell>
        </table:table-row>
        <table:table-row table:style-name="TableRow220">
          <table:table-cell table:style-name="TableCell221">
            <text:p text:style-name="P222">17</text:p>
          </table:table-cell>
          <table:table-cell table:style-name="TableCell223">
            <text:p text:style-name="表格內文14行高">就業輔導：強化就業媒合機制</text:p>
          </table:table-cell>
          <table:table-cell table:style-name="TableCell224">
            <text:p text:style-name="P225">68.公私協力媒合僑生就業、69.僑生就業調查研析</text:p>
          </table:table-cell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表格內文14行高">輔導產學攜手合作僑生專班類科轉型並辦理錄取分發</text:p>
          </table:table-cell>
          <table:table-cell table:style-name="TableCell230">
            <text:p text:style-name="P231">70.輔導產學攜手合作僑生專班類科轉型並辦理錄取分發</text:p>
          </table:table-cell>
        </table:table-row>
        <table:table-row table:style-name="TableRow232">
          <table:table-cell table:style-name="TableCell233">
            <text:p text:style-name="P234">19</text:p>
          </table:table-cell>
          <table:table-cell table:style-name="TableCell235">
            <text:p text:style-name="表格內文14行高">輔導海青班類科轉型並辦理錄取分發</text:p>
          </table:table-cell>
          <table:table-cell table:style-name="TableCell236">
            <text:p text:style-name="P237">71.輔導海青班類科轉型並辦理錄取分發</text:p>
          </table:table-cell>
        </table:table-row>
        <table:table-row table:style-name="TableRow238">
          <table:table-cell table:style-name="TableCell239">
            <text:p text:style-name="P240">20</text:p>
          </table:table-cell>
          <table:table-cell table:style-name="TableCell241">
            <text:p text:style-name="表格內文14行高">辦理擴大培育及留用僑生委託研究案</text:p>
          </table:table-cell>
          <table:table-cell table:style-name="TableCell242">
            <text:p text:style-name="P243">72.辦理擴大培育及留用僑生委託研究案</text:p>
          </table:table-cell>
        </table:table-row>
        <table:table-row table:style-name="TableRow244">
          <table:table-cell table:style-name="TableCell245">
            <text:p text:style-name="P246">21</text:p>
          </table:table-cell>
          <table:table-cell table:style-name="TableCell247">
            <text:p text:style-name="表格內文14行高">辦理僑生工作精進會議</text:p>
          </table:table-cell>
          <table:table-cell table:style-name="TableCell248">
            <text:p text:style-name="P249">73.辦理僑生工作精進會議</text:p>
          </table:table-cell>
        </table:table-row>
        <table:table-row table:style-name="TableRow250">
          <table:table-cell table:style-name="TableCell251">
            <text:p text:style-name="P252">22</text:p>
          </table:table-cell>
          <table:table-cell table:style-name="TableCell253">
            <text:p text:style-name="表格內文14行高">跨部會合作</text:p>
          </table:table-cell>
          <table:table-cell table:style-name="TableCell254">
            <text:p text:style-name="P255">74.透過跨部會(含教育部、經濟部、科技部、勞動部等)合作，結合中央與地方政府相關機關以期達成國發會「人口及移民政策規劃報告」目標</text:p>
          </table:table-cell>
        </table:table-row>
      </table:table>
      <text:p text:style-name="P256"><text:span text:style-name="T257">資料來源</text:span><text:span text:style-name="T258">：</text:span><text:span text:style-name="T259">整理自</text:span><text:span text:style-name="T260">「擴大培育及留用僑生計畫」</text:span><text:span text:style-name="T2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.0277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0-22T01:39:00Z</meta:creation-date>
    <dc:date>2024-10-22T01:39:00Z</dc:date>
    <meta:print-date>2024-10-22T01:39:00Z</meta:print-date>
    <meta:template xlink:href="Doc3.dot" xlink:type="simple"/>
    <meta:editing-cycles>2</meta:editing-cycles>
    <meta:editing-duration>PT0S</meta:editing-duration>
    <meta:document-statistic meta:page-count="6" meta:paragraph-count="8" meta:word-count="607" meta:character-count="4061" meta:row-count="28" meta:non-whitespace-character-count="3462"/>
  </office:meta>
</office:document-meta>
</file>