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line-height="0.2777in" fo:margin-left="0.443in" fo:text-indent="-0.443in">
        <style:tab-stops/>
      </style:paragraph-properties>
      <style:text-properties fo:font-weight="bold" style:font-weight-asian="bold" style:font-weight-complex="bold"/>
    </style:style>
    <style:style style:name="TableColumn19" style:family="table-column">
      <style:table-column-properties style:column-width="0.6263in"/>
    </style:style>
    <style:style style:name="TableColumn20" style:family="table-column">
      <style:table-column-properties style:column-width="0.8513in"/>
    </style:style>
    <style:style style:name="TableColumn21" style:family="table-column">
      <style:table-column-properties style:column-width="1.4756in"/>
    </style:style>
    <style:style style:name="TableColumn22" style:family="table-column">
      <style:table-column-properties style:column-width="3.027in"/>
    </style:style>
    <style:style style:name="Table18" style:family="table">
      <style:table-properties style:width="5.9805in" style:rel-width="98.76%"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 style:parent-style-name="表格內文14行高" style:family="paragraph">
      <style:paragraph-properties fo:text-align="center" fo:margin-left="0.4493in" fo:text-indent="-0.4493in">
        <style:tab-stops/>
      </style:paragraph-properties>
    </style:style>
    <style:style style:name="TableCell35" style:family="table-cell">
      <style:table-cell-properties fo:border="0.0104in solid #000000" style:writing-mode="lr-tb" fo:padding-top="0in" fo:padding-left="0.075in" fo:padding-bottom="0in" fo:padding-right="0.075in"/>
    </style:style>
    <style:style style:name="P36" style:parent-style-name="表格內文14行高" style:family="paragraph">
      <style:paragraph-properties fo:margin-left="0.4493in" fo:text-indent="-0.4493in">
        <style:tab-stops/>
      </style:paragraph-properties>
    </style:style>
    <style:style style:name="TableCell37" style:family="table-cell">
      <style:table-cell-properties fo:border="0.0104in solid #000000" style:writing-mode="lr-tb"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justify" fo:margin-left="0.1687in" fo:text-indent="-0.1687in">
        <style:tab-stops/>
      </style:paragraph-properties>
    </style:style>
    <style:style style:name="P40" style:parent-style-name="表格內文14行高" style:family="paragraph">
      <style:paragraph-properties fo:text-align="justify" fo:margin-left="0.1687in" fo:text-indent="-0.1687in">
        <style:tab-stops/>
      </style:paragraph-properties>
    </style:style>
    <style:style style:name="P41" style:parent-style-name="表格內文14行高" style:family="paragraph">
      <style:paragraph-properties fo:text-align="justify" fo:margin-left="0.1687in" fo:text-indent="-0.1687in">
        <style:tab-stops/>
      </style:paragraph-properties>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center" fo:margin-left="0.4493in" fo:text-indent="-0.4493in">
        <style:tab-stops/>
      </style:paragraph-properties>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margin-left="0.4493in" fo:text-indent="-0.4493in">
        <style:tab-stops/>
      </style:paragraph-properties>
    </style:style>
    <style:style style:name="TableCell47" style:family="table-cell">
      <style:table-cell-properties fo:border="0.0104in solid #000000" style:writing-mode="lr-tb" fo:padding-top="0in" fo:padding-left="0.075in" fo:padding-bottom="0in" fo:padding-right="0.075in"/>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justify" fo:margin-left="0.1687in" fo:text-indent="-0.1687in">
        <style:tab-stops/>
      </style:paragraph-properties>
    </style:style>
    <style:style style:name="P50" style:parent-style-name="表格內文14行高" style:family="paragraph">
      <style:paragraph-properties fo:text-align="justify" fo:margin-left="0.1687in" fo:text-indent="-0.1687in">
        <style:tab-stops/>
      </style:paragraph-properties>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 style:parent-style-name="表格內文14行高" style:family="paragraph">
      <style:paragraph-properties fo:text-align="center" fo:margin-left="0.4493in" fo:text-indent="-0.4493in">
        <style:tab-stops/>
      </style:paragraph-properties>
    </style:style>
    <style:style style:name="TableCell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 style:parent-style-name="表格內文14行高" style:family="paragraph">
      <style:paragraph-properties fo:margin-left="0.4493in" fo:text-indent="-0.4493in">
        <style:tab-stops/>
      </style:paragraph-properties>
    </style:style>
    <style:style style:name="TableCell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justify" fo:margin-left="0.1687in" fo:text-indent="-0.1687in">
        <style:tab-stops/>
      </style:paragraph-properties>
    </style:style>
    <style:style style:name="P61" style:parent-style-name="表格內文14行高" style:family="paragraph">
      <style:paragraph-properties fo:text-align="justify" fo:margin-left="0.1687in" fo:text-indent="-0.1687in">
        <style:tab-stops/>
      </style:paragraph-properties>
    </style:style>
    <style:style style:name="P62" style:parent-style-name="表格內文14行高" style:family="paragraph">
      <style:paragraph-properties fo:text-align="justify" fo:margin-left="0.1687in" fo:text-indent="-0.1687in">
        <style:tab-stops/>
      </style:paragraph-properties>
    </style:style>
    <style:style style:name="P63" style:parent-style-name="表格內文14行高" style:family="paragraph">
      <style:paragraph-properties fo:text-align="justify" fo:margin-left="0.1687in" fo:text-indent="-0.1687in">
        <style:tab-stops/>
      </style:paragraph-properties>
    </style:style>
    <style:style style:name="P64" style:parent-style-name="表格內文14行高" style:family="paragraph">
      <style:paragraph-properties fo:text-align="justify" fo:margin-left="0.1687in" fo:text-indent="-0.1687in">
        <style:tab-stops/>
      </style:paragraph-properties>
    </style:style>
    <style:style style:name="P65" style:parent-style-name="內文" style:family="paragraph">
      <style:paragraph-properties fo:line-height="0.1944in" fo:margin-left="0.8444in" fo:text-indent="-0.8444in">
        <style:tab-stops/>
      </style:paragraph-properties>
      <style:text-properties fo:font-size="12pt" style:font-size-asian="12pt"/>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margin-left="0.5902in" fo:text-indent="0.393in">
        <style:tab-stops/>
      </style:paragraph-properties>
    </style:style>
    <style:style style:name="P83" style:parent-style-name="表格內文14行高" style:family="paragraph">
      <style:paragraph-properties fo:text-align="justify" fo:margin-left="0.0423in" fo:text-indent="-0.0423in">
        <style:tab-stops/>
      </style:paragraph-properties>
    </style:style>
    <style:style style:name="P84" style:parent-style-name="表格內文14行高" style:family="paragraph">
      <style:paragraph-properties fo:text-align="justify"/>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4479777"/>僑務委員會114年度單位預算評估報告</text:p>
      <text:p text:style-name="P5">僑務委員會(下稱僑委會)114年度預算案編列歲入923萬2千元，與113年度預算數同；歲出20億2,900萬9千元，較113年度預算數17億7,146萬8千元增加2億5,754萬1千元(增幅14.54%)，主要係增列擴大培育及留用僑生計畫經費。謹就僑委會114年度預算案評析如下：</text:p>
      <text:p text:style-name="P6"><text:bookmark-start text:name="_Toc177314011"/><text:bookmark-start text:name="_Toc180410692"/><text:bookmark-end text:name="_Toc114479777"/>三、i僑卡核發量偏低，允宜結合多方資源推廣，俾使「僑務資料智能分析及運用規劃計畫」<text:bookmark-end text:name="_Toc177314011"/>服務充分運用，並據以建立僑務大數據資料庫<text:bookmark-end text:name="_Toc180410692"/></text:p>
      <text:p text:style-name="P7">僑委會114年度預算案於「一般行政-資訊管理與維護」分支計畫編列辦理「僑務資料智能分析及運用規劃計畫－決策輔助、僑胞服務及民生應用」經費170萬1千元，較113年度預算數294萬7千元減少124萬6千元(減幅42.28%)。該計畫自111年起推動，惟部分執行成效仍未盡理想。謹說明如下：</text:p>
      <text:p text:style-name="P8"><text:span text:style-name="T9">(一)</text:span><text:span text:style-name="T10">「僑務資料智能分析及運用規劃計畫」</text:span><text:span text:style-name="T11">規劃</text:span><text:span text:style-name="T12">以i僑卡</text:span><text:span text:style-name="T13">作為數位僑務服務基礎</text:span><text:span text:style-name="T14">，推動</text:span><text:span text:style-name="T15">智能服務</text:span></text:p>
      <text:p text:style-name="P16">配合行政院「服務型智慧政府2.0推動計畫」，僑委會研擬「僑務資料智能分析及運用規劃計畫－決策輔助、僑胞服務及民生應用」(下稱「僑務資料智能分析及運用規劃計畫」)，期程為111至114年度，總經費1,257萬9千元。以推動2代僑胞卡(i僑卡)作為數位僑務服務基礎，驅動服務流程改造，達成簡政便民目標，奠立僑務資料治理生態系基礎，漸進式提升僑務資料之決策輔助、僑胞服務及民生應用價值，並優化僑務智能客服體系，克服因時差導致之不便，協助僑胞即時解決問題，以3階段逐步推動智能服務(詳表1)。</text:p>
      <text:p text:style-name="P17">表1<text:s/>僑委會「僑務資料智能分析及運用規劃計畫」政策目標及各階段工作重點</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soft-page-break/>
              <text:p text:style-name="P25">階段</text:p>
            </table:table-cell>
            <table:table-cell table:style-name="TableCell26">
              <text:p text:style-name="P27">執行年度</text:p>
            </table:table-cell>
            <table:table-cell table:style-name="TableCell28">
              <text:p text:style-name="P29">政策目標</text:p>
            </table:table-cell>
            <table:table-cell table:style-name="TableCell30">
              <text:p text:style-name="P31">工作重點</text:p>
            </table:table-cell>
          </table:table-row>
        </table:table-header-rows>
        <table:table-row table:style-name="TableRow32">
          <table:table-cell table:style-name="TableCell33">
            <text:p text:style-name="P34">初期</text:p>
          </table:table-cell>
          <table:table-cell table:style-name="TableCell35">
            <text:p text:style-name="P36">111</text:p>
          </table:table-cell>
          <table:table-cell table:style-name="TableCell37">
            <text:p text:style-name="表格內文14行高">建立掌握服務對象機制</text:p>
          </table:table-cell>
          <table:table-cell table:style-name="TableCell38">
            <text:p text:style-name="P39">1.建置i僑卡卡務系統</text:p>
            <text:p text:style-name="P40">2.建置僑務活動報名系統</text:p>
            <text:p text:style-name="P41">3.發行本會數位證書</text:p>
          </table:table-cell>
        </table:table-row>
        <table:table-row table:style-name="TableRow42">
          <table:table-cell table:style-name="TableCell43">
            <text:p text:style-name="P44">中期</text:p>
          </table:table-cell>
          <table:table-cell table:style-name="TableCell45">
            <text:p text:style-name="P46">112-113</text:p>
          </table:table-cell>
          <table:table-cell table:style-name="TableCell47">
            <text:p text:style-name="表格內文14行高">透過資料分析整合僑胞需求資料及建置智能服務以有效傳遞服務訊息</text:p>
          </table:table-cell>
          <table:table-cell table:style-name="TableCell48">
            <text:p text:style-name="P49">1.建置新一代僑居加簽及僑民身分證明系統資料庫</text:p>
            <text:p text:style-name="P50">2.建置僑務智能客服動態整合服務系統</text:p>
            <text:p text:style-name="P51">3.本會僑務資訊系統介接i僑卡卡務系統會員資料</text:p>
            <text:p text:style-name="P52">4.建置高價值資料庫</text:p>
          </table:table-cell>
        </table:table-row>
        <table:table-row table:style-name="TableRow53">
          <table:table-cell table:style-name="TableCell54">
            <text:p text:style-name="P55">長期</text:p>
          </table:table-cell>
          <table:table-cell table:style-name="TableCell56">
            <text:p text:style-name="P57">114</text:p>
          </table:table-cell>
          <table:table-cell table:style-name="TableCell58">
            <text:p text:style-name="表格內文14行高">精準服務增進黏著度及拓展民生加值</text:p>
          </table:table-cell>
          <table:table-cell table:style-name="TableCell59">
            <text:p text:style-name="P60">1.建置「僑務高價值情資檢索系統」</text:p>
            <text:p text:style-name="P61">2.建置各業務處大數據報表平臺</text:p>
            <text:p text:style-name="P62">3.運用僑生學籍管理系統介接國內產業需求及開放應用</text:p>
            <text:p text:style-name="P63">4.佈建i僑卡加值服務網絡</text:p>
            <text:p text:style-name="P64">5.建置跨機關資料交換API機制</text:p>
          </table:table-cell>
        </table:table-row>
      </table:table>
      <text:p text:style-name="P65">說<text:s/><text:s text:c="3"/>明：高價值資料庫包括僑民身分資料庫、僑民專長資料庫、僑校教材使用分析與需求資料庫及僑生人才資料庫等。</text:p>
      <text:p text:style-name="P66">資料來源：僑委會。</text:p>
      <text:p text:style-name="P67"><text:span text:style-name="T68">(二)</text:span><text:span text:style-name="T69">i僑卡</text:span><text:span text:style-name="T70">截至11</text:span><text:span text:style-name="T71">3</text:span><text:span text:style-name="T72">年8月底止</text:span><text:span text:style-name="T73">，計</text:span><text:span text:style-name="T74">核發</text:span><text:span text:style-name="T75">6</text:span><text:span text:style-name="T76">萬餘張，未及第1代僑胞卡</text:span><text:span text:style-name="T77">7</text:span><text:span text:style-name="T78">成，亦僅占海外僑胞總數</text:span><text:span text:style-name="T79">之</text:span><text:span text:style-name="T80">3.31</text:span><text:span text:style-name="T81">%</text:span></text:p>
      <text:p text:style-name="P82">僑委會自106年度起即發行第1代僑胞卡，嗣因僑胞卡網站有會員資料不全等問題，爰於前揭計畫中規劃換發數位2代僑胞卡，藉以建置精準化全球僑胞服務與個人識別系統。據僑委會提供統計資料，迄至111年9月12日發行i僑卡時，第1代僑胞卡(實體卡)發行量10萬8,588張<text:span text:style-name="註腳參照"><text:note text:note-class="footnote" text:id="_ftn0"><text:note-citation>1</text:note-citation><text:note-body><text:p text:style-name="P83">另第1代僑胞卡虛擬卡計發卡6萬2,482張，惟無法區分申辦實體卡配發虛擬卡及僅申請虛擬卡，為免重複計算，爰不計入總數。</text:p></text:note-body></text:note></text:span>，惟第2代i僑卡截至113年7月底止核發6萬8,986張，數量僅第1代僑胞卡實體卡6成餘，亦僅占海外臺灣僑民人數<text:span text:style-name="註腳參照"><text:note text:note-class="footnote" text:id="_ftn1"><text:note-citation>2</text:note-citation><text:note-body><text:p text:style-name="P84">據僑委會統計，112年底海外之臺灣僑民總計208萬5千人(資料來源，該會網頁)。</text:p></text:note-body></text:note></text:span>3.31%，核發量偏低，影響資源使用效益，亦不利於僑務大數據資料庫之建置。</text:p>
      <text:p text:style-name="P85">(三)囿於僑胞所在地難以掌握，i僑卡核發量仍偏低，尚待運用多方資源推廣</text:p>
      <text:p text:style-name="P86">為推廣i僑卡服務，提高發行量，僑委會透過多元申辦、<text:soft-page-break/>電郵通知及行銷優惠措施，提高僑胞申辦意願。茲概述如下：</text:p>
      <text:p text:style-name="P87"><text:span text:style-name="T88">1.</text:span><text:span text:style-name="T89">多元</text:span><text:span text:style-name="T90">申辦及</text:span><text:span text:style-name="T91">電郵通知</text:span><text:span text:style-name="T92">：</text:span>可透過線上申辦、臨櫃申辦及委託申辦等3種方式辦理；該會以第1代僑胞卡所填有效電郵，於i僑卡正式啟用時，電郵通知相關訊息並寄送申辦連結網址，共寄發4萬6,196封電郵通知換卡。</text:p>
      <text:p text:style-name="P93"><text:span text:style-name="T94">2.</text:span><text:span text:style-name="T95">行銷優惠措施</text:span><text:span text:style-name="T96">：</text:span>推出「僑見好運月月抽」、「僑校揪團辦卡享好康」等活動，規劃未來與海外僑青合作協力推廣，並持續廣邀國內外各領域優質商家加入特約商店行列，提供多樣化特約優惠，並製作宣傳短片素材加強推廣力道。</text:p>
      <text:p text:style-name="P97">僑委會雖已採取前揭措施，惟i僑卡核發量仍偏低，據該計畫之先期計畫審查會議審查意見，多數僑胞無我國國籍，該會亦未掌握僑胞護照號碼，是以，i僑卡推動困難處在於難以獲悉僑胞所在地，有待該會運用僑界人脈與資源，開拓潛在客源。</text:p>
      <text:p text:style-name="P98">綜上，i僑卡為「僑務資料智能分析及運用規劃計畫」之數位僑務服務基礎，僑委會雖透過多元申辦、電郵通知及行銷優惠措施，提高僑胞申辦意願，惟囿於僑胞所在地難以掌握，發行以來核發數量仍偏低，允宜運用多方資源推廣，俾使該計畫服務得以充分運用，並據以建立僑務大數據資料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0:00Z</meta:creation-date>
    <dc:date>2024-10-22T01:40:00Z</dc:date>
    <meta:print-date>2024-10-22T01:40:00Z</meta:print-date>
    <meta:template xlink:href="Doc3.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